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rsid="000b08d1" officeooo:paragraph-rsid="000b08d1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officeooo:rsid="000b08d1" officeooo:paragraph-rsid="000b08d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rsid="000b08d1" officeooo:paragraph-rsid="00151a8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0d1817" officeooo:paragraph-rsid="000d181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ff583" officeooo:paragraph-rsid="000ff58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b08d1" officeooo:paragraph-rsid="000b08d1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0d1817" officeooo:paragraph-rsid="000d181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1079b3" officeooo:paragraph-rsid="000ff58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1321c8" officeooo:paragraph-rsid="001321c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14a308" officeooo:paragraph-rsid="0014a30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151a8a" officeooo:paragraph-rsid="00151a8a" style:font-size-asian="10.5pt" style:font-weight-asian="normal" style:font-size-complex="12pt" style:font-weight-complex="normal"/>
    </style:style>
    <style:style style:name="T1" style:family="text">
      <style:text-properties officeooo:rsid="000c57ed"/>
    </style:style>
    <style:style style:name="T2" style:family="text">
      <style:text-properties officeooo:rsid="000d1817"/>
    </style:style>
    <style:style style:name="T3" style:family="text">
      <style:text-properties officeooo:rsid="000e233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1079b3" style:font-weight-asian="bold" style:font-weight-complex="bold"/>
    </style:style>
    <style:style style:name="T6" style:family="text">
      <style:text-properties fo:color="#800000" style:text-underline-style="none" officeooo:rsid="000e2339"/>
    </style:style>
    <style:style style:name="T7" style:family="text">
      <style:text-properties officeooo:rsid="001079b3"/>
    </style:style>
    <style:style style:name="T8" style:family="text">
      <style:text-properties officeooo:rsid="001612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d lipca rusza nowy rządowy program "Dobry start"</text:p>
      <text:p text:style-name="P1"/>
      <text:p text:style-name="P3"><text:tab/></text:p>
      <text:p text:style-name="P3">Od lipca 2018 r. rusza nowy program rządowy "Dobry start" w formie jednorazowego świadczenia pieniężnego w wysokości 300 zł na każde uczące się dziecko. <text:span text:style-name="T1">Świadczenie "Dobry start" przysługuje raz w roku na rozpoczęcie roku szkolnego dziecka do ukończenia 20 roku życia. Dzieci niepenosprawne uczące się w szkole otrzymają świadczenie do ukończenia przez nie 24 roku życia. Rodzina może liczyć na wsparcie niezależnie od posiadanego dochodu. Pierwszym rokiem realizacji Programu jest rok 2018 i obejmuje uczniów rozpoczynających rok szkolny 2018/2019.</text:span></text:p>
      <text:p text:style-name="P2"><text:tab/><text:span text:style-name="T2">Wnioski o wypłatę świadczenia "Dobry start" będzie można składać w następującej formie:</text:span></text:p>
      <text:list xml:id="list1551131041232415236" text:style-name="L1">
        <text:list-item>
          <text:p text:style-name="P7"><text:span text:style-name="T4">tradycyjnej (papierowej)</text:span> - od 1 sierpnia do 30 listopada 2018 r. przyjmowane będą wnioski składane drogą tradycyjną w Dziale świadczeń rodzinnych i wychowawczych. Wnioski złożone po upływie w/w terminu pozostawia się bez rozpatrzenia;</text:p>
        </text:list-item>
        <text:list-item>
          <text:p text:style-name="P7"><text:span text:style-name="T4">elektronicznej</text:span> - już od 1 lipca do 30 listopada 2018 r. <text:span text:style-name="T3">za pomocą portalu</text:span><text:span text:style-name="T6"> </text:span><text:a xlink:type="simple" xlink:href="mailto:Emp@tia" text:style-name="Internet_20_link" text:visited-style-name="Visited_20_Internet_20_Link">Emp@tia</text:a><text:span text:style-name="T3">, Ministerstwa Rodziny, Pracy i Polityki Społecznej, a także banków krajowych oraz spódzielczych kas oszczędnościowo-kredytowych świadczących usługi składania drogą elektroniczną wniosków o ustalenie prawa do świadczenia wychowawczego;</text:span></text:p>
        </text:list-item>
      </text:list>
      <text:p text:style-name="P4"/>
      <text:p text:style-name="P5">W przypadku złożenia prawidłowo wypełnionego i kompletnego wniosku <text:span text:style-name="T7">w okresie lipiec-sierpień, rozpatrzenie wniosku i wypłata świadczenia "Dobry start" nastąpi nie później niż do końca września danego roku. W przypadku wniosków składanych w późniejszym terminie, rozpatrzenie wniosku i wypłata świadczenia nastąpi w terminie do dwóch miesięcy od dnia złożenia wniosku. </text:span><text:span text:style-name="T5">Ostatecznym terminem złożenia wniosku jest miesiąc listopad!</text:span></text:p>
      <text:p text:style-name="P8"/>
      <text:p text:style-name="P9">Przyznanie świadczenia "Dobry start" nie wymaga decyzji. W przypadku podania adresu poczty elektronicznej Ośrodek prześle wnioskodawcy informację o przyznaniu świadczenia.</text:p>
      <text:p text:style-name="P10">Odmowa przyznania świadczenia kończy sie wydaniem decyzji administracyjnej.</text:p>
      <text:p text:style-name="P10">Wzór wniosku wraz z załącznikiem do wniosku o ustalenie prawa do świadczenia "Dobry start" są dostępne na stronie Ministerstwa Rodziny, Pracy i Polityki Społecznej oraz z załącznikach <text:span text:style-name="T8">poniżej.</text:span></text:p>
      <text:p text:style-name="P10"/>
      <text:p text:style-name="P10">Od 1 lipca drogą elektroniczną natomiast od 1 sierpnia drogą tradycyjną w Dziale świadczeń rodzinnych i wychowawczych będzie można również skł<text:span text:style-name="T8">a</text:span>dać wnioski o świadczenie <text:s/>wychowawcze z Programu "Rodzina 500+", świadczenie rodzinne oraz świadczenie z funduszu alimentacyjnego.</text:p>
      <text:p text:style-name="P11">Prosimy o uważne i kompletne wypełnianie wniosków, co znacznie skróci <text:s/>czas oczekiwania na ich rozpatrze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3S</meta:editing-duration>
    <meta:editing-cycles>13</meta:editing-cycles>
    <meta:generator>LibreOffice/5.1.0.3$Windows_x86 LibreOffice_project/5e3e00a007d9b3b6efb6797a8b8e57b51ab1f737</meta:generator>
    <dc:date>2018-06-12T09:54:31.890000000</dc:date>
    <meta:document-statistic meta:table-count="0" meta:image-count="0" meta:object-count="0" meta:page-count="1" meta:paragraph-count="12" meta:word-count="338" meta:character-count="2487" meta:non-whitespace-character-count="2158"/>
    <meta:user-defined meta:name="Info 1"/>
    <meta:user-defined meta:name="Info 2"/>
    <meta:user-defined meta:name="Info 3"/>
    <meta:user-defined meta:name="Info 4"/>
  </office:meta>
</office:document-meta>
</file>