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#ffffff" fo:color="#373737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#ffffff" fo:color="#373737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#ffffff" fo:color="#373737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373737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7.00pt" fo:text-indent="-27.00pt"/>
    </style:style>
    <style:style style:name="P9" style:family="paragraph">
      <style:paragraph-properties fo:line-height="100.00%" fo:text-align="left" fo:margin-bottom="6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27.00pt" fo:text-indent="-27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5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50.00%" fo:text-align="center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50.00%" fo:text-align="justify" fo:margin-left="-18.00pt" fo:text-indent="18.00pt"/>
    </style:style>
    <style:style style:name="P23" style:family="paragraph">
      <style:paragraph-properties fo:line-height="150.00%" fo:text-align="left" fo:margin-left="-18.00pt" fo:text-indent="18.00pt"/>
    </style:style>
    <style:style style:name="P24" style:family="paragraph">
      <style:paragraph-properties fo:line-height="150.00%" fo:text-align="left"/>
    </style:style>
    <style:style style:name="P25" style:family="paragraph">
      <style:paragraph-properties fo:line-height="150.00%" fo:text-align="justify" fo:margin-left="70.80pt" fo:text-indent="0.00pt"/>
    </style:style>
    <text:list-style style:name="L26">
      <text:list-level-style-bullet text:level="1" text:bullet-char="•">
        <style:list-level-properties text:space-before="70.80pt" text:min-label-width="18.00pt"/>
        <style:text-properties fo:font-family="Symbol"/>
      </text:list-level-style-bullet>
    </text:list-style>
    <style:style style:name="P26" style:family="paragraph">
      <style:paragraph-properties fo:line-height="150.00%" fo:text-align="justify" fo:margin-left="-18.00pt" fo:text-indent="18.00pt"/>
    </style:style>
    <style:style style:name="P27" style:family="paragraph">
      <style:paragraph-properties fo:line-height="150.00%" fo:text-align="justify"/>
    </style:style>
    <style:style style:name="P28" style:family="paragraph">
      <style:paragraph-properties fo:line-height="100.00%" fo:text-align="justify" fo:margin-left="72.00pt" fo:text-indent="0.0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50.00%" fo:text-align="justify" fo:margin-left="-18.00pt" fo:text-indent="18.00pt"/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00.00%" fo:text-align="justify" fo:margin-left="72.00pt" fo:text-indent="0.00pt"/>
    </style:style>
    <style:style style:name="P32" style:family="paragraph">
      <style:paragraph-properties fo:line-height="100.00%" fo:text-align="justify" fo:margin-left="72.00pt" fo:text-indent="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 fo:margin-left="-18.00pt" fo:text-indent="18.00pt"/>
    </style:style>
    <style:style style:name="P34" style:family="paragraph">
      <style:paragraph-properties fo:line-height="150.00%" fo:text-align="justify" fo:margin-bottom="10.00pt">
        <style:tab-stops>
          <style:tab-stop style:position="14.20pt"/>
        </style:tab-stops>
      </style:paragraph-properties>
    </style:style>
    <style:style style:name="P35" style:family="paragraph">
      <style:paragraph-properties fo:line-height="150.00%" fo:text-align="justify" fo:margin-left="36.00pt" fo:text-indent="0.00pt" fo:margin-bottom="10.00pt">
        <style:tab-stops>
          <style:tab-stop style:position="-21.80pt"/>
        </style:tab-stops>
      </style:paragraph-properties>
    </style:style>
    <style:style style:name="P36" style:family="paragraph">
      <style:paragraph-properties fo:line-height="150.00%" fo:text-align="justify"/>
    </style: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00.00%" fo:text-align="justify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50.00%" fo:text-align="justify"/>
    </style:style>
    <style:style style:name="P42" style:family="paragraph">
      <style:paragraph-properties fo:line-height="150.00%" fo:text-align="justify">
        <style:tab-stops>
          <style:tab-stop style:position="51.00pt"/>
        </style:tab-stops>
      </style:paragraph-properties>
    </style:style>
    <style:style style:name="P43" style:family="paragraph">
      <style:paragraph-properties fo:line-height="150.00%" fo:text-align="justify"/>
    </style:style>
    <style:style style:name="P44" style:family="paragraph">
      <style:paragraph-properties fo:line-height="100.00%" fo:text-align="justify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50.00%" fo:text-align="justify" fo:margin-left="-18.00pt" fo:text-indent="18.00pt"/>
    </style:style>
    <style:style style:name="P48" style:family="paragraph">
      <style:paragraph-properties fo:line-height="150.00%" fo:text-align="justify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50.00%" fo:text-align="justify" fo:margin-left="-18.00pt" fo:text-indent="18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top="6.00pt" fo:margin-bottom="6.00pt"/>
    </style:style>
    <style:style style:name="P52" style:family="paragraph">
      <style:paragraph-properties fo:line-height="100.00%" fo:text-align="justify" fo:margin-top="1.00pt" fo:margin-bottom="1.00pt"/>
    </style:style>
    <text:list-style style:name="L5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left="-18.00pt" fo:text-indent="18.00pt" fo:margin-top="1.00pt" fo:margin-bottom="1.00pt"/>
    </style:style>
    <style:style style:name="P54" style:family="paragraph">
      <style:paragraph-properties fo:line-height="100.00%" fo:text-align="justify" fo:margin-left="9.00pt" fo:text-indent="-9.00pt" fo:margin-top="1.00pt" fo:margin-bottom="1.00pt"/>
    </style:style>
    <style:style style:name="P55" style:family="paragraph">
      <style:paragraph-properties fo:line-height="100.00%" fo:text-align="justify" fo:margin-left="9.00pt" fo:text-indent="0.00pt" fo:margin-top="1.00pt" fo:margin-bottom="1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top="1.00pt" fo:margin-bottom="1.00pt">
        <style:tab-stops>
          <style:tab-stop style:position="27.00pt"/>
        </style:tab-stops>
      </style:paragraph-properties>
    </style:style>
    <style:style style:name="P57" style:family="paragraph">
      <style:paragraph-properties fo:line-height="100.00%" fo:text-align="justify" fo:margin-top="1.00pt" fo:margin-bottom="1.00pt">
        <style:tab-stops>
          <style:tab-stop style:position="18.00pt"/>
        </style:tab-stops>
      </style:paragraph-properties>
    </style:style>
    <style:style style:name="P58" style:family="paragraph">
      <style:paragraph-properties fo:line-height="100.00%" fo:text-align="justify" fo:margin-left="9.00pt" fo:text-indent="18.00pt" fo:margin-top="1.00pt" fo:margin-bottom="1.00pt"/>
    </style:style>
    <style:style style:name="P59" style:family="paragraph">
      <style:paragraph-properties fo:line-height="100.00%" fo:text-align="justify" fo:margin-top="1.00pt" fo:margin-bottom="1.00pt"/>
    </style:style>
    <style:style style:name="P60" style:family="paragraph">
      <style:paragraph-properties fo:line-height="100.00%" fo:text-align="center" fo:margin-left="212.40pt" fo:text-indent="35.40pt"/>
    </style:style>
    <style:style style:name="P61" style:family="paragraph">
      <style:paragraph-properties fo:line-height="115.00%" fo:text-align="left" fo:margin-top="1.00pt" fo:margin-bottom="1.00pt"/>
    </style:style>
    <style:style style:name="P62" style:family="paragraph">
      <style:paragraph-properties fo:line-height="100.00%" fo:text-align="center" fo:margin-left="212.40pt" fo:text-indent="35.4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50.00%" fo:text-align="center"/>
    </style:style>
    <style:style style:name="P70" style:family="paragraph">
      <style:paragraph-properties fo:line-height="150.00%" fo:text-align="justify" fo:margin-top="1.00pt" fo:margin-bottom="1.00pt"/>
    </style:style>
    <style:style style:name="P71" style:family="paragraph">
      <style:paragraph-properties fo:line-height="115.00%" fo:text-align="justify" fo:margin-top="1.00pt" fo:margin-bottom="1.00pt"/>
    </style:style>
    <style:style style:name="P72" style:family="paragraph">
      <style:paragraph-properties fo:line-height="115.00%" fo:text-align="justify" fo:margin-top="1.00pt" fo:margin-bottom="1.00pt">
        <style:tab-stops>
          <style:tab-stop style:position="336.00pt"/>
        </style:tab-stops>
      </style:paragraph-properties>
    </style:style>
    <style:style style:name="P73" style:family="paragraph">
      <style:paragraph-properties fo:line-height="115.00%" fo:text-align="left" fo:margin-top="1.00pt" fo:margin-bottom="1.00pt"/>
    </style:style>
    <style:style style:name="P74" style:family="paragraph">
      <style:paragraph-properties fo:line-height="115.00%" fo:text-align="justify" fo:margin-top="1.00pt" fo:margin-bottom="1.00pt"/>
    </style:style>
    <style:style style:name="P75" style:family="paragraph">
      <style:paragraph-properties fo:line-height="115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200.00%" fo:text-align="center"/>
    </style:style>
    <style:style style:name="P79" style:family="paragraph">
      <style:paragraph-properties fo:line-height="150.00%" fo:text-align="justify" fo:margin-top="1.00pt" fo:margin-bottom="1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15.00%" fo:text-align="justify">
        <style:tab-stops>
          <style:tab-stop style:position="35.40pt"/>
          <style:tab-stop style:position="346.5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50.00%" fo:text-align="left"/>
    </style:style>
    <style:style style:name="P85" style:family="paragraph">
      <style:paragraph-properties fo:line-height="150.00%" fo:text-align="center"/>
    </style:style>
    <style:style style:name="P86" style:family="paragraph">
      <style:paragraph-properties fo:line-height="150.00%" fo:text-align="justify" fo:margin-top="1.00pt" fo:margin-bottom="1.00pt"/>
    </style:style>
    <text:list-style style:name="L8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7" style:family="paragraph">
      <style:paragraph-properties fo:line-height="150.00%" fo:text-align="justify" fo:margin-left="-18.00pt" fo:text-indent="18.00pt" fo:margin-top="1.00pt" fo:margin-bottom="1.00pt"/>
    </style:style>
    <style:style style:name="P88" style:family="paragraph">
      <style:paragraph-properties fo:line-height="150.00%" fo:text-align="lef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15.00%" fo:text-align="left" fo:margin-top="1.00pt" fo:margin-bottom="1.0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text:list-style style:name="L9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left" fo:margin-left="-18.00pt" fo:text-indent="18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50.00%" fo:text-align="left" fo:margin-top="12.00pt"/>
    </style:style>
    <style:style style:name="P97" style:family="paragraph">
      <style:paragraph-properties fo:line-height="150.00%" fo:text-align="left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/>
    </style:style>
  </office:automatic-styles>
  <office:body>
    <office:text>
      <text:p text:style-name="P1"><text:span text:style-name="T1">ZARZ</text:span><text:span text:style-name="T2">ĄDZENIE nr<text:s text:c="2"/>1/2020</text:span></text:p>
      <text:p text:style-name="P1"><text:span text:style-name="T3">Kierownika<text:s/></text:span><text:span text:style-name="T4">Środowiskowego Domu Samopomocy w Ostrowach</text:span></text:p>
      <text:p text:style-name="P1"><text:span text:style-name="T5">z dnia<text:s text:c="2"/>4 listopada<text:s text:c="2"/>2020 roku</text:span></text:p>
      <text:p text:style-name="P1"><text:span text:style-name="T6"/></text:p>
      <text:p text:style-name="P2"><text:span text:style-name="T7">w sprawie:</text:span><text:span text:style-name="T8"><text:s text:c="2"/>og</text:span><text:span text:style-name="T9">łoszenia naboru na wolne stanowisko urzędnicze i ustalenia składu komisji rekrutacyjnej do prac związanych z naborem na wolne stanowisko urzędnicze.</text:span></text:p>
      <text:p text:style-name="P3"><text:span text:style-name="T10">Dzia</text:span><text:span text:style-name="T11">łając na podstawie art.<text:s text:c="2"/>30 ust.1 i art. 33 ust. 1 i 3 ustawy<text:s/></text:span><text:span text:style-name="T12">z dnia 8 marca 1990 roku<text:s text:c="2"/>o samorządzie gminnym (tekst jednolity Dz. U. z 2020 r. poz. 173 z p</text:span><text:span text:style-name="T13">ó</text:span><text:span text:style-name="T14">źn. zm.),<text:s/></text:span><text:span text:style-name="T15"><text:s/>art. 11 ust. 1 i 2 i art. 13 ustawy z dnia 21 listopada 2008 r. o pracownikach samorządowych (tekst jednolity Dz. U. z 2019<text:s text:c="2"/>poz. 1282<text:s text:c="2"/>z p</text:span><text:span text:style-name="T16">ó</text:span><text:span text:style-name="T17">źn. zm.) </text:span></text:p>
      <text:p text:style-name="P4"><text:span text:style-name="T18">zarz</text:span><text:span text:style-name="T19">ądzam co następuje:</text:span></text:p>
      <text:p text:style-name="P5"><text:span text:style-name="T20"><text:s text:c="2"/>§1</text:span></text:p>
      <text:p text:style-name="P5"><text:span text:style-name="T21"/></text:p>
      <text:p text:style-name="P6"><text:span text:style-name="T22">1. Og</text:span><text:span text:style-name="T23">łaszam nab</text:span><text:span text:style-name="T24">ór na wolne stanowisko urz</text:span><text:span text:style-name="T25">ędnicze w Środowiskowym Domu Samopomocy w Ostrowach<text:s/></text:span><text:span text:style-name="T26">–</text:span><text:span text:style-name="T27"><text:s/></text:span><text:span text:style-name="T28">g</text:span><text:span text:style-name="T29">ł</text:span><text:span text:style-name="T30">ówny ksi</text:span><text:span text:style-name="T31">ęgowy. </text:span></text:p>
      <text:p text:style-name="P6"><text:span text:style-name="T32">2. Tre</text:span><text:span text:style-name="T33">ść ogłoszenia stanowi załącznik nr 1 do zarządzenia. </text:span></text:p>
      <text:p text:style-name="P7"><text:span text:style-name="T34"/></text:p>
      <text:p text:style-name="P8"><text:span text:style-name="T35"><text:s text:c="87"/>§2 </text:span></text:p>
      <text:p text:style-name="P8"><text:span text:style-name="T36"/></text:p>
      <text:p text:style-name="P9"><text:span text:style-name="T37">Ustalam nast</text:span><text:span text:style-name="T38">ępujący skład komisji rekrutacyjnej do prac związanych z naborem <text:line-break/>na stanowisko:</text:span></text:p>
      <text:list text:style-name="L10">
        <text:list-item>
          <text:p text:style-name="P10"><text:span text:style-name="T39">Anna Szpakowicz - przewodnicz</text:span><text:span text:style-name="T40">ący komisji</text:span></text:p>
        </text:list-item>
        <text:list-item>
          <text:p text:style-name="P10"><text:span text:style-name="T41">Lidia Siemi</text:span><text:span text:style-name="T42">ątkowska- członek komisji</text:span></text:p>
        </text:list-item>
        <text:list-item>
          <text:p text:style-name="P10"><text:span text:style-name="T43">Honorata Nagórka<text:s/></text:span><text:span text:style-name="T44">–</text:span><text:span text:style-name="T45"><text:s/>cz</text:span><text:span text:style-name="T46">łonek komisji</text:span></text:p>
        </text:list-item>
        <text:list-item>
          <text:p text:style-name="P10"><text:span text:style-name="T47">Edyta Karczewska<text:s/></text:span><text:span text:style-name="T48">–</text:span><text:span text:style-name="T49"><text:s/>sekretarz komisji</text:span></text:p>
        </text:list-item>
      </text:list>
      <text:p text:style-name="P11"><text:span text:style-name="T50"/></text:p>
      <text:p text:style-name="P12"><text:span text:style-name="T51"><text:s text:c="6"/>§3<text:s text:c="4"/></text:span></text:p>
      <text:p text:style-name="P12"><text:span text:style-name="T52"/></text:p>
      <text:p text:style-name="P13"><text:span text:style-name="T53">Zarz</text:span><text:span text:style-name="T54">ądzenie podlega publikacji w Biuletynie Informacji Publicznej oraz zamieszczeniu na tablicy ogłoszeń w Urzędzie Gminy w Gozdowie.</text:span></text:p>
      <text:p text:style-name="P14"><text:span text:style-name="T55">§4</text:span></text:p>
      <text:p text:style-name="P14"><text:span text:style-name="T56"/></text:p>
      <text:p text:style-name="P15"><text:span text:style-name="T57">Zarz</text:span><text:span text:style-name="T58">ądzenie wchodzi w życie z dniem podpisania.</text:span></text:p>
      <text:p text:style-name="P16"><text:span text:style-name="T59"><text:s text:c="121"/></text:span></text:p>
      <text:p text:style-name="P16"><text:span text:style-name="T60"/></text:p>
      <text:p text:style-name="P16"><text:span text:style-name="T60"/></text:p>
      <text:p text:style-name="P16"><text:span text:style-name="T60"/></text:p>
      <text:p text:style-name="P16"><text:span text:style-name="T61"><text:s text:c="65"/></text:span></text:p>
      <text:p text:style-name="P17"><text:span text:style-name="T61"><text:s text:c="76"/><text:tab/><text:tab/><text:s text:c="31"/>Kierownik <text:tab/><text:tab/><text:tab/><text:tab/><text:tab/><text:tab/><text:tab/><text:tab/><text:tab/><text:s text:c="23"/></text:span><text:span text:style-name="T62">Środowiskowego Domu Samopomocy </text:span></text:p>
      <text:p text:style-name="P17"><text:span text:style-name="T63"><text:s text:c="112"/>/-/ Anna Szpakowicz<text:s text:c="20"/></text:span></text:p>
      <text:p text:style-name="P17"><text:span text:style-name="T63"><text:s text:c="158"/></text:span></text:p>
      <text:p text:style-name="P18"><text:span text:style-name="T64"/></text:p>
      <text:p text:style-name="P18"><text:span text:style-name="T64"/></text:p>
      <text:p text:style-name="P18"><text:span text:style-name="T64"/></text:p>
      <text:p text:style-name="P18"><text:span text:style-name="T64"/></text:p>
      <text:p text:style-name="P18"><text:span text:style-name="T64"/></text:p>
      <text:p text:style-name="P18"><text:span text:style-name="T64"/></text:p>
      <text:p text:style-name="P18"><text:span text:style-name="T64"/></text:p>
      <text:p text:style-name="P18"><text:span text:style-name="T64"/></text:p>
      <text:p text:style-name="P19"><text:span text:style-name="T65">OG</text:span><text:span text:style-name="T66">ŁOSZENIE O NABORZE KANDYDAT</text:span><text:span text:style-name="T67">ÓW</text:span></text:p>
      <text:p text:style-name="P19"><text:span text:style-name="T68">NA WOLNE STANOWISKO URZ</text:span><text:span text:style-name="T69">ĘDNICZE </text:span></text:p>
      <text:p text:style-name="P19"><text:span text:style-name="T70">W </text:span><text:span text:style-name="T71">ŚRODOWISKOWYM DOMU SAMOPOMOCY W</text:span><text:span text:style-name="T72"> OSTROWACH</text:span></text:p>
      <text:p text:style-name="P20"><text:span text:style-name="T73"/></text:p>
      <text:p text:style-name="P21"><text:span text:style-name="T74">Kierownik<text:s text:c="2"/></text:span><text:span text:style-name="T75">Środowiskowego Domu Samopomocy w Ostrowach ogłasza nab</text:span><text:span text:style-name="T76">ór na wolne stanowisko urz</text:span><text:span text:style-name="T77">ędnicze:<text:s/></text:span><text:span text:style-name="T78">gł</text:span><text:span text:style-name="T79">ównego ksi</text:span><text:span text:style-name="T80">ęgowego.</text:span></text:p>
      <text:p text:style-name="P21"><text:span text:style-name="T81"/></text:p>
      <text:p text:style-name="P21"><text:span text:style-name="T81"/></text:p>
      <text:list text:style-name="L22">
        <text:list-item>
          <text:p text:style-name="P22"><text:span text:style-name="T82">Nazwa adres jednostki:<text:s/></text:span><text:span text:style-name="T83">Środowiskowy Dom Samopomocy w Ostrowach<text:s text:c="2"/>Ostrowy 2, 09-213 Ostrowy</text:span></text:p>
        </text:list-item>
        <text:list-item>
          <text:p text:style-name="P22"><text:span text:style-name="T84">Og</text:span><text:span text:style-name="T85">łaszający</text:span><text:span text:style-name="T86">: Anna Szpakowicz<text:s/></text:span><text:span text:style-name="T87">–</text:span><text:span text:style-name="T88"><text:s/>Kierownik<text:s text:c="2"/></text:span></text:p>
        </text:list-item>
        <text:list-item>
          <text:p text:style-name="P22"><text:span text:style-name="T89">Stanowisko:<text:s/></text:span><text:span text:style-name="T90">G</text:span><text:span text:style-name="T91">ł</text:span><text:span text:style-name="T92">ówny ksi</text:span><text:span text:style-name="T93">ęgowy <text:tab/></text:span></text:p>
        </text:list-item>
        <text:list-item>
          <text:p text:style-name="P23"><text:span text:style-name="T94">Liczba lub wymiar etatu</text:span><text:span text:style-name="T95">: praca w wymiarze 1/2 etatu</text:span></text:p>
        </text:list-item>
        <text:list-item>
          <text:p text:style-name="P23"><text:span text:style-name="T96">Rodzaj umowy</text:span><text:span text:style-name="T97">:<text:s text:c="3"/>umowa o prac</text:span><text:span text:style-name="T98">ę</text:span></text:p>
        </text:list-item>
        <text:list-item>
          <text:p text:style-name="P23"><text:span text:style-name="T99">Kandydat powinien spe</text:span><text:span text:style-name="T100">łniać następujące wymagania: </text:span></text:p>
        </text:list-item>
        <text:list-item>
          <text:p text:style-name="P23"><text:span text:style-name="T101">Niezb</text:span><text:span text:style-name="T102">ędne:</text:span></text:p>
        </text:list-item>
      </text:list>
      <text:p text:style-name="P24"><text:span text:style-name="T103">1</text:span><text:span text:style-name="T104">.<text:s/></text:span><text:span text:style-name="T105">obywatelstwo polskie </text:span></text:p>
      <text:p text:style-name="P24"><text:span text:style-name="T105">2. pe</text:span><text:span text:style-name="T106">łna zdolność do czynności prawnych i korzystanie z pełni praw publicznych,</text:span></text:p>
      <text:p text:style-name="P24"><text:span text:style-name="T107">3. znajomo</text:span><text:span text:style-name="T108">ść języka polskiego w mowie i piśmie w zakresie koniecznym do wykonywania obowiązk</text:span><text:span text:style-name="T109">ów g</text:span><text:span text:style-name="T110">ł</text:span><text:span text:style-name="T111">ównego ksi</text:span><text:span text:style-name="T112">ęgowego.</text:span></text:p>
      <text:p text:style-name="P24"><text:span text:style-name="T113">4. brak prawomocnego skazania za przest</text:span><text:span text:style-name="T114">ępstwo przeciwko mieniu, przeciwko obrotowi gospodarczemu, przeciwko działalności instytucji państwowych oraz samorządu terytorialnego, przeciwko wiarygodności dokument</text:span><text:span text:style-name="T115">ów lub za przest</text:span><text:span text:style-name="T116">ępstwo skarbowe, </text:span></text:p>
      <text:p text:style-name="P24"><text:span text:style-name="T117">5. nieposzlakowana opinia, </text:span></text:p>
      <text:p text:style-name="P24"><text:span text:style-name="T117">6. stan zdrowia pozwalaj</text:span><text:span text:style-name="T118">ący na zatrudnienie na określonym stanowisku, </text:span></text:p>
      <text:p text:style-name="P24"><text:span text:style-name="T119">7. spe</text:span><text:span text:style-name="T120">łnienie jednego z poniższych warunk</text:span><text:span text:style-name="T121">ów:</text:span></text:p>
      <text:p text:style-name="P25"><text:span text:style-name="T122">- uko</text:span><text:span text:style-name="T123">ńczenie ekonomicznych jednolitych studi</text:span><text:span text:style-name="T124">ów magisterskich, ekonomicznych wy</text:span><text:span text:style-name="T125">ższych studi</text:span><text:span text:style-name="T126">ów zawodowych, uzupe</text:span><text:span text:style-name="T127">łniających ekonomicznych studi</text:span><text:span text:style-name="T128">ów magisterskich lub ekonomicznych studiów podyplomowych i posiadanie co najmniej 3-letniej praktyki w ksi</text:span><text:span text:style-name="T129">ęgowości,</text:span></text:p>
      <text:list text:style-name="L26">
        <text:list-item>
          <text:p text:style-name="P26"><text:span text:style-name="T130">uko</text:span><text:span text:style-name="T131">ńczenie średniej, policealnej, lub pomaturalnej szkoły ekonomicznej i posiadanie co najmniej 6-letniej praktyki w księgowości,</text:span></text:p>
        </text:list-item>
      </text:list>
      <text:p text:style-name="P27"><text:span text:style-name="T132"><text:s text:c="20"/>8. znajomo</text:span><text:span text:style-name="T133">ść program</text:span><text:span text:style-name="T134">ów komputerowych, s</text:span><text:span text:style-name="T135">łużących do rozliczeń bankowych tzw.</text:span><text:span text:style-name="T136">„</text:span><text:span text:style-name="T137">bankowo</text:span><text:span text:style-name="T138">ść<text:s text:c="4"/></text:span></text:p>
      <text:p text:style-name="P27"><text:span text:style-name="T139"><text:s text:c="24"/>elektroniczna”, do prowadzenia ksi</text:span><text:span text:style-name="T140">ąg rachunkowych oraz do sporządzania sprawozdawczości<text:s text:c="4"/></text:span></text:p>
      <text:p text:style-name="P27"><text:span text:style-name="T141"><text:s text:c="24"/>bud</text:span><text:span text:style-name="T142">żetowej,</text:span></text:p>
      <text:p text:style-name="P27"><text:span text:style-name="T143"><text:s text:c="18"/>9. znajomo</text:span><text:span text:style-name="T144">ść regulacji prawnych odnośnie finans</text:span><text:span text:style-name="T145">ów publicznych, rachunkowo</text:span><text:span text:style-name="T146">ści ze szczeg</text:span><text:span text:style-name="T147">ólnym<text:s text:c="2"/></text:span></text:p>
      <text:p text:style-name="P27"><text:span text:style-name="T148"><text:s text:c="18"/>uwzgl</text:span><text:span text:style-name="T149">ędnieniem zasad rachunkowości obowiązujących w</text:span><text:span text:style-name="T150"> jednostkach finansów publicznych oraz<text:s text:c="2"/></text:span></text:p>
      <text:p text:style-name="P27"><text:span text:style-name="T151"><text:s text:c="19"/>prowadzenia gospodarki finansowej jednostki bud</text:span><text:span text:style-name="T152">żetowej.</text:span></text:p>
      <text:p text:style-name="P28"><text:span text:style-name="T153"/></text:p>
      <text:p text:style-name="P28"><text:span text:style-name="T153"/></text:p>
      <text:list text:style-name="L29">
        <text:list-item>
          <text:p text:style-name="P29"><text:span text:style-name="T154">Wymagania dodatkowe:</text:span></text:p>
        </text:list-item>
      </text:list>
      <text:p text:style-name="P30"><text:span text:style-name="T155">1.</text:span><text:span text:style-name="T156"><text:s/></text:span><text:span text:style-name="T157">do</text:span><text:span text:style-name="T158">świadczenie w zakresie prowadzenia gospodarki finansowej i księgowej w</text:span><text:span text:style-name="T159"> jednostce bud</text:span><text:span text:style-name="T160">żetowej, </text:span></text:p>
      <text:p text:style-name="P30"><text:span text:style-name="T161">2. znajomo</text:span><text:span text:style-name="T162">ść przepis</text:span><text:span text:style-name="T163">ów prawa w zakresie: finansów publicznych, rachunkowo</text:span><text:span text:style-name="T164">ści, podatk</text:span><text:span text:style-name="T165">ów, op</text:span><text:span text:style-name="T166">łat lokalnych, prawa zam</text:span><text:span text:style-name="T167">ówie</text:span><text:span text:style-name="T168">ń publicznych, prawa pracy, ustawy o</text:span><text:span text:style-name="T169"> pracownikach samorz</text:span><text:span text:style-name="T170">ądowych, znajomość funduszu świadczeń socjalnych, </text:span></text:p>
      <text:p text:style-name="P30"><text:span text:style-name="T171">3. cechy osobowo</text:span><text:span text:style-name="T172">ści: komunikatywność, konsekwencja w realizacji zadań, umiejętność pracy w zespole, wysoka kultura osobista, nieposzlakowana opinia, bardzo dobra organizacja pracy, </text:span></text:p>
      <text:p text:style-name="P30"><text:span text:style-name="T173">4. umiej</text:span><text:span text:style-name="T174">ętność pracy pod presją czasu, </text:span></text:p>
      <text:p text:style-name="P30"><text:span text:style-name="T175">5. samodzielno</text:span><text:span text:style-name="T176">ść, </text:span></text:p>
      <text:p text:style-name="P31"><text:span text:style-name="T177"/></text:p>
      <text:p text:style-name="P32"><text:span text:style-name="T177"/></text:p>
      <text:list text:style-name="L33">
        <text:list-item>
          <text:p text:style-name="P33"><text:span text:style-name="T178">Zakres wykonywanych zada</text:span><text:span text:style-name="T179">ń na stanowisku: </text:span></text:p>
        </text:list-item>
      </text:list>
      <text:p text:style-name="P34"><text:span text:style-name="T180"><text:s text:c="19"/></text:span></text:p>
      <text:p text:style-name="P34"><text:span text:style-name="T180"><text:s text:c="18"/>1. organizacja i prowadzenie rachunkowo</text:span><text:span text:style-name="T181">ści jednostki</text:span></text:p>
      <text:p text:style-name="P34"><text:span text:style-name="T182"><text:s text:c="18"/>2. wykonywanie dyspozycji<text:s/></text:span><text:span text:style-name="T183">środkami finansowymi</text:span></text:p>
      <text:p text:style-name="P34"><text:span text:style-name="T184"><text:s text:c="18"/>3. dokonywanie kontroli zgodno</text:span><text:span text:style-name="T185">ści operacji gospodarczych i finansowych z planem finansowym</text:span></text:p>
      <text:p text:style-name="P34"><text:span text:style-name="T186"><text:s text:c="18"/>4. dokonywanie kontroli kompletno</text:span><text:span text:style-name="T187">ści i rzetelności dokument</text:span><text:span text:style-name="T188">ów dotycz</text:span><text:span text:style-name="T189">ących operacji</text:span></text:p>
      <text:p text:style-name="P34"><text:span text:style-name="T190"><text:s text:c="21"/>gospodarczych i finansowych</text:span></text:p>
      <text:p text:style-name="P34"><text:span text:style-name="T190"><text:s text:c="17"/>5. sporz</text:span><text:span text:style-name="T191">ądzanie sprawozdań finansowych, statystycznych oraz o wydatkach strukturalnych</text:span></text:p>
      <text:p text:style-name="P34"><text:span text:style-name="T192"><text:s text:c="18"/>6. prowadzenie rozlicze</text:span><text:span text:style-name="T193">ń związanych z zatrudnieniem pracownik</text:span><text:span text:style-name="T194">ów</text:span></text:p>
      <text:p text:style-name="P34"><text:span text:style-name="T195"><text:s text:c="18"/>7.porz</text:span><text:span text:style-name="T196">ądzanie dokumentacji rozliczeniowej z ZUS i Urzędem Skarbowym</text:span></text:p>
      <text:p text:style-name="P35"><text:span text:style-name="T197"><text:s text:c="5"/>8. prowadzenie rozlicze</text:span><text:span text:style-name="T198">ń otrzymanych dotacji</text:span></text:p>
      <text:p text:style-name="P35"><text:span text:style-name="T199"><text:s text:c="5"/>9. rozliczanie inwestycji</text:span></text:p>
      <text:p text:style-name="P35"><text:span text:style-name="T199"><text:s text:c="4"/>10. rozliczanie inwentaryzacji</text:span></text:p>
      <text:p text:style-name="P35"><text:span text:style-name="T199"><text:s text:c="3"/>11. w</text:span><text:span text:style-name="T200">łaściwe przechowywanie i zabezpieczenie dokumentacji wytworzonej na stanowisku pracy w<text:s text:c="4"/></text:span></text:p>
      <text:p text:style-name="P35"><text:span text:style-name="T201"><text:s text:c="9"/>sposób okre</text:span><text:span text:style-name="T202">ślony instrukcją kancelaryjną</text:span></text:p>
      <text:p text:style-name="P35"><text:span text:style-name="T203"><text:s text:c="4"/>12. archiwizacja dokumentacji</text:span></text:p>
      <text:p text:style-name="P35"><text:span text:style-name="T203"><text:s text:c="4"/>13. prowadzenie rachunkowo</text:span><text:span text:style-name="T204">ści podatkowej</text:span></text:p>
      <text:p text:style-name="P35"><text:span text:style-name="T205"><text:s text:c="4"/>14. dokonywanie przelewów dla odbiorców i kontrahentów</text:span></text:p>
      <text:p text:style-name="P35"><text:span text:style-name="T205"><text:s text:c="3"/>15. prowadzenie rachunkowo</text:span><text:span text:style-name="T206">ści budżetu oraz sporządzanie sprawozdań budżetowych i<text:s text:c="5"/></text:span></text:p>
      <text:p text:style-name="P35"><text:span text:style-name="T207"><text:s text:c="8"/>finansowych</text:span></text:p>
      <text:p text:style-name="P35"><text:span text:style-name="T207"><text:s text:c="2"/>16. opracowywanie projektów przepisów wewn</text:span><text:span text:style-name="T208">ętrznych wydawanych przez kierownika jednostki<text:s text:c="4"/></text:span></text:p>
      <text:p text:style-name="P35"><text:span text:style-name="T209"><text:s text:c="7"/>dotycz</text:span><text:span text:style-name="T210">ących rachunkowości, zarządzeń i decyzji kierownika </text:span></text:p>
      <text:p text:style-name="P35"><text:span text:style-name="T211"><text:s text:c="2"/>17. dokonywanie wst</text:span><text:span text:style-name="T212">ępnej kontroli:</text:span></text:p>
      <text:p text:style-name="P35"><text:span text:style-name="T213"><text:s text:c="6"/>-zgodno</text:span><text:span text:style-name="T214">ści operacji gospodarczych i finansowych z planem finansowym, </text:span></text:p>
      <text:p text:style-name="P36"><text:span text:style-name="T215"><text:s text:c="19"/>- kompletno</text:span><text:span text:style-name="T216">ści i rzetelności dokument</text:span><text:span text:style-name="T217">ów dotycz</text:span><text:span text:style-name="T218">ących operacji gospodarczych i</text:span><text:span text:style-name="T219"> finansowych, </text:span></text:p>
      <text:p text:style-name="P37"><text:span text:style-name="T220"><text:s text:c="2"/>18. opracowywanie projektu bud</text:span><text:span text:style-name="T221">żetu, kontrola jego realizacji, bieżąca aktualizacja oraz </text:span></text:p>
      <text:p text:style-name="P37"><text:span text:style-name="T222"><text:s text:c="8"/>monitorowanie post</text:span><text:span text:style-name="T223">ępu finansowego plan</text:span><text:span text:style-name="T224">ów bud</text:span><text:span text:style-name="T225">żetowych, </text:span></text:p>
      <text:p text:style-name="P37"><text:span text:style-name="T226"><text:s text:c="3"/>19. przestrzeganie dyscypliny bud</text:span><text:span text:style-name="T227">żetowej</text:span></text:p>
      <text:p text:style-name="P37"><text:span text:style-name="T228"><text:s text:c="2"/>20. wykonywanie innych zada</text:span><text:span text:style-name="T229">ń w miarę występujących potrzeb, w zakresie spraw finansowo<text:s/></text:span><text:span text:style-name="T230">–</text:span><text:span text:style-name="T231"><text:s text:c="2"/></text:span></text:p>
      <text:p text:style-name="P37"><text:span text:style-name="T232"><text:s text:c="8"/>ksi</text:span><text:span text:style-name="T233">ęgowych zapewniających sprawne funkcjonowanie jednostki. </text:span></text:p>
      <text:p text:style-name="P38"><text:span text:style-name="T234"/></text:p>
      <text:list text:style-name="L39">
        <text:list-item>
          <text:p text:style-name="P39"><text:span text:style-name="T235">Wymagane dokumenty:</text:span></text:p>
        </text:list-item>
      </text:list>
      <text:p text:style-name="P40"><text:span text:style-name="T236"/></text:p>
      <text:p text:style-name="P41"><text:span text:style-name="T237">1. list motywacyjny opatrzony numerem telefonu komórkowego lub e-mailem oraz w</text:span><text:span text:style-name="T238">łasnoręcznym podpisem,</text:span></text:p>
      <text:p text:style-name="P41"><text:span text:style-name="T239">2.<text:s/></text:span><text:span text:style-name="T240">życiorys (CV) opatrzony własnoręcznym podpisem,</text:span></text:p>
      <text:p text:style-name="P41"><text:span text:style-name="T241">3. kwestionariusz dla osoby ubiegaj</text:span><text:span text:style-name="T242">ącej się o zatrudnienie,</text:span></text:p>
      <text:p text:style-name="P41"><text:span text:style-name="T243">4. kserokopie dokumentów potwierdzaj</text:span><text:span text:style-name="T244">ących wymagane wykształcenie,</text:span></text:p>
      <text:p text:style-name="P42"><text:span text:style-name="T245">5. o</text:span><text:span text:style-name="T246">świadczenie kandydata o pełnej zdolności do czynności prawnych, </text:span></text:p>
      <text:p text:style-name="P43"><text:span text:style-name="T247">6. o</text:span><text:span text:style-name="T248">świadczenie kandydata o korzystaniu z pełni praw publicznych,</text:span></text:p>
      <text:p text:style-name="P43"><text:span text:style-name="T249">7. o</text:span><text:span text:style-name="T250">świadczenie kandydata o braku skazaniem prawomocnym wyrokiem sądu za umyślne przestępstwo ścigane z oskarżenia publicznego lub umyślne przestępstwo skarbowe,</text:span></text:p>
      <text:p text:style-name="P43"><text:span text:style-name="T251">8. o</text:span><text:span text:style-name="T252">świadczenie kandydata o posiadaniu obywatelstwa polskiego,</text:span></text:p>
      <text:p text:style-name="P43"><text:span text:style-name="T253">9. o</text:span><text:span text:style-name="T254">świadczenie kandydata o stanie zdrowia pozwalającym na zatrudnienie na wymienionym stanowisku,</text:span></text:p>
      <text:p text:style-name="P43"><text:span text:style-name="T255">10. kopie dokumentów potwierdzaj</text:span><text:span text:style-name="T256">ących staż pracy,</text:span></text:p>
      <text:p text:style-name="P43"><text:span text:style-name="T257">11. klauzula informacyjna dla kandydata, o</text:span><text:span text:style-name="T258">świadczenie kandydata, że w przypadku wyboru jego oferty zobowiązuje się nie wykonywać zajęć pozostających w sprzeczności lub związanych z zajęciami, kt</text:span><text:span text:style-name="T259">óre wykonuje w ramach obowi</text:span><text:span text:style-name="T260">ązk</text:span><text:span text:style-name="T261">ów s</text:span><text:span text:style-name="T262">łużbowych, wywołujących uzasadnione podejrzenie o stronniczość lub interesowność oraz zajęć sprzecznych z obowiązkami wynikającymi z ustawy, </text:span></text:p>
      <text:p text:style-name="P43"><text:span text:style-name="T263">12. o</text:span><text:span text:style-name="T264">świadczenie kandydata o wyrażeniu zgody na przetwarzanie danych osobowych zawartych w ofercie pracy dla potrzeb niezbędnych do realizacji procesu rekrutacji,<text:s/></text:span><text:span text:style-name="T265">z</text:span><text:span text:style-name="T266">godnie z Rozporządzeniem Parlamentu Europejskiego i Rady (UE) 2016/679 z dnia 27 kwietnia 2016 r. w sprawie ochrony os</text:span><text:span text:style-name="T267">ób fizycznych w zwi</text:span><text:span text:style-name="T268">ązku z przetwarzaniem danych osobowych i w sprawie swobodnego przepływu takich danych<text:s/></text:span><text:span text:style-name="T269">„</text:span><text:span text:style-name="T270">RODO</text:span><text:span text:style-name="T271">”</text:span><text:span text:style-name="T272"><text:s/>(Dz. U. UE. z 2016 r., L 119, poz. 1) oraz uchylenia dyrektywy 95/46/WE</text:span><text:span text:style-name="T273"><text:s/></text:span><text:span text:style-name="T274">opatrzone klauzul</text:span><text:span text:style-name="T275">ą:<text:s/></text:span><text:span text:style-name="T276">„</text:span><text:span text:style-name="T277">Przyjmuj</text:span><text:span text:style-name="T278">ę do wiadomości fakt obowiązku publikacji w Biuletynie Informacji Publicznej moich danych osobowych, zgodnie z wymogami ustawy z dnia 21 listopada 2008r. o pracownikach samorządowych”.</text:span></text:p>
      <text:p text:style-name="P44"><text:span text:style-name="T279"/></text:p>
      <text:list text:style-name="L45">
        <text:list-item>
          <text:p text:style-name="P45"><text:span text:style-name="T280">Informacje dodatkowe:</text:span></text:p>
        </text:list-item>
      </text:list>
      <text:p text:style-name="P46"><text:span text:style-name="T281"/></text:p>
      <text:list text:style-name="L47">
        <text:list-item>
          <text:p text:style-name="P47"><text:span text:style-name="T282">Wymagane dokumenty aplikacyjne nale</text:span><text:span text:style-name="T283">ży złożyć osobiście w siedzibie Urzędu Gminy w Gozdowie<text:s/></text:span><text:span text:style-name="T284">–</text:span><text:span text:style-name="T285"><text:s/>w sekretariacie pok. nr 11, lub przes</text:span><text:span text:style-name="T286">łać pocztą na adres: Urząd Gminy w Gozdowie, 09-213 Gozdowo, ul. Krystyna Gozdawy 19,</text:span></text:p>
        </text:list-item>
      </text:list>
      <text:p text:style-name="P48"><text:span text:style-name="T287">z dopiskiem</text:span><text:span text:style-name="T288">: Dotyczy naboru na stanowisko:<text:s/></text:span><text:span text:style-name="T289">„</text:span><text:span text:style-name="T290">G</text:span><text:span text:style-name="T291">ł</text:span><text:span text:style-name="T292">ówny ksi</text:span><text:span text:style-name="T293">ęgowy w Środowiskowym Domu Samopomocy w Ostrowach”</text:span><text:span text:style-name="T294"><text:s/>w terminie<text:s/></text:span><text:span text:style-name="T295">do dnia 23 listopada 2020 r. do godz. 10</text:span><text:span text:style-name="T296">00</text:span><text:span text:style-name="T297">.</text:span></text:p>
      <text:list text:style-name="L49">
        <text:list-item>
          <text:p text:style-name="P49"><text:span text:style-name="T298">Dokumenty, które wp</text:span><text:span text:style-name="T299">łyną do Urzędu Gminy w Gozdowie po wyżej określonym terminie lub przesłane drogą elektroniczną nie będą rozpatrywane. Można je osobiście odebrać po zakończeniu procedury konkursowej w pokoju Nr 11 </text:span></text:p>
        </text:list-item>
        <text:list-item>
          <text:p text:style-name="P49"><text:span text:style-name="T300">Kandydaci spe</text:span><text:span text:style-name="T301">łniający wymagania formalne i zakwalifikowani do weryfikacji końcowej - rozm</text:span><text:span text:style-name="T302">ów kwalifikacyjnych, b</text:span><text:span text:style-name="T303">ędą poinformowani telefonicznie o ich terminie. </text:span></text:p>
        </text:list-item>
        <text:list-item>
          <text:p text:style-name="P49"><text:span text:style-name="T304">Lista kandydatów spe</text:span><text:span text:style-name="T305">łniających warunki formalne zostanie umieszczona na stronie BIP Urzędu Gminy w Gozdowie:<text:s/></text:span><text:a xlink:href="../../../../../C:/Users/Szef/AppData/Local/Microsoft/Windows/Temporary Internet Files/Content.IE5/O2RL9421/www.gozdowo.bipst.pl"><text:span text:style-name="T307">uggozdowo.bip.org.pl</text:span></text:a><text:span text:style-name="T308"/></text:p>
        </text:list-item>
        <text:list-item>
          <text:p text:style-name="P49"><text:span text:style-name="T309">Konkurs przeprowadzi Komisja Rekrutacyjna powo</text:span><text:span text:style-name="T310">łana Zarządzeniem przez Kierownika Środowiskowe Domu Samopomocy w Ostrowach. </text:span></text:p>
        </text:list-item>
        <text:list-item>
          <text:p text:style-name="P49"><text:span text:style-name="T311">Informacja o wynikach naboru zostanie umieszczona na stronie internetowej BIP Urz</text:span><text:span text:style-name="T312">ędu Gminy w Gozdowie :<text:s/></text:span><text:a xlink:href="../../../../../C:/Users/Szef/AppData/Local/Microsoft/Windows/Temporary Internet Files/Content.IE5/O2RL9421/www.gozdowo.bipst.pl"><text:span text:style-name="T314">uggozdowo.bip.org.pl</text:span></text:a><text:span text:style-name="T315"><text:s/>oraz na tablicy informacyjnej w Urz</text:span><text:span text:style-name="T316">ędzie Gminy w Gozdowie przez okres co najmniej 3 miesięcy.</text:span></text:p>
        </text:list-item>
        <text:list-item>
          <text:p text:style-name="P49"><text:span text:style-name="T317">Nieodebrane dokumenty aplikacyjne, które wp</text:span><text:span text:style-name="T318">łynęły po terminie oraz niewykorzystane w procesie rekrutacji podlegają komisyjnemu zniszczeniu po upływie 30 dni od dnia zakończenia naboru. </text:span></text:p>
        </text:list-item>
      </text:list>
      <text:p text:style-name="P50"><text:span text:style-name="T319"/></text:p>
      <text:p text:style-name="P50"><text:span text:style-name="T319"/></text:p>
      <text:p text:style-name="P50"><text:span text:style-name="T320">Do pobrania:</text:span></text:p>
      <text:p text:style-name="P50"><text:span text:style-name="T321">•</text:span><text:span text:style-name="T322"><text:s/>Klauzula informacyjna dla kandydata,</text:span></text:p>
      <text:p text:style-name="P50"><text:span text:style-name="T323">•</text:span><text:span text:style-name="T324"><text:s/>Kwestionariusz osobowy dla kandydata</text:span></text:p>
      <text:p text:style-name="P50"><text:span text:style-name="T325">•</text:span><text:span text:style-name="T326"><text:s/>O</text:span><text:span text:style-name="T327">świadczenia</text:span></text:p>
      <text:p text:style-name="P50"><text:span text:style-name="T328"/></text:p>
      <text:p text:style-name="P50"><text:span text:style-name="T329"><text:s text:c="59"/><text:tab/><text:tab/><text:s text:c="7"/></text:span></text:p>
      <text:p text:style-name="P50"><text:span text:style-name="T329"><text:s text:c="89"/></text:span><text:span text:style-name="T330"><text:s text:c="2"/>Kierownik <text:tab/><text:tab/><text:tab/><text:tab/><text:tab/><text:tab/><text:tab/><text:s text:c="31"/></text:span><text:span text:style-name="T331">Środowiskowego Domu Samopomocy </text:span></text:p>
      <text:p text:style-name="P50"><text:span text:style-name="T332"><text:s text:c="98"/>/-/ Anna Szpakowicz<text:s text:c="12"/></text:span><text:span text:style-name="T333"><text:s text:c="8"/></text:span></text:p>
      <text:p text:style-name="P50"><text:span text:style-name="T333"><text:s text:c="71"/></text:span><text:span text:style-name="T334"><text:s text:c="62"/></text:span></text:p>
      <text:p text:style-name="P50"><text:span text:style-name="T335"/></text:p>
      <text:p text:style-name="P50"><text:span text:style-name="T335"/></text:p>
      <text:p text:style-name="P50"><text:span text:style-name="T335"/></text:p>
      <text:p text:style-name="P51"><text:span text:style-name="T336">KLAUZULA INFORMACYJNA</text:span></text:p>
      <text:p text:style-name="P51"><text:span text:style-name="T337"/></text:p>
      <text:p text:style-name="P52"><text:span text:style-name="T338">Zgodnie z Rozporz</text:span><text:span text:style-name="T339">ądzeniem Parlamentu Europejskiego i Rady (UE) 2016/679 z dnia 27 kwietnia 2016 r. w sprawie ochrony os</text:span><text:span text:style-name="T340">ób fizycznych w zwi</text:span><text:span text:style-name="T341">ązku z przetwarzaniem danych osobowych i w sprawie swobodnego przepływu takich danych<text:s/></text:span><text:span text:style-name="T342">„</text:span><text:span text:style-name="T343">RODO</text:span><text:span text:style-name="T344">”</text:span><text:span text:style-name="T345"><text:s/>(Dz. U. UE. z 2016 r., L 119, poz. 1) oraz uchylenia dyrektywy 95/46/WE<text:s/></text:span><text:span text:style-name="T346">informujemy,<text:s/></text:span><text:span text:style-name="T347">że:</text:span></text:p>
      <text:list text:style-name="L53">
        <text:list-item>
          <text:p text:style-name="P53"><text:span text:style-name="T348">Administratorem Pani/Pana danych osobowych jest<text:s/></text:span><text:span text:style-name="T349">Środowiskowy Dom Samopomocy w Ostrowach</text:span></text:p>
        </text:list-item>
        <text:list-item>
          <text:p text:style-name="P53"><text:span text:style-name="T350">Informujemy,<text:s/></text:span><text:span text:style-name="T351">że na mocy art. 37 ust. 1 lit. a) RODO Administrator powołał Inspektora Ochrony Danych (IOD), kt</text:span><text:span text:style-name="T352">óry w jego imieniu nadzoruje sfer</text:span><text:span text:style-name="T353">ę przetwarzania danych osobowych. Z IOD można kontaktować się pod adresem e-mail: maciej_pawlikowski</text:span><text:span text:style-name="T354">@wp.pl</text:span></text:p>
        </text:list-item>
        <text:list-item>
          <text:p text:style-name="P53"><text:span text:style-name="T355">Informujemy,<text:s/></text:span><text:span text:style-name="T356">że ŚDS przetwarza Pani/Pana dane osobowe w szczeg</text:span><text:span text:style-name="T357">ólno</text:span><text:span text:style-name="T358">ści w następujących celach:</text:span></text:p>
        </text:list-item>
      </text:list>
      <text:p text:style-name="P54"><text:span text:style-name="T359">- Pani/Pana dane osobowe przetwarzane b</text:span><text:span text:style-name="T360">ędą w celu dopełnienia ustawowych obowiązk</text:span><text:span text:style-name="T361">ów<text:s text:c="3"/>zwi</text:span><text:span text:style-name="T362">ązanych z procesem rekrutacji.</text:span></text:p>
      <text:p text:style-name="P55"><text:span text:style-name="T363">Podstaw</text:span><text:span text:style-name="T364">ą przetwarzania Pani/Pana danych osobowych jest:</text:span></text:p>
      <text:list text:style-name="L56">
        <text:list-item>
          <text:p text:style-name="P56"><text:span text:style-name="T365">Ustawa z dnia 26 czerwca 1974r. - Kodeks pracy,</text:span></text:p>
        </text:list-item>
        <text:list-item>
          <text:p text:style-name="P56"><text:span text:style-name="T365">Ustawa z dnia 13 pa</text:span><text:span text:style-name="T366">ździernika 1998r. o systemie ubezpieczeń społecznych,</text:span></text:p>
        </text:list-item>
        <text:list-item>
          <text:p text:style-name="P56"><text:span text:style-name="T367">Ustawa z dnia 21 listopada 2008r. o pracownikach samorz</text:span><text:span text:style-name="T368">ądowych,</text:span></text:p>
        </text:list-item>
        <text:list-item>
          <text:p text:style-name="P57"><text:span text:style-name="T369"><text:s text:c="3"/>Rozporz</text:span><text:span text:style-name="T370">ądzenie Ministra Rodziny, Pracy i Polityki Społecznej z dnia 10 grudnia 2018r. w sprawie dokumentacji pracowniczej.</text:span></text:p>
        </text:list-item>
        <text:list-item>
          <text:p text:style-name="P58"><text:span text:style-name="T371">W zwi</text:span><text:span text:style-name="T372">ązku z przetwarzaniem przez ŚDS Pani/Pana danych osobowych w celach wskazanych powyżej dane te mogą być przekazywane do: Urzęd</text:span><text:span text:style-name="T373">ów i innych podmiotów upowa</text:span><text:span text:style-name="T374">żnionych do odbioru Pani/Pana danych osobowych na podstawie odpowiednich przepis</text:span><text:span text:style-name="T375">ów prawa, podmiotów wykonuj</text:span><text:span text:style-name="T376">ących w imieniu i na rzecz ŚDS pośrednictwo w czynnościach Urzędowych lub czynności faktyczne związane z czynnościami Urzędowymi lub innych podmiot</text:span><text:span text:style-name="T377">ów<text:s/></text:span><text:span text:style-name="T378">świadczących usługi w imieniu i/lub na rzecz ŚDS.</text:span></text:p>
        </text:list-item>
        <text:list-item>
          <text:p text:style-name="P58"><text:span text:style-name="T379">W zwi</text:span><text:span text:style-name="T380">ązku z przetwarzaniem przez ŚDS Pani/Pana danych osobowych ma Pani/ Pan prawo dostępu do tych danych (art. 15 RODO) oraz prawo do żądania ich sprostowania (art. 16 RODO), usunięcia (art. 17 RODO) lub ograniczenia ich przetwarzania<text:s text:c="29"/>(art. 18 RODO) oraz prawo sprzeciwu wobec przetwarzania danych (art. 21 RODO),<text:s text:c="21"/>a także prawo do przenoszenia tych danych (art. 20 RODO).</text:span></text:p>
        </text:list-item>
        <text:list-item>
          <text:p text:style-name="P58"><text:span text:style-name="T381">W zakresie, w jakim podstaw</text:span><text:span text:style-name="T382">ą prawną przetwarzania przez ŚDS Pani/Pana danych osobowych jest przesłanka prawnie uzasadnionego interesu ŚDS (art. 6 ust. 1 lit. f) RODO), ma Pani/Pan prawo do wniesienia sprzeciwu wobec przetwarzania tych danych osobowych. ŚDS przestanie przetwarzać te dane, chyba, że będzie w stanie wykazać, że w stosunku do tych danych istnieją po jego stronie ważne prawnie uzasadnione podstawy, kt</text:span><text:span text:style-name="T383">óre s</text:span><text:span text:style-name="T384">ą nadrzędne wobec interes</text:span><text:span text:style-name="T385">ów, praw i wolno</text:span><text:span text:style-name="T386">ści Pani/Pana lub dane te będą ŚDS niezbędne do ewentualnego ustalenia, dochodzenia lub obrony roszczeń.</text:span></text:p>
        </text:list-item>
        <text:list-item>
          <text:p text:style-name="P58"><text:span text:style-name="T387">W przypadku, gdy przetwarzanie Pani/Pana danych osobowych odbywa si</text:span><text:span text:style-name="T388">ę na podstawie art. 6 ust. 1 lit. a) lub art. 9 ust. 2 lit. a) RODO, ma Pani/Pan prawo do cofnięcia zgody w dowolnym momencie bez wpływu na zgodność z prawem przetwarzania, kt</text:span><text:span text:style-name="T389">órego dokonano na podstawie zgody przed jej cofni</text:span><text:span text:style-name="T390">ęciem.</text:span></text:p>
        </text:list-item>
        <text:list-item>
          <text:p text:style-name="P58"><text:span text:style-name="T391">W celu skorzystania z praw opisanych powy</text:span><text:span text:style-name="T392">żej może się Pan/Pani skontaktować za pomocą poczty elektronicznej,<text:s/></text:span><text:span text:style-name="T393"> pisz</text:span><text:span text:style-name="T394">ąc na adres ŚDS lub IOD.</text:span></text:p>
        </text:list-item>
        <text:list-item>
          <text:p text:style-name="P58"><text:span text:style-name="T395">Informuj</text:span><text:span text:style-name="T396">ę ponadto, że przysługuje Pani/Panu prawo wniesienia skargi do organu nadzorczego zajmującego się ochroną danych osobowych w Polsce, tj. Prezesa Urzędu Ochrony Danych Osobowych.</text:span></text:p>
        </text:list-item>
      </text:list>
      <text:p text:style-name="P59"><text:span text:style-name="T397">Pani/Pana dane osobowe b</text:span><text:span text:style-name="T398">ędą przechowywane przez ŚDS przez okres realizacji cel</text:span><text:span text:style-name="T399">ów w zakresie, w którym<text:s/></text:span><text:span text:style-name="T400">ŚDS te dane przetwarza lub przez okres konieczny dla zabezpieczenia dochodzenia ewentualnych roszczeń lub obrony przed nimi oraz spełnienia obowiązk</text:span><text:span text:style-name="T401">ów wynikaj</text:span><text:span text:style-name="T402">ących z przepis</text:span><text:span text:style-name="T403">ów prawa.</text:span></text:p>
      <text:p text:style-name="P59"><text:span text:style-name="T404"/></text:p>
      <text:p text:style-name="P59"><text:span text:style-name="T404"/></text:p>
      <text:p text:style-name="P60"><text:span text:style-name="T405">…………………………………………</text:span></text:p>
      <text:p text:style-name="P61"><text:span text:style-name="T406"><text:s text:c="148"/>(podpis kandydata )</text:span></text:p>
      <text:p text:style-name="P62"><text:span text:style-name="T407"/></text:p>
      <text:p text:style-name="P63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4"><text:span text:style-name="T407"/></text:p>
      <text:p text:style-name="P65"><text:span text:style-name="T408">…………………………………………..<text:s text:c="76"/>……………………………………...</text:span></text:p>
      <text:p text:style-name="P65"><text:span text:style-name="T408"><text:tab/><text:tab/><text:tab/><text:tab/><text:tab/><text:tab/><text:tab/><text:tab/><text:tab/><text:s text:c="15"/>( miejscowo</text:span><text:span text:style-name="T409">ść, data )</text:span></text:p>
      <text:p text:style-name="P65"><text:span text:style-name="T410"><text:s text:c="23"/>(imi</text:span><text:span text:style-name="T411">ę i nazwisko)</text:span></text:p>
      <text:p text:style-name="P65"><text:span text:style-name="T412"/></text:p>
      <text:p text:style-name="P65"><text:span text:style-name="T412"/></text:p>
      <text:p text:style-name="P65"><text:span text:style-name="T413">…………………………………………..</text:span></text:p>
      <text:p text:style-name="P65"><text:span text:style-name="T413"><text:s text:c="16"/></text:span><text:span text:style-name="T414"><text:s/>(adres zamieszkania )</text:span></text:p>
      <text:p text:style-name="P65"><text:span text:style-name="T415"/></text:p>
      <text:p text:style-name="P65"><text:span text:style-name="T415"/></text:p>
      <text:p text:style-name="P65"><text:span text:style-name="T416">………………………………………….</text:span></text:p>
      <text:p text:style-name="P65"><text:span text:style-name="T416"><text:s text:c="8"/></text:span><text:span text:style-name="T417"><text:s text:c="10"/>( dane kontaktowe )</text:span></text:p>
      <text:p text:style-name="P66"><text:span text:style-name="T418"/></text:p>
      <text:p text:style-name="P66"><text:span text:style-name="T418"/></text:p>
      <text:p text:style-name="P66"><text:span text:style-name="T418"/></text:p>
      <text:p text:style-name="P67"><text:span text:style-name="T418"/></text:p>
      <text:p text:style-name="P68"><text:span text:style-name="T418"/></text:p>
      <text:p text:style-name="P68"><text:span text:style-name="T418"/></text:p>
      <text:p text:style-name="P68"><text:span text:style-name="T419">O</text:span><text:span text:style-name="T420">ŚWIADCZENIE</text:span></text:p>
      <text:p text:style-name="P69"><text:span text:style-name="T421"/></text:p>
      <text:p text:style-name="P70"><text:span text:style-name="T422"><text:tab/>Ja ni</text:span><text:span text:style-name="T423">żej podpisany/podpisana, legitymujący/legitymująca się dowodem osobistym<text:s text:c="14"/>serii …………nr …………………. oświadczam, że: wyrażam zgodę na przetwarzanie danych osobowych zawartych w ofercie pracy dla potrzeb niezbędnych do realizacji procesu rekrutacji, zgodnie z<text:s/></text:span><text:span text:style-name="T424">Rozporządzeniem Parlamentu Europejskiego i Rady (UE) 2016/679 z dnia 27 kwietnia 2016 r. w sprawie ochrony os</text:span><text:span text:style-name="T425">ób fizycznych w zwi</text:span><text:span text:style-name="T426">ązku z przetwarzaniem danych osobowych i w sprawie swobodnego przepływu takich danych<text:s/></text:span><text:span text:style-name="T427">„</text:span><text:span text:style-name="T428">RODO</text:span><text:span text:style-name="T429">”</text:span><text:span text:style-name="T430"><text:s/>(Dz. U. UE. z 2016 r., L 119, poz. 1) oraz uchylenia dyrektywy 95/46/WE </text:span></text:p>
      <text:p text:style-name="P71"><text:span text:style-name="T431"/></text:p>
      <text:p text:style-name="P71"><text:span text:style-name="T431"/></text:p>
      <text:p text:style-name="P71"><text:span text:style-name="T431"/></text:p>
      <text:p text:style-name="P71"><text:span text:style-name="T431"/></text:p>
      <text:p text:style-name="P72"><text:span text:style-name="T432"><text:s text:c="118"/>.……………………………………………………..</text:span></text:p>
      <text:p text:style-name="P73"><text:span text:style-name="T432"><text:tab/><text:tab/><text:tab/><text:tab/><text:tab/><text:tab/><text:tab/></text:span><text:span text:style-name="T433"><text:s text:c="37"/>( podpis kandydata )</text:span></text:p>
      <text:p text:style-name="P73"><text:span text:style-name="T434"/></text:p>
      <text:p text:style-name="P73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4"/></text:p>
      <text:p text:style-name="P74"><text:span text:style-name="T435">„</text:span><text:span text:style-name="T436">Przyjmuj</text:span><text:span text:style-name="T437">ę do wiadomości fakt obowiązku publikacji w Biuletynie Informacji Publicznej moich danych osobowych, zgodnie z wymogami ustawy z dnia 21 listopada 2008r. o pracownikach samorządowych”. </text:span></text:p>
      <text:p text:style-name="P75"><text:span text:style-name="T438"/></text:p>
      <text:p text:style-name="P76"><text:span text:style-name="T438"/></text:p>
      <text:p text:style-name="P76"><text:span text:style-name="T439">…………………………………………..<text:s text:c="76"/>……………………………………...</text:span></text:p>
      <text:p text:style-name="P76"><text:span text:style-name="T439"><text:tab/><text:tab/><text:tab/><text:tab/><text:tab/><text:tab/><text:tab/><text:tab/><text:tab/><text:tab/></text:span><text:span text:style-name="T440">( miejscowo</text:span><text:span text:style-name="T441">ść, data )</text:span></text:p>
      <text:p text:style-name="P76"><text:span text:style-name="T442"><text:s text:c="23"/>(imi</text:span><text:span text:style-name="T443">ę i nazwisko)</text:span></text:p>
      <text:p text:style-name="P76"><text:span text:style-name="T444"/></text:p>
      <text:p text:style-name="P76"><text:span text:style-name="T444"/></text:p>
      <text:p text:style-name="P76"><text:span text:style-name="T445">…………………………………………..</text:span></text:p>
      <text:p text:style-name="P76"><text:span text:style-name="T445"><text:s text:c="16"/></text:span><text:span text:style-name="T446"><text:s/>(adres zamieszkania )</text:span></text:p>
      <text:p text:style-name="P76"><text:span text:style-name="T447"/></text:p>
      <text:p text:style-name="P76"><text:span text:style-name="T447"/></text:p>
      <text:p text:style-name="P76"><text:span text:style-name="T448">………………………………………….</text:span></text:p>
      <text:p text:style-name="P76"><text:span text:style-name="T448"><text:s text:c="8"/></text:span><text:span text:style-name="T449"><text:s text:c="10"/>( dane kontaktowe )</text:span></text:p>
      <text:p text:style-name="P77"><text:span text:style-name="T450"/></text:p>
      <text:p text:style-name="P77"><text:span text:style-name="T450"/></text:p>
      <text:p text:style-name="P77"><text:span text:style-name="T450"/></text:p>
      <text:p text:style-name="P77"><text:span text:style-name="T450"/></text:p>
      <text:p text:style-name="P77"><text:span text:style-name="T450"/></text:p>
      <text:p text:style-name="P77"><text:span text:style-name="T450"/></text:p>
      <text:p text:style-name="P77"><text:span text:style-name="T450"/></text:p>
      <text:p text:style-name="P77"><text:span text:style-name="T451">O</text:span><text:span text:style-name="T452">ŚWIADCZENIE</text:span></text:p>
      <text:p text:style-name="P78"><text:span text:style-name="T453"/></text:p>
      <text:p text:style-name="P79"><text:span text:style-name="T454"><text:tab/>Ja ni</text:span><text:span text:style-name="T455">żej podpisany/podpisana, legitymujący/legitymująca się dowodem osobistym<text:s text:c="14"/>serii …………nr …………………. oświadczam, że w przypadku wyboru mojej oferty zobowiązuje się nie wykonywać zajęć pozostających w sprzeczności lub związanych z zajęciami, kt</text:span><text:span text:style-name="T456">óre wykonuj</text:span><text:span text:style-name="T457">ę w ramach obowiązk</text:span><text:span text:style-name="T458">ów s</text:span><text:span text:style-name="T459">łużbowych, wywołujących uzasadnione podejrzenie o stronniczość lub interesowność oraz zajęć sprzecznych z obowiązkami wynikającymi z ustawy.</text:span></text:p>
      <text:p text:style-name="P80"><text:span text:style-name="T460"/></text:p>
      <text:p text:style-name="P80"><text:span text:style-name="T461"><text:tab/><text:tab/><text:tab/><text:tab/><text:tab/><text:tab/><text:tab/><text:tab/><text:tab/><text:tab/><text:tab/><text:tab/><text:tab/><text:tab/><text:tab/><text:tab/><text:tab/><text:tab/><text:tab/><text:tab/><text:s text:c="41"/></text:span></text:p>
      <text:p text:style-name="P80"><text:span text:style-name="T461"><text:s text:c="89"/>……………………………………………...</text:span></text:p>
      <text:p text:style-name="P81"><text:span text:style-name="T461"><text:tab/><text:tab/></text:span><text:span text:style-name="T462">( podpis kandydata )</text:span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1"><text:span text:style-name="T463"/></text:p>
      <text:p text:style-name="P82"><text:span text:style-name="T464">…………………………………………..<text:s text:c="76"/>……………………………………...</text:span></text:p>
      <text:p text:style-name="P82"><text:span text:style-name="T464"><text:tab/><text:tab/><text:tab/><text:tab/><text:tab/><text:tab/><text:tab/><text:tab/><text:tab/><text:tab/></text:span><text:span text:style-name="T465">( miejscowo</text:span><text:span text:style-name="T466">ść, data )</text:span></text:p>
      <text:p text:style-name="P82"><text:span text:style-name="T467"><text:s text:c="23"/>(imi</text:span><text:span text:style-name="T468">ę i nazwisko)</text:span></text:p>
      <text:p text:style-name="P82"><text:span text:style-name="T469"/></text:p>
      <text:p text:style-name="P82"><text:span text:style-name="T469"/></text:p>
      <text:p text:style-name="P82"><text:span text:style-name="T470">…………………………………………..</text:span></text:p>
      <text:p text:style-name="P82"><text:span text:style-name="T470"><text:s text:c="16"/></text:span><text:span text:style-name="T471"><text:s/>(adres zamieszkania )</text:span></text:p>
      <text:p text:style-name="P82"><text:span text:style-name="T472"/></text:p>
      <text:p text:style-name="P82"><text:span text:style-name="T472"/></text:p>
      <text:p text:style-name="P82"><text:span text:style-name="T473">………………………………………….</text:span></text:p>
      <text:p text:style-name="P82"><text:span text:style-name="T473"><text:s text:c="8"/></text:span><text:span text:style-name="T474"><text:s text:c="10"/>( dane kontaktowe )</text:span></text:p>
      <text:p text:style-name="P83"><text:span text:style-name="T475"/></text:p>
      <text:p text:style-name="P83"><text:span text:style-name="T475"/></text:p>
      <text:p text:style-name="P83"><text:span text:style-name="T475"/></text:p>
      <text:p text:style-name="P83"><text:span text:style-name="T475"/></text:p>
      <text:p text:style-name="P84"><text:span text:style-name="T475"/></text:p>
      <text:p text:style-name="P85"><text:span text:style-name="T476">O</text:span><text:span text:style-name="T477">ŚWIADCZENIE</text:span></text:p>
      <text:p text:style-name="P85"><text:span text:style-name="T478"/></text:p>
      <text:p text:style-name="P86"><text:span text:style-name="T479"><text:tab/>Ja ni</text:span><text:span text:style-name="T480">żej podpisany/podpisana, legitymujący/legitymująca się dowodem osobistym<text:s text:c="14"/>serii …………nr …………………. oświadczam, że:</text:span></text:p>
      <text:list text:style-name="L87">
        <text:list-item>
          <text:p text:style-name="P87"><text:span text:style-name="T481">korzystam z pe</text:span><text:span text:style-name="T482">łni praw publicznych;</text:span></text:p>
        </text:list-item>
        <text:list-item>
          <text:p text:style-name="P87"><text:span text:style-name="T483">posiadam pe</text:span><text:span text:style-name="T484">łną zdolność do czynności prawnych;</text:span></text:p>
        </text:list-item>
        <text:list-item>
          <text:p text:style-name="P87"><text:span text:style-name="T485">nie zosta</text:span><text:span text:style-name="T486">łem/nie zostałam skazany/a prawomocnym wyrokiem sądu za umyślne przestępstwo ścigane z oskarżenia publicznego lub umyślne przestępstwo skarbowe.</text:span></text:p>
        </text:list-item>
        <text:list-item>
          <text:p text:style-name="P87"><text:span text:style-name="T487">posiadam obywatelstwo ……………………………………………………………….</text:span><text:span text:style-name="T488">*</text:span></text:p>
        </text:list-item>
        <text:list-item>
          <text:p text:style-name="P87"><text:span text:style-name="T489">stan mojego zdrowia pozwala na zatrudnienie mojej osoby na stanowisku ………………………………………………..….. .</text:span></text:p>
        </text:list-item>
      </text:list>
      <text:p text:style-name="P88"><text:span text:style-name="T490"/></text:p>
      <text:p text:style-name="P88"><text:span text:style-name="T490"/></text:p>
      <text:p text:style-name="P89"><text:span text:style-name="T490"/></text:p>
      <text:p text:style-name="P89"><text:span text:style-name="T490"/></text:p>
      <text:p text:style-name="P89"><text:span text:style-name="T491"><text:tab/><text:tab/><text:tab/><text:tab/><text:tab/><text:tab/><text:tab/><text:tab/>………………………………………………..</text:span></text:p>
      <text:p text:style-name="P90"><text:span text:style-name="T491"><text:tab/><text:tab/><text:tab/><text:tab/><text:tab/><text:tab/><text:tab/><text:tab/><text:s text:c="27"/>(podpis kandydata)</text:span></text:p>
      <text:p text:style-name="P91"><text:span text:style-name="T492"/></text:p>
      <text:p text:style-name="P92"><text:span text:style-name="T492"/></text:p>
      <text:p text:style-name="P92"><text:span text:style-name="T492"/></text:p>
      <text:p text:style-name="P92"><text:span text:style-name="T492"/></text:p>
      <text:p text:style-name="P92"><text:span text:style-name="T492"/></text:p>
      <text:p text:style-name="P92"><text:span text:style-name="T492"/></text:p>
      <text:p text:style-name="P92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p text:style-name="P93"><text:span text:style-name="T492"/></text:p>
      <text:list text:style-name="L94">
        <text:list-item>
          <text:p text:style-name="P94"><text:span text:style-name="T493">polskie lub inne ( wpisa</text:span><text:span text:style-name="T494">ć jakie )</text:span></text:p>
        </text:list-item>
      </text:list>
      <text:p text:style-name="P95"><text:span text:style-name="T495">KWESTIONARIUSZ OSOBOWY DLA OSOBY UBIEGAJ</text:span><text:span text:style-name="T496">ĄCEJ SIĘ O ZATRUDNIENIE</text:span></text:p>
      <text:p text:style-name="P96"><text:span text:style-name="T497">1. Imi</text:span><text:span text:style-name="T498">ę (imiona) i nazwisko ..................................................................................................................</text:span></text:p>
      <text:p text:style-name="P97"><text:span text:style-name="T499">2. Data<text:s text:c="2"/>urodzenia .................................................................................................................................</text:span></text:p>
      <text:p text:style-name="P97"><text:span text:style-name="T499">3. Dane kontaktowe ……...........…................………………………………………............…...........</text:span></text:p>
      <text:p text:style-name="P97"><text:span text:style-name="T499">4. Wykszta</text:span><text:span text:style-name="T500">łcenie ....................................................................................................................................</text:span></text:p>
      <text:p text:style-name="P97"><text:span text:style-name="T501"><text:s text:c="60"/>(nazwa szko</text:span><text:span text:style-name="T502">ły i rok jej ukończenia)</text:span></text:p>
      <text:p text:style-name="P97"><text:span text:style-name="T5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7"><text:span text:style-name="T504"><text:s text:c="32"/>(zawód, specjalno</text:span><text:span text:style-name="T505">ść, stopień naukowy, tytuł<text:s text:c="2"/>zawodowy, tytuł naukowy)</text:span></text:p>
      <text:p text:style-name="P97"><text:span text:style-name="T506">5. kwalifikacje zawodowe…………................……………..........................…………………............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7"><text:span text:style-name="T50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7"><text:tab/></text:span></text:p>
      <text:p text:style-name="P97"><text:span text:style-name="T508">6. Przebieg dotychczasowego zatrudnienia ...........................................................................................</text:span></text:p>
      <text:p text:style-name="P97"><text:span text:style-name="T5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7"><text:span text:style-name="T509"><text:s text:c="24"/>(okresy zatrudnienia u kolejnych pracodawców oraz zajmowane stanowiska pracy)</text:span></text:p>
      <text:p text:style-name="P97"><text:span text:style-name="T510">7. O</text:span><text:span text:style-name="T511">świadczam, że dane zawarte w pkt 1-3 są zgodne z dowodem osobistym seria …..……........….</text:span></text:p>
      <text:p text:style-name="P97"><text:span text:style-name="T512"/></text:p>
      <text:p text:style-name="P97"><text:span text:style-name="T513">nr ……………………………….wydanym przez ……………...........................................................</text:span></text:p>
      <text:p text:style-name="P97"><text:span text:style-name="T514"/></text:p>
      <text:p text:style-name="P98"><text:span text:style-name="T514"/></text:p>
      <text:p text:style-name="P98"><text:span text:style-name="T515"><text:s text:c="16"/></text:span></text:p>
      <text:p text:style-name="P99"><text:span text:style-name="T515"><text:s text:c="2"/>.........................................<text:s text:c="38"/>...........................................................<text:s text:c="5"/><text:line-break/><text:s text:c="8"/></text:span><text:span text:style-name="T516">(miejscowo</text:span><text:span text:style-name="T517">ść i data)<text:s text:c="81"/>(podpis kandydata)</text:span><text:span text:style-name="T518"><text:s text:c="78"/></text:span></text:p>
      <text:p text:style-name="P99"><text:span text:style-name="T5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