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PROTOKÓ</text:span><text:span text:style-name="T2">Ł</text:span></text:p>
      <text:p text:style-name="P1"><text:span text:style-name="T3">z przeprowadzonego naboru kandydatów na stanowisko<text:s text:c="2"/>kierownicze w Warsztacie Terapii Zaj</text:span><text:span text:style-name="T4">ęciowej : Kierownik Warsztatu Terapii Zajęciowej w Ostrowach</text:span></text:p>
      <text:p text:style-name="P2"><text:span text:style-name="T5"/></text:p>
      <text:p text:style-name="P2"><text:span text:style-name="T5"/></text:p>
      <text:p text:style-name="P3"><text:span text:style-name="T6">Dnia 20 listopada 2020 r. Zarz</text:span><text:span text:style-name="T7">ądzeniem Nr 115/2020 W</text:span><text:span text:style-name="T8">ójt Gminy Gozdowo og</text:span><text:span text:style-name="T9">łosił nab</text:span><text:span text:style-name="T10">ór na wolne stanowisko kierownicze<text:s text:c="2"/>w Warsztacie Terapii Zaj</text:span><text:span text:style-name="T11">ęciowej w Ostrowach<text:s/></text:span><text:span text:style-name="T12">–</text:span><text:span text:style-name="T13"><text:s/>Kierownik Warsztatu.</text:span></text:p>
      <text:p text:style-name="P3"><text:span text:style-name="T14"/></text:p>
      <text:p text:style-name="P4"><text:span text:style-name="T15">Og</text:span><text:span text:style-name="T16">łoszenie o wolnym stanowisku zostało umieszczone w Biuletynie Informacji Publicznej Urzędu Gminy w Gozdowie oraz na tablicy ogłoszeń w Urzędzie Gminy w Gozdowie w dniu 20 listopada 2020 roku. Zarządzeniem Nr 115/2020 W</text:span><text:span text:style-name="T17">ójt Gminy<text:s text:c="2"/>powo</text:span><text:span text:style-name="T18">łał kimisję rekrutacyjną do prac związanych z naborem na w/w stanowisko w składzie:<text:line-break/>1. Anna Szpakowicz<text:s/></text:span><text:span text:style-name="T19">–</text:span><text:span text:style-name="T20"><text:s/>przewodnicz</text:span><text:span text:style-name="T21">ący komisji</text:span></text:p>
      <text:p text:style-name="P4"><text:span text:style-name="T22">2. Honorata Nagórka<text:s/></text:span><text:span text:style-name="T23">–</text:span><text:span text:style-name="T24"><text:s/>cz</text:span><text:span text:style-name="T25">łonek komisji</text:span></text:p>
      <text:p text:style-name="P4"><text:span text:style-name="T26">3. Edyta Karczewska<text:s/></text:span><text:span text:style-name="T27">–</text:span><text:span text:style-name="T28"><text:s/>sekretarz komisji</text:span></text:p>
      <text:p text:style-name="P4"><text:span text:style-name="T29"/></text:p>
      <text:p text:style-name="P5"><text:span text:style-name="T30">Do dnia 7 grudnia 2020 r. do godz. 10.00 wp</text:span><text:span text:style-name="T31">łynęły dwie oferty. Dnia 7 grudnia 2020 r komisja przystąpiła do wstępnej selekcji złożonych dokument</text:span><text:span text:style-name="T32">ów aplikacyjnych. Komisja zapozna</text:span><text:span text:style-name="T33">ła się z dokumentami sprawdzając je pod względem zgodności z wymogami określonymi w ogłoszeniu.</text:span></text:p>
      <text:p text:style-name="P5"><text:span text:style-name="T34"/></text:p>
      <text:p text:style-name="P5"><text:span text:style-name="T35">W wyniku analizy komisja ustali</text:span><text:span text:style-name="T36">ła, że jedna oferta<text:s text:c="2"/>nie spełniła wymog</text:span><text:span text:style-name="T37">ów formalnych zawartych w og</text:span><text:span text:style-name="T38">łoszeniu natomiast oferta złożona przez Panią Magdalenę Nawrocką zam.<text:s text:c="2"/>Płock spełnia wymagania określone w ogłoszeniu.</text:span></text:p>
      <text:p text:style-name="P5"><text:span text:style-name="T39"/></text:p>
      <text:p text:style-name="P5"><text:span text:style-name="T40">W dniu 10 grudnia 2020 r odby</text:span><text:span text:style-name="T41">ła się rozmowa kwalifikacyjna z kandydatką ubiegającą się o zatrudnienie na stanowisku kierowniczym gminnej jednostki organizacyjnej w Gminie Gozdowo. Kandydatce zadano następujące pytania:</text:span></text:p>
      <text:p text:style-name="P5"><text:span text:style-name="T42"/></text:p>
      <text:list text:style-name="L6">
        <text:list-item>
          <text:p text:style-name="P6"><text:span text:style-name="T43">Jaki jest termin wnioskowania o<text:s/></text:span><text:span text:style-name="T44">środki finansowe na kolejny rok budżetowy?</text:span></text:p>
        </text:list-item>
        <text:list-item>
          <text:p text:style-name="P6"><text:span text:style-name="T45">Kryteria przyj</text:span><text:span text:style-name="T46">ęcia uczestnik</text:span><text:span text:style-name="T47">ów do WTZ?</text:span></text:p>
        </text:list-item>
        <text:list-item>
          <text:p text:style-name="P6"><text:span text:style-name="T48">Co to jest trening ekonomiczny?</text:span></text:p>
        </text:list-item>
      </text:list>
      <text:p text:style-name="P7"><text:span text:style-name="T49"/></text:p>
      <text:p text:style-name="P8"><text:span text:style-name="T50">Postawione pytania mia</text:span><text:span text:style-name="T51">ły na celu ocenę przez komisję wiedzy z zakresu działalności i finansowania Warsztatu, umiejętności i predyspozycje niezbędne do wykonywania pracy na stanowisku Kierownika WTZ, gwarantujących prawidłowe wykonywanie powierzonych obowiązk</text:span><text:span text:style-name="T52">ów.</text:span></text:p>
      <text:p text:style-name="P8"><text:span text:style-name="T53">Komisja przyzna</text:span><text:span text:style-name="T54">ła kandydatce punkty w skali 1-10 za każde z postawionych podczas rozmowy pytań. Og</text:span><text:span text:style-name="T55">ó</text:span><text:span text:style-name="T56">łem mogła uzyskać maksymalnie 30 punkt</text:span><text:span text:style-name="T57">ów.</text:span></text:p>
      <text:p text:style-name="P8"><text:span text:style-name="T58"/></text:p>
      <text:p text:style-name="P8"><text:span text:style-name="T59">Punktacja przedstawia</text:span><text:span text:style-name="T60">ła się następująco:</text:span></text:p>
      <text:p text:style-name="P8"><text:span text:style-name="T61">Pyt. 1)<text:s/></text:span><text:span text:style-name="T62">–</text:span><text:span text:style-name="T63"><text:s/>10 pkt.</text:span></text:p>
      <text:p text:style-name="P8"><text:span text:style-name="T64">Pyt. 2)<text:s/></text:span><text:span text:style-name="T65">–</text:span><text:span text:style-name="T66"><text:s/>10 pkt.</text:span></text:p>
      <text:p text:style-name="P8"><text:span text:style-name="T67">Pyt. 3)<text:s/></text:span><text:span text:style-name="T68">–</text:span><text:span text:style-name="T69"><text:s/>10 pkt.</text:span></text:p>
      <text:p text:style-name="P9"><text:span text:style-name="T70"/></text:p>
      <text:p text:style-name="P9"><text:span text:style-name="T71">Pani Magdalena Nawrocka otrzyma</text:span><text:span text:style-name="T72">ła łącznie 30 punkt</text:span><text:span text:style-name="T73">ów.<text:s/></text:span><text:span text:style-name="T74"><text:s text:c="3"/></text:span></text:p>
      <text:p text:style-name="P9"><text:span text:style-name="T75"/></text:p>
      <text:p text:style-name="P9"><text:span text:style-name="T76">Podpisy komisji:</text:span></text:p>
      <text:p text:style-name="P9"><text:span text:style-name="T77"/></text:p>
      <text:p text:style-name="P9"><text:span text:style-name="T78">1. Anna Szpakowicz<text:s/></text:span><text:span text:style-name="T79">–</text:span><text:span text:style-name="T80"><text:s/>przewodnicz</text:span><text:span text:style-name="T81">ący komisji<text:s text:c="2"/>…...........................</text:span></text:p>
      <text:p text:style-name="P9"><text:span text:style-name="T82">2. Honorata Nagórka<text:s/></text:span><text:span text:style-name="T83">–</text:span><text:span text:style-name="T84"><text:s/>cz</text:span><text:span text:style-name="T85">łonek komisji …........................................</text:span></text:p>
      <text:p text:style-name="P9"><text:span text:style-name="T86">3. Edyta Karczewska<text:s/></text:span><text:span text:style-name="T87">–</text:span><text:span text:style-name="T88"><text:s/>sekretarz komisji<text:s/></text:span><text:span text:style-name="T89">…</text:span><text:span text:style-name="T90">......................................</text:span></text:p>
      <text:p text:style-name="P9"><text:span text:style-name="T91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