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ROTOKÓŁ</text:p>
      <text:p text:style-name="P2">z przeprowadzonego naboru kandydatów na stanowisko <text:s/>urzędnicze w Środowiskowym Domu Samopomocy w Ostrowach: Główny księgowy</text:p>
      <text:p text:style-name="P3"/>
      <text:p text:style-name="P4"/>
      <text:p text:style-name="P5">Dnia 4 listopada 2020 r. Zarządzeniem Nr 1/2020<text:s/>Kierownik Środowiskowego Domu Samopomocy w Ostrowach ogłosił nabór na wolne stanowisko urzędnicze w Środowiskowym Domu Samopomocy w Ostrowach – Główny księgowy.</text:p>
      <text:p text:style-name="P6"/>
      <text:p text:style-name="P7">Ogłoszenie o wolnym stanowisku zostało umieszczone w Biuletynie Informacji Publicznej Urzędu Gminy w Gozdowie oraz na tablicy ogłoszeń w Urzędzie Gminy w Gozdowie w dniu 6 listopada 2020 roku. Zarządzeniem Nr 1/2020 Kierownik Środowiskowego Domu Samopomocy w Ostrowach powołał kimisję rekrutacyjną do prac związanych z naborem na w/w stanowisko w składzie:<text:line-break/>1. Anna Szpakowicz – przewodniczący komisji</text:p>
      <text:p text:style-name="P8">2. Lidia Siemiątkowska – członek komisji</text:p>
      <text:p text:style-name="P9">3. Honorata Nagórka – członek komisji</text:p>
      <text:p text:style-name="P10">4. Edyta Karczewska – sekretarz komisji</text:p>
      <text:p text:style-name="P11"/>
      <text:p text:style-name="P12">Do dnia 23 listopada 2020 r. do godz. 10.00 wpłynęła jedna oferta. Dnia 30 listopada<text:s/>2020 r komisja przystąpiła do wstępnej selekcji złożonych dokumentów aplikacyjnych. Komisja zapoznała się z dokumentami sprawdzając je pod względem zgodności z wymogami określonymi w ogłoszeniu.</text:p>
      <text:p text:style-name="P13"/>
      <text:p text:style-name="P14">W wyniku analizy komisja ustaliła, że oferta złożona przez Panią Magdalenę Pilewską zam. Golejewo spełnia wymagania określone w ogłoszeniu.</text:p>
      <text:p text:style-name="P15"/>
      <text:p text:style-name="P16">W dniu 1 grudnia 2020 r odbyła się rozmowa kwalifikacyjna z kandydatką ubiegającą się o zatrudnienie na stanowisku urzędniczym gminnej jednostki organizacyjnej w Gminie Gozdowo. Kandydatce zadano następujące pytania:</text:p>
      <text:list text:style-name="LFO1" text:continue-numbering="true">
        <text:list-item>
          <text:p text:style-name="P17">W jaki sposób dzielimy budżet?</text:p>
        </text:list-item>
        <text:list-item>
          <text:p text:style-name="P18">Cechy zapisu księgowego?</text:p>
        </text:list-item>
        <text:list-item>
          <text:p text:style-name="P19">Zakres czynności głównego księgowego?</text:p>
        </text:list-item>
      </text:list>
      <text:p text:style-name="P20"/>
      <text:p text:style-name="P21">Postawione pytania miały na celu ocenę przez komisję wiedzy z zakresu księgowości budżetowej, umiejętności i<text:s/>predyspozycje niezbędne do wykonywania pracy na stanowisku Głównego księgowego, gwarantujących prawidłowe wykonywanie powierzonych obowiązków.</text:p>
      <text:p text:style-name="P22">Komisja przyznała kandydatce punkty w skali 1-10 za każde z postawionych podczas rozmowy pytań. Ogółem mogła uzyskać maksymalnie 30 punktów.</text:p>
      <text:p text:style-name="P23"/>
      <text:p text:style-name="P24">Punktacja przedstawiała się następująco:</text:p>
      <text:p text:style-name="P25">Pyt. 1) – 8 pkt.</text:p>
      <text:p text:style-name="P26">Pyt. 2) – 10 pkt.</text:p>
      <text:p text:style-name="P27">Pyt. 3) – 8 pkt.</text:p>
      <text:p text:style-name="P28"/>
      <text:p text:style-name="Standard"><text:span text:style-name="T29">Pani Magdalena Pilewska otrzymała łącznie 26 punktów.<text:s/></text:span><text:s text:c="3"/></text:p>
      <text:p text:style-name="Standard">Podpisy komisji:</text:p>
      <text:p text:style-name="Standard"/>
      <text:p text:style-name="P30">1. Anna Szpakowicz – przewodniczący komisji <text:s/>…...........................</text:p>
      <text:p text:style-name="P31">2. Lidia Siemiątkowska – członek komisji …....................................</text:p>
      <text:p text:style-name="P32">3. Honorata Nagórka – członek komisji …........................................</text:p>
      <text:p text:style-name="P33">4. Edyta Karczewska – sekretarz komisji ….....................................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lankiewicz</meta:initial-creator>
    <dc:creator>Ewa Kolankiewicz</dc:creator>
    <meta:creation-date>2020-12-07T06:54:00Z</meta:creation-date>
    <dc:date>2020-12-07T06:54:00Z</dc:date>
    <meta:print-date>2020-12-03T10:0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4" meta:character-count="2475" meta:row-count="17" meta:non-whitespace-character-count="2125"/>
  </office:meta>
</office:document-meta>
</file>