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D80000005CE55E2A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TE2AE0F08t00, 'Times New Roman" svg:font-family="'TTE2AE0F08t00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opka1">
      <style:paragraph-properties fo:text-align="end" style:justify-single-word="false"/>
    </style:style>
    <style:style style:name="P2" style:family="paragraph" style:parent-style-name="Footnote">
      <style:paragraph-properties fo:text-align="center" style:justify-single-word="false"/>
    </style:style>
    <style:style style:name="P3" style:family="paragraph" style:parent-style-name="Standard">
      <style:text-properties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name-complex="Times New Roman1"/>
    </style:style>
    <style:style style:name="P7" style:family="paragraph" style:parent-style-name="Standard">
      <style:text-properties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11" style:family="paragraph" style:parent-style-name="List_20_Paragraph">
      <style:paragraph-properties fo:text-align="justify" style:justify-single-word="false"/>
    </style:style>
    <style:style style:name="P12" style:family="paragraph" style:parent-style-name="List_20_Paragraph">
      <style:paragraph-properties fo:margin-left="1.905cm" fo:margin-right="0cm" fo:text-indent="0cm" style:auto-text-indent="false"/>
    </style:style>
    <style:style style:name="P13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List_20_Paragraph">
      <style:paragraph-properties fo:margin-left="1.884cm" fo:margin-right="0cm" fo:text-indent="0cm" style:auto-text-indent="false"/>
    </style:style>
    <style:style style:name="P15" style:family="paragraph" style:parent-style-name="List_20_Paragraph">
      <style:paragraph-properties fo:margin-left="2.54cm" fo:margin-right="0cm" fo:text-indent="0cm" style:auto-text-indent="false"/>
    </style:style>
    <style:style style:name="P16" style:family="paragraph" style:parent-style-name="List_20_Paragraph" style:list-style-name="WWNum27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List_20_Paragraph" style:list-style-name="WWNum34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List_20_Paragraph" style:list-style-name="WWNum35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List_20_Paragraph" style:list-style-name="WWNum36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List_20_Paragraph" style:list-style-name="WWNum23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List_20_Paragraph" style:list-style-name="WWNum24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List_20_Paragraph" style:list-style-name="WWNum25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3" style:family="paragraph" style:parent-style-name="List_20_Paragraph" style:list-style-name="WWNum26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List_20_Paragraph" style:list-style-name="WWNum28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List_20_Paragraph" style:list-style-name="WWNum27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6" style:family="paragraph" style:parent-style-name="List_20_Paragraph" style:list-style-name="WWNum29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List_20_Paragraph" style:list-style-name="WWNum30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8" style:family="paragraph" style:parent-style-name="List_20_Paragraph" style:list-style-name="WWNum31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9" style:family="paragraph" style:parent-style-name="List_20_Paragraph" style:list-style-name="WWNum32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30" style:family="paragraph" style:parent-style-name="List_20_Paragraph" style:list-style-name="WWNum33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31" style:family="paragraph" style:parent-style-name="List_20_Paragraph" style:list-style-name="WWNum17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32" style:family="paragraph" style:parent-style-name="List_20_Paragraph" style:list-style-name="WWNum44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33" style:family="paragraph" style:parent-style-name="List_20_Paragraph" style:list-style-name="WWNum45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34" style:family="paragraph" style:parent-style-name="List_20_Paragraph" style:list-style-name="WWNum46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List_20_Paragraph" style:list-style-name="WWNum47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List_20_Paragraph" style:list-style-name="WWNum48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37" style:family="paragraph" style:parent-style-name="List_20_Paragraph" style:list-style-name="WWNum49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38" style:family="paragraph" style:parent-style-name="List_20_Paragraph" style:list-style-name="WWNum37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39" style:family="paragraph" style:parent-style-name="List_20_Paragraph" style:list-style-name="WWNum38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40" style:family="paragraph" style:parent-style-name="List_20_Paragraph" style:list-style-name="WWNum39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41" style:family="paragraph" style:parent-style-name="List_20_Paragraph" style:list-style-name="WWNum40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42" style:family="paragraph" style:parent-style-name="List_20_Paragraph" style:list-style-name="WWNum41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43" style:family="paragraph" style:parent-style-name="List_20_Paragraph" style:list-style-name="WWNum42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44" style:family="paragraph" style:parent-style-name="List_20_Paragraph" style:list-style-name="WWNum43">
      <style:paragraph-properties fo:margin-top="0cm" fo:margin-bottom="0.35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45" style:family="paragraph" style:parent-style-name="List_20_Paragraph" style:list-style-name="WWNum28">
      <style:paragraph-properties fo:margin-top="0cm" fo:margin-bottom="0.353cm" fo:line-height="115%" fo:text-align="justify" style:justify-single-word="false" fo:hyphenation-ladder-count="no-limit"/>
      <style:text-properties fo:font-style="italic" style:font-style-asian="italic" fo:hyphenate="true" fo:hyphenation-remain-char-count="2" fo:hyphenation-push-char-count="2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Times New Roman1"/>
    </style:style>
    <style:style style:name="P47" style:family="paragraph" style:parent-style-name="Standard" style:master-page-name="Converted3">
      <style:paragraph-properties style:page-number="auto"/>
      <style:text-properties style:font-name-complex="Times New Roman1"/>
    </style:style>
    <style:style style:name="P48" style:family="paragraph" style:parent-style-name="endnote_20_text" style:master-page-name="Converted1">
      <style:paragraph-properties fo:text-align="justify" style:justify-single-word="false" style:page-number="auto"/>
      <style:text-properties style:font-name="Times New Roman" fo:font-size="9pt" style:font-size-asian="9pt" style:font-name-complex="Times New Roman1"/>
    </style:style>
    <style:style style:name="P49" style:family="paragraph" style:parent-style-name="endnote_20_text" style:master-page-name="Converted2">
      <style:paragraph-properties style:page-number="auto"/>
      <style:text-properties style:font-name="Times New Roman" fo:font-size="9pt" style:font-size-asian="9pt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Regulamin naboru i uczestnictwa w projekcie partnerskim pn. Zainwestuj w siebie”</text:p>
      <text:p text:style-name="P4"/>
      <text:p text:style-name="P5"><text:span text:style-name="T1">sporządzony na pod</text:span><text:bookmark-start text:name="_GoBack"/><text:span text:style-name="T1">stawi</text:span><text:bookmark-end text:name="_GoBack"/><text:span text:style-name="T1">e Umowy o dofinansowanie numer: RPMA.09.01.00-14-74 zawartej w dniu 26.05.2017 roku pomiędzy </text:span><text:span text:style-name="T2">Województwem Mazowieckim reprezentowanym przez Zarząd Województwa Mazowieckiego, </text:span><text:span text:style-name="T1">w imieniu którego działa</text:span><text:span text:style-name="T2"> Mazowiecka Jednostka Wdrażania Programów Unijnych</text:span><text:span text:style-name="T1"> a Beneficjent przy ul. Piastowska 11A w ramach Regionalnego Programu Operacyjnego Województwa Mazowieckiego na lata 2014-2020</text:span></text:p>
      <text:p text:style-name="P7"/>
      <text:p text:style-name="P7"/>
      <text:p text:style-name="P8"/>
      <text:p text:style-name="P5"><text:span text:style-name="T3">1.1 Numer i nazwa Osi priorytetowej:</text:span><text:span text:style-name="T1"> IX Wspieranie włączenia społecznego i walka z ubóstwem</text:span></text:p>
      <text:p text:style-name="P5"><text:span text:style-name="T3">1.2 Numer i nazwa Działania:</text:span><text:span text:style-name="T1"> 9.1 Aktywizacja społeczno-zawodowa osób wykluczonych i przeciwdziałanie wykluczeniu społecznemu</text:span><text:span text:style-name="T3"> </text:span></text:p>
      <text:p text:style-name="P5"><text:span text:style-name="T3">1.3 Numer naboru/konkursu:</text:span><text:span text:style-name="T1"> RPMA.09.01.00-IP.01-14-028/16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Footer"/>
      <text:p text:style-name="P47">Słowniczek:</text:p>
      <text:list xml:id="list6368606608927143798" text:style-name="WWNum23">
        <text:list-item>
          <text:p text:style-name="P20">Projekt - projekt partnerski pn. „Zainwestuj w siebie”, współfinansowany ze środków Unii Europejskiej w ramach Osi Priorytetowej XI WŁĄCZENIE SPOŁECZNE <text:span text:style-name="T4">Osi Priorytetowej IX Wspieranie włączenia społecznego i walka z ubóstwem Działanie 9.1 Aktywizacja społeczno-zawodowa osób wykluczonych i przeciwdziałanie wykluczeniu społecznemu</text:span> w ramach Regionalnego Programu Operacyjnego Województwa Mazowieckiego na lata 2014-2020.</text:p>
        </text:list-item>
        <text:list-item>
          <text:p text:style-name="P20">Beneficjent projektu partnerskiego – Gmina Miasto Sierpc, ul. Piastowska 11A</text:p>
        </text:list-item>
        <text:list-item>
          <text:p text:style-name="P20">Realizator projektu partnerskiego/Partner wiodący/Lider - realizatorem projektu partnerskiego jest Gmina Miasto Sierpc-Miejski Ośrodek Pomocy Społecznej w Sierpcu ul. Świętokrzyska 12 09-200 Sierpc </text:p>
        </text:list-item>
        <text:list-item>
          <text:p text:style-name="P20">Partner/partnerzy projektu - odpowiednio:</text:p>
        </text:list-item>
      </text:list>
      <text:list xml:id="list2436172521104005898" text:style-name="WWNum24">
        <text:list-item>
          <text:p text:style-name="P21">Partner A: Gmina Sierpc -Gminny Ośrodek Pomocy Społecznej w Sierpcu 09-200 ul.Biskupa Floriana4</text:p>
        </text:list-item>
        <text:list-item>
          <text:p text:style-name="P21">Partner B: Gmina Gozdowo-Gminny Ośrodek Pomocy Społecznej w Gozdowie ul. Krystyny Gozdawy 21</text:p>
        </text:list-item>
        <text:list-item>
          <text:p text:style-name="P21">Partner C: Gmina Mochowo-Gminny Ośrodek Pomocy Społecznej w Mochowie Mochowo 20 09-214 Mochowo </text:p>
        </text:list-item>
        <text:list-item>
          <text:p text:style-name="P21">Partner D: Gmina Szczutowo- Gminny Ośrodek Pomocy Społecznej w Szczutowie ul. Lipowa 9 09-227 Szczutowo</text:p>
        </text:list-item>
        <text:list-item>
          <text:p text:style-name="P21">PartnerE: Gmina Rościszewo- Gminny Ośrodek Pomocy Społecznej w Rościszewie ul. Armi Krajowej 13 </text:p>
        </text:list-item>
        <text:list-item>
          <text:p text:style-name="P21">Partner F: Gmina Zawidz- Gminny Ośrodek Pomocy Społecznej w Zawidzu ul. Mazowiecka 24</text:p>
        </text:list-item>
      </text:list>
      <text:list xml:id="list28454754" text:continue-list="list6368606608927143798" text:style-name="WWNum23">
        <text:list-item>
          <text:p text:style-name="P20">Umowa partnerska – umowa na rzecz realizacji projektu konkursowego pn.: „Zainwestuj w siebie” zawarta w dniu 26 kwietnia 2017 roku.</text:p>
        </text:list-item>
        <text:list-item>
          <text:p text:style-name="P20">Uczestnik/Uczestniczka projektu „UP” – osoba, spełniająca kryterium grupy docelowej, zakwalifikowana do udziału w projekcie, której udzielono wsparcia w ramach projektu.</text:p>
        </text:list-item>
        <text:list-item>
          <text:p text:style-name="P20">Otoczenie – osoba lub rodzina należącą do kręgu osób z najbliższej otoczenia, wspólnie zamieszkujących i gospodarujących się, do której skierowano niezbędne wsparcie dla skutecznej odbudowy lub podtrzymania umiejętności do samodzielnego uczestniczenia w życiu społeczno-zawodowym UP.</text:p>
        </text:list-item>
        <text:list-item>
          <text:p text:style-name="P20">Grupa docelowa – <text:span text:style-name="T5">(zgodnie z wnioskiem o dofinansowanie).</text:span></text:p>
        </text:list-item>
        <text:list-item>
          <text:p text:style-name="P20">PO PŻ – Program Operacyjny Pomoc Żywnościowa 2014-2020.</text:p>
        </text:list-item>
        <text:list-item>
          <text:p text:style-name="P20"><text:soft-page-break/>ON – osoba z niepełnosprawnością, posiadająca orzeczenie zaliczające do lekkiego, umiarkowanego lub znacznego stopnia niepełnosprawności, albo posiadająca orzeczenie ZUS o częściowej, całkowitej niezdolności do pracy lub o całkowitej niezdolności do pracy i samodzielnej egzystencji, a także osoba z zaburzeniami psychicznymi, w rozumieniu ustawy z dnia 19 sierpnia 1994r. o ochronie zdrowia psychicznego (Dz.U. z 2011 r. Nr 231, poz. 1375).</text:p>
        </text:list-item>
      </text:list>
      <text:p text:style-name="P11"/>
      <text:p text:style-name="P9"/>
      <text:p text:style-name="P9">§ 1</text:p>
      <text:p text:style-name="P9">Postanowienia ogólne</text:p>
      <text:p text:style-name="P3"/>
      <text:list xml:id="list6691396323694892354" text:style-name="WWNum25">
        <text:list-item>
          <text:p text:style-name="P22">Niniejszy regulamin określa warunki naboru i późniejszego uczestnictwa w Projekcie partnerskim pn.: „Zainwestuj w siebie”.</text:p>
        </text:list-item>
        <text:list-item>
          <text:p text:style-name="P22">Projekt partnerski realizowany jest w okresie od dnia 1.07 2017r. do dnia 30.06.2019 roku na podstawie umowy partnerskiej.</text:p>
        </text:list-item>
        <text:list-item>
          <text:p text:style-name="P22">Projekt dofinansowany jest z Funduszy Europejskich w ramach Regionalnego Programu Operacyjnego Województwa Mazowieckiego na lata 2014-2020</text:p>
        </text:list-item>
        <text:list-item>
          <text:p text:style-name="P22">Biura projektu znajdują się odpowiednio w siedzibach realizatora i każdego z partnerów projektu i czynne są w godzinach urzędowania.</text:p>
        </text:list-item>
        <text:list-item>
          <text:p text:style-name="P22">Lider oraz partnerzy obejmują swoimi działaniami mieszkańców i mieszkanki zamieszkujące na terenie powiatu sierpeckiego (zgodnie z obszarami działania).</text:p>
        </text:list-item>
      </text:list>
      <text:p text:style-name="List_20_Paragraph"/>
      <text:p text:style-name="P9">§ 2</text:p>
      <text:p text:style-name="P9">Cel projektu</text:p>
      <text:p text:style-name="P3"/>
      <text:list xml:id="list8666620921748549795" text:style-name="WWNum26">
        <text:list-item>
          <text:p text:style-name="P23">Celem głównym projektu jest <text:span text:style-name="T5">(zgodnie z wnioskiem o dofinansowanie)zwiększenie w okresie od 1.07.2017r do 30.06.2019r szansy na zatrudnienie 188osób zagrozonych ubóstwem lub wykluczeniem społecznym(133kobiety,55męższczyzn, w tym min.10% osób z niepełnosprawnościami,zamieszkujących powiat sierpecki,korzystających ze wsparcia OPS na terenie powiatu sierpeckiego</text:span></text:p>
        </text:list-item>
      </text:list>
      <text:p text:style-name="P11"/>
      <text:p text:style-name="P9">§ 3</text:p>
      <text:p text:style-name="P9">Uczestnicy projektu</text:p>
      <text:p text:style-name="P9"/>
      <text:list xml:id="list755702326786198056" text:style-name="WWNum27">
        <text:list-item>
          <text:p text:style-name="P16">Uczestnikami/Uczestniczkami projektu są <text:span text:style-name="T5">(zgodnie z wnioskiem o dofinansowanie)kobiety,męższczyżni i osoby niepełnosprawne</text:span></text:p>
        </text:list-item>
        <text:list-item>
          <text:p text:style-name="P16">Uczestnikami/Uczestniczkami projektu preferowanymi do wsparcia są:</text:p>
        </text:list-item>
      </text:list>
      <text:list xml:id="list7269018828422157520" text:style-name="WWNum28">
        <text:list-item>
          <text:p text:style-name="P45">(zgodnie z wnioskiem o dofinansowanie)osoby bezrobotne z ustalonym IIIprofilem pomocy PUP</text:p>
        </text:list-item>
        <text:list-item>
          <text:p text:style-name="P24">osoby z rodzin wieloproblemowych,</text:p>
        </text:list-item>
        <text:list-item>
          <text:p text:style-name="P24"><text:soft-page-break/>wielokrotnie wykluczone</text:p>
        </text:list-item>
      </text:list>
      <text:list xml:id="list28450687" text:continue-list="list755702326786198056" text:style-name="WWNum27">
        <text:list-item>
          <text:p text:style-name="P25">Uczestnicy/Uczestniczki projektu zostaną podzieleni na podgrupy ze względu na zdiagnozowane deficyty:</text:p>
        </text:list-item>
      </text:list>
      <text:list xml:id="list2801755161598203616" text:style-name="WWNum29">
        <text:list-item>
          <text:p text:style-name="P26"><text:span text:style-name="T5">(zgodnie z wnioskiem o dofinansowanie).</text:span>,</text:p>
        </text:list-item>
        <text:list-item>
          <text:p text:style-name="P26"><text:span text:style-name="T5">…</text:span>..</text:p>
        </text:list-item>
      </text:list>
      <text:p text:style-name="P12"/>
      <text:p text:style-name="P13"/>
      <text:p text:style-name="P9">§ 4</text:p>
      <text:p text:style-name="P9">Proces rekrutacji</text:p>
      <text:p text:style-name="P10"/>
      <text:list xml:id="list5405321976796008078" text:style-name="WWNum30">
        <text:list-item>
          <text:p text:style-name="P27">Za rekrutację do projektu odpowiada Partner wiodący i wszyscy Partnerzy w zakresie prowadzonych przez siebie zadań, na zasadach określonych w umowie partnerskiej.</text:p>
        </text:list-item>
        <text:list-item>
          <text:p text:style-name="P27">Częstotliwość prowadzenia rekrutacji:</text:p>
        </text:list-item>
      </text:list>
      <text:list xml:id="list6512962512246487916" text:style-name="WWNum31">
        <text:list-item>
          <text:p text:style-name="P28">rekrutacja główna prowadzona jest 2 razy w okresie trwania projektu;</text:p>
        </text:list-item>
        <text:list-item>
          <text:p text:style-name="P28">dopuszcza się możliwość prowadzenia rekrutacji uzupełniającej, bądź zakwalifikowania w trakcie realizacji projektu osób z listy rezerwowej. Sytuacja ta dotyczy przypadku rezygnacji z udziału w projekcie lub wcześniejszego zakończenia udziału w projekcie;</text:p>
        </text:list-item>
        <text:list-item>
          <text:p text:style-name="P28">rekrutacja uzupełniająca prowadzona jest do momentu wykorzystania limitu miejsc.</text:p>
        </text:list-item>
      </text:list>
      <text:list xml:id="list28464581" text:continue-list="list5405321976796008078" text:style-name="WWNum30">
        <text:list-item>
          <text:p text:style-name="P27">Pracownicy socjalni/ personel projektu będą odpowiedzialni za przeprowadzenie procesu rekrutacji nawiązując bezpośrednie kontakty z potencjalnymi odbiorcami programu.</text:p>
        </text:list-item>
        <text:list-item>
          <text:p text:style-name="P27">Pracownicy socjalni/ personel projektu, będą propagować możliwość uczestnictwa w programie podczas codziennie wykonywanej pracy.</text:p>
        </text:list-item>
        <text:list-item>
          <text:p text:style-name="P27">Dokumentacja zgłoszeniowa dostępna będzie w siedzibach i na stronach internetowych Partnera wiodącego i Partnerów realizujących projekt z chwilą rozpoczęcia procesu rekrutacji.</text:p>
        </text:list-item>
        <text:list-item>
          <text:p text:style-name="P27">Przebieg procesu rekrutacji:</text:p>
        </text:list-item>
      </text:list>
      <text:list xml:id="list7435367908829308437" text:style-name="WWNum32">
        <text:list-item>
          <text:p text:style-name="P29">osoba zainteresowana zobowiązana jest do złożenia dokumentacji zgłoszeniowej osobiście, za pośrednictwem innych osób lub drogą pocztową, telefonicznie odpowiednio w siedzibie Partnera wiodącego lub Partnerów A-….., z uwzględnieniem § 1 ust.4, 5.</text:p>
        </text:list-item>
      </text:list>
      <text:list xml:id="list5452137200284265341" text:style-name="WWNum33">
        <text:list-item>
          <text:p text:style-name="P30">dokumentację zgłoszeniową stanowi Formularz rekrutacyjny – załącznik nr 1 do niniejszego regulaminu. Ankieta zawiera dane osobowe</text:p>
        </text:list-item>
      </text:list>
      <text:list xml:id="list28463076" text:continue-list="list7435367908829308437" text:style-name="WWNum32">
        <text:list-item>
          <text:p text:style-name="P29">pracownik socjalny w procedurze rekrutacyjnej potwierdza dane zawarte w Formularzu rekrutacyjnym w trakcie wywiadu środowiskowego przeprowadzonego w miejscu zamieszkania potencjalnego uczestnika projektu. Wywiad środowiskowy zawiera informacje na temat danych osobowych, sytuacji rodzinnej, zdrowotnej, materialnej, mieszkaniowej. Ponadto źródłem weryfikacji danych zawartych w ankiecie ze stanem faktycz<text:soft-page-break/>nym będą dokumenty dołączone do wywiadu, np.: zaświadczenia, oświadczenia, orzeczenia, postanowienia, wyroki sądowe oraz dokumenty potwierdzające stan zdrowia.</text:p>
        </text:list-item>
        <text:list-item>
          <text:p text:style-name="P29">po przeprowadzonym wywiadzie środowiskowym pracownik socjalny dokonuje weryfikacji potencjalnego uczestnika projektu pod względem spełniania kryterium grupy docelowej i zaliczenia lub nie, do osób lub rodzin preferowanych do objęcia wsparciem, określonej podgrupy uczestników, a także dostępności naboru. </text:p>
        </text:list-item>
        <text:list-item>
          <text:p text:style-name="P29">po spełnieniu wszystkich kryteriów grupy docelowej i dostępności naboru, potencjalny uczestnik może zostać przyjęty do projektu. Po złożeniu pełnej dokumentacji rekrutacyjnej w tym:</text:p>
        </text:list-item>
      </text:list>
      <text:list xml:id="list28457121" text:continue-list="list5452137200284265341" text:style-name="WWNum33">
        <text:list-item>
          <text:p text:style-name="P30">oświadczenie o pozostawaniu bez zatrudnienia (dot. osób biernych zawodowo) stanowiące załącznik nr 2 do niniejszego regulaminu,</text:p>
        </text:list-item>
        <text:list-item>
          <text:p text:style-name="P30">oświadczenie o niepełnosprawności (dot. osób niepełnosprawnych) stanowiące załącznik nr 3 do niniejszego regulaminu,</text:p>
        </text:list-item>
        <text:list-item>
          <text:p text:style-name="P30">aktualnego orzeczenia o niepełnosprawności (dot. osób niepełnosprawnych),</text:p>
        </text:list-item>
        <text:list-item>
          <text:p text:style-name="P30">oświadczenie uczestnika projektu o wyrażeniu zgody na przetwarzanie danych osobowych stanowiące załącznik nr 4 do niniejszego regulaminu,</text:p>
        </text:list-item>
        <text:list-item>
          <text:p text:style-name="P30">oświadczenie uczestnika o wyrażeniu zgody na wykorzystanie wizerunku stanowiące załącznik nr 5 do niniejszego regulaminu,</text:p>
        </text:list-item>
        <text:list-item>
          <text:p text:style-name="P30">oświadczenie dot. wsparcia tożsamego stanowiące załącznik nr 6 do niniejszego regulaminu,</text:p>
        </text:list-item>
        <text:list-item>
          <text:p text:style-name="P30">zobowiązanie uczestnika do przekazania informacji na temat sytuacji na rynku pracy po opuszczeniu projektu stanowiące załącznik nr 7 do niniejszego regulaminu.</text:p>
        </text:list-item>
      </text:list>
      <text:list xml:id="list28454742" text:continue-list="list28463076" text:style-name="WWNum32">
        <text:list-item>
          <text:p text:style-name="P29">W przypadku złożenia dokumentów zgłoszeniowych w tym samie czasie, przez więcej osób, w pierwszej kolejności przyjmowane są do projektu osoby zaliczane do grupy preferowanej do objęcia wsparciem wedle przyznanych punktów <text:span text:style-name="T5">(zgodnie z wnioskiem o dofinansowanie).</text:span>;</text:p>
        </text:list-item>
      </text:list>
      <text:list xml:id="list28464627" text:continue-list="list28457121" text:style-name="WWNum33">
        <text:list-item>
          <text:p text:style-name="P30">osoby lub rodziny zagrożone ubóstwem lub wyklucz. społecznym doświadczające wielokrotnego wykluczenia społecznego (TAK – 2 pkt, NIE – 0 pkt) i/lub</text:p>
        </text:list-item>
        <text:list-item>
          <text:p text:style-name="P30">osoby zagrożone ubóstwem lub wyklucz. społ. w związku z rewitalizacją obszarów zdegradowanych (TAK – 2 pkt, NIE – 0 pkt) i/lub</text:p>
        </text:list-item>
        <text:list-item>
          <text:p text:style-name="P30">osoby z rodzin korzystających z PO PŻ, a zakres wsparcia dla tych osób nie powiela działań, które dana osoba otrzymała lub otrzymuje z PO PŻ w ramach działań towarzyszących (TAK – 2 pkt, NIE – 0 pkt) i/lub</text:p>
        </text:list-item>
        <text:list-item>
          <text:p text:style-name="P30"><text:soft-page-break/>osoby z orzeczoną niepełnosprawnością (TAK – 2 pkt, NIE – 0 pkt, dla osób z stopniem umiarkowanym/znacznym, niepełnosprawnością intelektualną, zaburzeniami psychicznymi, niepełnosprawnością sprzężoną + 1 pkt) i/lub</text:p>
        </text:list-item>
        <text:list-item>
          <text:p text:style-name="P30">osoby w wieku 50+ (TAK – 1 pkt, NIE – 0 pkt).</text:p>
        </text:list-item>
      </text:list>
      <text:list xml:id="list28453289" text:continue-list="list28454742" text:style-name="WWNum32">
        <text:list-item>
          <text:p text:style-name="P29">potencjalny uczestnik, który spełnił kryterium grupy docelowej, ale ze względu na wyczerpanie się limitu miejsc nie został przyjęty do projektu, będzie wpisany na listę rezerwową;</text:p>
        </text:list-item>
        <text:list-item>
          <text:p text:style-name="P29">lista rezerwowa będzie utworzona bez względu na przebieg rekrutacji i liczbę zgłoszeń do projektu, lista rezerwowa będzie zawierać minimum po 2 osoby od Lidera i każdego z Partnerów</text:p>
        </text:list-item>
        <text:list-item>
          <text:p text:style-name="P29">z listy rezerwowej, w pierwszej kolejności przyjmowane są do projektu osoby preferowane do objęcia wsparciem, bez względu na datę złożenia dokumentacji zgłoszeniowej;</text:p>
        </text:list-item>
        <text:list-item>
          <text:p text:style-name="P29">za datę rozpoczęcia udziału w projekcie uznaje się dzień w którym UP podpisał deklarację uczestnictwa stanowiącą załącznik nr 8 do niniejszego regulaminu</text:p>
        </text:list-item>
        <text:list-item>
          <text:p text:style-name="P29">dokumentacja zgłoszeniowa nie podlega zwrotowi i będzie przechowywana odpowiednio w archiwum Partnera wiodącego i Partnerów.</text:p>
        </text:list-item>
      </text:list>
      <text:p text:style-name="P14"/>
      <text:p text:style-name="P9">§ 5</text:p>
      <text:p text:style-name="P9">Instrumenty wsparcia</text:p>
      <text:p text:style-name="P9"/>
      <text:list xml:id="list7387977624747261555" text:style-name="WWNum17">
        <text:list-item>
          <text:p text:style-name="P31">Każdy UP projektu partnerskiego, według indywidualnych potrzeb zostanie objęty/a usługami aktywnej integracji.</text:p>
        </text:list-item>
        <text:list-item>
          <text:p text:style-name="P31">Celem usług aktywnej integracji jest <text:span text:style-name="T5">.</text:span>: </text:p>
        </text:list-item>
      </text:list>
      <text:list xml:id="list9042202894634829637" text:style-name="WWNum44">
        <text:list-item>
          <text:p text:style-name="P32">odbudowa i podtrzymanie umiejętności uczestniczenia w życiu społeczności lokalnej i pełnienia ról społecznych w miejscu pracy, zamieszkania lub pobytu (reintegracja społeczna) lub </text:p>
        </text:list-item>
        <text:list-item>
          <text:p text:style-name="P32">odbudowa i podtrzymanie zdolności do samodzielnego świadczenia pracy na rynku pracy (reintegracja zawodowa) lub </text:p>
        </text:list-item>
        <text:list-item>
          <text:p text:style-name="P32">zapobieganie procesom ubóstwa, marginalizacji i wykluczenia społecznego. zastosowanie działań interwencyjnych mających za zadanie podniesienie poziomu aktywności społecznej i zawodowej uczestników projektu.</text:p>
        </text:list-item>
      </text:list>
      <text:list xml:id="list28467409" text:continue-list="list7387977624747261555" text:style-name="WWNum17">
        <text:list-item>
          <text:p text:style-name="P31">Do usług aktywnej integracji należą usługi o charakterze:</text:p>
        </text:list-item>
      </text:list>
      <text:list xml:id="list7899022155373468611" text:style-name="WWNum45">
        <text:list-item>
          <text:p text:style-name="P33">społecznym, których celem jest przywrócenie lub wzmocnienie kompetencji społecznych, zaradności, samodzielności i aktywności społecznej realizowanym poprzez m.in. organizację i finansowanie: </text:p>
        </text:list-item>
      </text:list>
      <text:list xml:id="list3834149981003925074" text:style-name="WWNum46">
        <text:list-item>
          <text:p text:style-name="P34">zajęć umożliwiających rozwijanie umiejętności i kompetencji społecznych, </text:p>
        </text:list-item>
        <text:list-item>
          <text:p text:style-name="P34"><text:soft-page-break/>poradnictwa<text:note text:id="ftn1" text:note-class="endnote"><text:note-citation>i</text:note-citation><text:note-body><text:p text:style-name="P48">Usługi poradnictwa specjalistycznego stanowić będą jeden z elementów szerszego, kompleksowego wsparcia zdefiniowanego na podstawie indywidualnej diagnozy uczestników projektów w ramach aktywnej integracji.</text:p><text:p text:style-name="Endnote"/></text:note-body></text:note>, </text:p>
        </text:list-item>
        <text:list-item>
          <text:p text:style-name="P34">wsparcia indywidualnego oraz grupowego w zakresie podniesienia kompetencji życiowych i umiejętności społecznych, </text:p>
        </text:list-item>
        <text:list-item>
          <text:p text:style-name="P34">treningów kompetencji i umiejętności społecznych umożliwiających powrót do życia społecznego, </text:p>
        </text:list-item>
        <text:list-item>
          <text:p text:style-name="P34">usług wspierających animację lokalną, w tym kosztów zatrudnienia animatora lokalnego, lidera klubu, streetworkera. <text:s/></text:p>
        </text:list-item>
      </text:list>
      <text:list xml:id="list28461497" text:continue-list="list7899022155373468611" text:style-name="WWNum45">
        <text:list-item>
          <text:p text:style-name="P33">zawodowym, których celem jest pomoc w podjęciu decyzji dotyczącej wyboru lub zmiany zawodu, wyposażenie w kompetencje i kwalifikacje zawodowe oraz umiejętności pożądane na rynku pracy realizowanym poprzez m.in. organizację i sfinansowanie:</text:p>
        </text:list-item>
      </text:list>
      <text:list xml:id="list1859093924645585055" text:style-name="WWNum47">
        <text:list-item>
          <text:p text:style-name="P35">aktywizacji zawodowej osób wykluczonych lub zagrożonych wykluczeniem społecznym z wykorzystaniem m.in. doradcy zawodowego, trenera pracy, coacha, asystenta osoby niepełnosprawnej, </text:p>
        </text:list-item>
        <text:list-item>
          <text:p text:style-name="P35">poradnictwa<text:note text:id="ftn2" text:note-class="endnote"><text:note-citation>ii</text:note-citation><text:note-body><text:p text:style-name="P49">jw.</text:p><text:p text:style-name="Endnote"/></text:note-body></text:note>, </text:p>
        </text:list-item>
        <text:list-item>
          <text:p text:style-name="P35">wsparcia indywidualnego oraz grupowego w zakresie podniesienia kompetencji zawodowych umożliwiających powrót na rynek pracy i aktywizację zawodową, </text:p>
        </text:list-item>
        <text:list-item>
          <text:p text:style-name="P35">staży, </text:p>
        </text:list-item>
        <text:list-item>
          <text:p text:style-name="P35">praktyk zawodowych, </text:p>
        </text:list-item>
        <text:list-item>
          <text:p text:style-name="P35">uczestnictwa w zajęciach CIS, KIS lub reintegracji zawodowej u pracodawcy. </text:p>
        </text:list-item>
      </text:list>
      <text:list xml:id="list28456036" text:continue-list="list28461497" text:style-name="WWNum45">
        <text:list-item>
          <text:p text:style-name="P33">edukacyjnym, których celem jest wzrost poziomu wykształcenia lub jego dostosowanie do potrzeb rynku pracy realizowanym poprzez m.in. skierowanie i sfinansowanie: </text:p>
        </text:list-item>
      </text:list>
      <text:list xml:id="list5555196523042807114" text:style-name="WWNum48">
        <text:list-item>
          <text:p text:style-name="P36">zajęć szkolnych związanych z uzupełnieniem wykształcenia lub zajęć w ramach kształcenia ustawicznego, mających na celu uzyskanie zawodu lub przygotowania zawodowego, </text:p>
        </text:list-item>
        <text:list-item>
          <text:p text:style-name="P36">zajęć w ramach podnoszenia kluczowych kompetencji o charakterze zawodowym lub zdobywania nowych kompetencji, umiejętności zawodowych (np. kursy <text:line-break/>i szkolenia zawodowe), </text:p>
        </text:list-item>
        <text:list-item>
          <text:p text:style-name="P36">usług wspierających aktywizację edukacyjną (np. brokera edukacyjnego);</text:p>
        </text:list-item>
      </text:list>
      <text:list xml:id="list28463849" text:continue-list="list28456036" text:style-name="WWNum45">
        <text:list-item>
          <text:p text:style-name="P33">zdrowotnym, których celem jest wyeliminowanie lub złagodzenie barier zdrowotnych utrudniających funkcjonowanie w społeczeństwie lub powodujących oddalenie od rynku pracy realizowanym m.in. poprzez skierowanie i sfinansowanie: </text:p>
        </text:list-item>
      </text:list>
      <text:list xml:id="list8852827535139864909" text:style-name="WWNum49">
        <text:list-item>
          <text:p text:style-name="P37">programu korekcyjno-edukacyjnego dla osób stosujących przemoc w rodzinie,</text:p>
        </text:list-item>
        <text:list-item>
          <text:p text:style-name="P37"><text:soft-page-break/>finansowanie kosztów badań lekarskich związanych z podjęciem zatrudnienia. </text:p>
        </text:list-item>
      </text:list>
      <text:list xml:id="list28454850" text:continue-list="list28467409" text:style-name="WWNum17">
        <text:list-item>
          <text:p text:style-name="P31">Usługi aktywnej integracji o charakterze zawodowym nie mogą stanowić pierwszego elementu wsparcia.</text:p>
        </text:list-item>
        <text:list-item>
          <text:p text:style-name="P31">Usługi aktywnej integracji o charakterze zawodowym są wdrażane wyłącznie przez wyspecjalizowane podmioty rynku pracy, o których mowa w ustawie o promocji zatrudnienia i instytucjach rynku pracy.</text:p>
        </text:list-item>
      </text:list>
      <text:p text:style-name="List_20_Paragraph"/>
      <text:p text:style-name="P9">§ 6</text:p>
      <text:p text:style-name="P9">Zasady uczestnictwa</text:p>
      <text:p text:style-name="P6"/>
      <text:list xml:id="list5405438777801766254" text:style-name="WWNum34">
        <text:list-item>
          <text:p text:style-name="P17">Uczestnik/Uczestniczka projektu, po pozytywnym przejściu procesu rekrutacji przechodzi indywidualną diagnozę potrzeb, która będzie przeprowadzona przez Pracowników socjalnych.</text:p>
        </text:list-item>
        <text:list-item>
          <text:p text:style-name="P17">W celu zdiagnozowania obszarów problemowych wymagających udzielenia wsparcia w ramach projektu UP, przy udziale pracownika socjalnego odpowiednio Lidera oraz poszczególnych Partnerów wypełnia Kwestionariusz do oceny efektywności społeczno-zatrudnieniowej w wymiarze społecznym - załącznik nr 9 do niniejszego regulaminu.</text:p>
        </text:list-item>
        <text:list-item>
          <text:p text:style-name="P17">Sposób zastosowania kwestionariusza wymienionego w pkt 2. oraz główne założenia metodologiczne przeprowadzenia badania zostały zawarte w dokumencie Opis pomiaru efektywności społecznozatrudnieniowej w wymiarze społecznym - załącznik nr 10 do niniejszego regulaminu</text:p>
        </text:list-item>
        <text:list-item>
          <text:p text:style-name="P17">Ocena efektywności społeczno-zatrudnieniowej w wymiarze społecznym dokonana w momencie rozpoczęcia udziału w projekcie (I etap) pozwoli na wyłonienie obszarów problemowych, które wymagają zastosowania działań interwencyjnych w pierwszej kolejności, ponieważ charakteryzują się one wysokim poziomem niesamodzielności UP w wymiarze społecznym.</text:p>
        </text:list-item>
        <text:list-item>
          <text:p text:style-name="P17">Działania interwencyjne dotyczące wybranych obszarów będą opierały się na indywidualnie dobranych usługach aktywnej integracji.</text:p>
        </text:list-item>
        <text:list-item>
          <text:p text:style-name="P17">W oparciu o usługi aktywnej integracji powstanie indywidualna ścieżka reintegracji <text:line-break/>w projekcie, która będzie uwzględniała diagnozę sytuacji problemowej, zasobów, potencjału, predyspozycji, potrzeb UP.</text:p>
        </text:list-item>
        <text:list-item>
          <text:p text:style-name="P17">Ścieżka reintegracyjna będzie wyznaczała cel rozwoju, który UP będzie chciał/a zrealizować przy wykorzystaniu usług aktywnej integracji.</text:p>
        </text:list-item>
        <text:list-item>
          <text:p text:style-name="P17">W celu skutecznego wsparcia UP usługi aktywnej integracji mogą zostać skierowane do najbliższego otoczenia, czyli osób wspólnie zamieszkujących i gospodarujących się.</text:p>
        </text:list-item>
        <text:list-item>
          <text:p text:style-name="P17">Ocena skuteczności udzielonego wsparcia w ramach działań projektowych zostanie dokonana na podstawie wyników porównawczych, po zastosowaniu Kwestionariusza do oceny efektywności społecznozatrudnieniowej w wymiarze społecznym, wymienionego w pkt. 2, po zakończonym udziale w projekcie (II etap).</text:p>
        </text:list-item>
        <text:list-item>
          <text:p text:style-name="P17">Porównanie wyników badania z I etapu z wynikami badania II etapu oraz opierając się na dokumentach pozwalających ocenić osiągnięcie efektywności społeczno-zatrudnieniowej w wymiarze społecznym, posłuży do oceny skuteczności działań projektowych względem uczestnika.</text:p>
        </text:list-item>
        <text:list-item>
          <text:p text:style-name="P17"><text:soft-page-break/>Efektywność społeczno-zatrudnieniowa jest mierzona w okresie do 3 miesięcy po zakończonym udziale w projekcie.</text:p>
        </text:list-item>
        <text:list-item>
          <text:p text:style-name="P17">Uczestnik/Uczestniczka projektu jest zobowiązany/a do dostarczenia dokumentów potwierdzających osiągnięcie wskaźnika efektywności społeczno-zatrudnieniowej, w tym potwierdzających podjęcie pracy do 3 miesięcy po zakończonym udziale w projekcie.</text:p>
        </text:list-item>
        <text:list-item>
          <text:p text:style-name="P17">Uczestnicy projektu zobowiązani są do złożenia oświadczeń dotyczących ich sytuacji na rynku pracy po zakończeniu udziału w projekcie dwukrotnie w siedzibie Lidera lub odpowiednich Partnerów (oświadczenie stanowi załącznik nr 11 do niniejszego regulaminu):</text:p>
        </text:list-item>
      </text:list>
      <text:list xml:id="list5753769905896277167" text:style-name="WWNum35">
        <text:list-item>
          <text:p text:style-name="P18">do 4 tygodni od zakończenia udziału w projekcie</text:p>
        </text:list-item>
        <text:list-item>
          <text:p text:style-name="P18">do 3 miesięcy od zakończenia udziału w projekcie</text:p>
        </text:list-item>
      </text:list>
      <text:list xml:id="list28455998" text:continue-list="list5405438777801766254" text:style-name="WWNum34">
        <text:list-item>
          <text:p text:style-name="P17">Zakończenie udziału w projekcie następuje po:</text:p>
        </text:list-item>
      </text:list>
      <text:list xml:id="list5482286633626791779" text:style-name="WWNum36">
        <text:list-item>
          <text:p text:style-name="P19">zakończeniu uczestnictwa w formie lub formach wsparcia realizowanych w ramach ścieżki reintegracyjnej. Za datę zakończenia udziału w projekcie uznaje się dzień udzielenia ostatniej formy wsparcia (uwzględniającego również pracę socjalną na rzecz UP);</text:p>
        </text:list-item>
        <text:list-item>
          <text:p text:style-name="P19">podjęciu zatrudnienia wcześniej niż uprzednio było to zaplanowane w ścieżce reintegracyjnej Za datę zakończenia udziału w projekcie uznaje się dzień podjęcia zatrudnienia, z zastrzeżeniem pkt. 15.</text:p>
        </text:list-item>
      </text:list>
      <text:list xml:id="list28461358" text:continue-list="list28455998" text:style-name="WWNum34">
        <text:list-item>
          <text:p text:style-name="P17">Podjęcie pracy w przypadku ON, nie skutkuje zakończeniem udziału w projekcie, jeśli utrzymanie zatrudnienia wymaga ciągłości kierowania wsparcia.</text:p>
        </text:list-item>
      </text:list>
      <text:p text:style-name="List_20_Paragraph"/>
      <text:p text:style-name="P9">§ 7</text:p>
      <text:p text:style-name="P9">Prawa i obowiązki uczestnika</text:p>
      <text:p text:style-name="P9"/>
      <text:list xml:id="list6052597881663301215" text:style-name="WWNum37">
        <text:list-item>
          <text:p text:style-name="P38">Uczestnik/Uczestniczka projektu zobowiązuje się do:</text:p>
        </text:list-item>
      </text:list>
      <text:list xml:id="list7986358889670862123" text:style-name="WWNum38">
        <text:list-item>
          <text:p text:style-name="P39">udostępnienia danych osobowych niezbędnych do wypełnienia obowiązków sprawozdawczych;</text:p>
        </text:list-item>
        <text:list-item>
          <text:p text:style-name="P39">korzystania z wybranych form wsparcia w ramach Ścieżki reintegracyjnej;</text:p>
        </text:list-item>
        <text:list-item>
          <text:p text:style-name="P39">niezwłocznego informowania o wszelkich zmianach okoliczności faktycznych mogących mieć wpływ na realizację Ścieżki reintegracyjnej, np. podjęcie pracy;</text:p>
        </text:list-item>
        <text:list-item>
          <text:p text:style-name="P39">dostarczenia dokumentów potwierdzających osiągnięcie wskaźnika efektywności społecznozatrudnieniowej, w tym potwierdzających podjęcie pracy:</text:p>
        </text:list-item>
      </text:list>
      <text:list xml:id="list8748191091831347608" text:style-name="WWNum39">
        <text:list-item>
          <text:p text:style-name="P40">do 4 tygodni po zakończonym udziale w projekcie,</text:p>
        </text:list-item>
        <text:list-item>
          <text:p text:style-name="P40">do 3 miesiąca po zakończonym udziale w projekcie</text:p>
        </text:list-item>
      </text:list>
      <text:list xml:id="list28477685" text:continue-list="list7986358889670862123" text:style-name="WWNum38">
        <text:list-item>
          <text:p text:style-name="P39">udziału w badaniach ewaluacyjnych i monitorujących prowadzonych przez Partnera wiodącego, Partnerów jak i zleconych przez Instytucję Zarządzającą;</text:p>
        </text:list-item>
        <text:list-item>
          <text:p text:style-name="P39">poddania się czynnościom kontrolnym przez uprawnione podmioty w zakresie <text:line-break/>i miejscu obejmującym korzystanie z wybranych form wsparcia;</text:p>
        </text:list-item>
        <text:list-item>
          <text:p text:style-name="P39">przestrzegania zasad niniejszego regulamin;</text:p>
        </text:list-item>
        <text:list-item>
          <text:p text:style-name="P39"><text:soft-page-break/>przestrzegania regulaminów innych podmiotów, które realizują formy wsparcia;</text:p>
        </text:list-item>
        <text:list-item>
          <text:p text:style-name="P39">wypełnienia innych zaleceń Partnera wiodącego lub Partnerów w zakresie realizowanych przez nich zadań projektowych.</text:p>
        </text:list-item>
      </text:list>
      <text:list xml:id="list28466383" text:continue-list="list6052597881663301215" text:style-name="WWNum37">
        <text:list-item>
          <text:p text:style-name="P38"><text:s/>Uczestnik/Uczestniczka projektu ma prawo do:</text:p>
        </text:list-item>
      </text:list>
      <text:list xml:id="list4832361307507237115" text:style-name="WWNum40">
        <text:list-item>
          <text:p text:style-name="P41">udziału w zaplanowanych formach wsparcia;</text:p>
        </text:list-item>
        <text:list-item>
          <text:p text:style-name="P41">zgłaszania uwag i wniosków co do realizowanych form wsparcia;</text:p>
        </text:list-item>
        <text:list-item>
          <text:p text:style-name="P41">korzystania z materiałów szkoleniowych, jeśli zostały przewidziane dla danej formy wsparcia;</text:p>
        </text:list-item>
        <text:list-item>
          <text:p text:style-name="P41">poczęstunku w trakcie zajęć warsztatowych/szkoleniowych jeśli będzie przewidziany dla danej formy wsparcia;</text:p>
        </text:list-item>
        <text:list-item>
          <text:p text:style-name="P41">otrzymania certyfikatów, zaświadczeń, świadectw potwierdzających uczestnictwo, zdany egzamin lub uzyskane kwalifikacje;</text:p>
        </text:list-item>
      </text:list>
      <text:p text:style-name="P15"/>
      <text:p text:style-name="P9">§ 8</text:p>
      <text:p text:style-name="P9">Zasady rezygnacji lub wykluczenia z uczestnictwa w Projektu</text:p>
      <text:p text:style-name="P6"/>
      <text:list xml:id="list2746563561038329504" text:style-name="WWNum41">
        <text:list-item>
          <text:p text:style-name="P42">Rezygnacja z uczestnictwa w Projekcie jest możliwa tylko w przypadku wystąpienia ważnych okoliczności, które uniemożliwiają dalszy udział w Projekcie.</text:p>
        </text:list-item>
        <text:list-item>
          <text:p text:style-name="P42">Rezygnacja z udziału w projekcie musi mieć formę pisemnego oświadczenia i zawierać powód rezygnacji. Oświadczenie należy dostarczyć w ciągu 7 dni od zaistnienia okoliczności.</text:p>
        </text:list-item>
        <text:list-item>
          <text:p text:style-name="P42">Uczestnik/Uczestniczka projektu zostaje wykluczony z uczestnictwa w Projekcie (skreślenie z listy uczestników w przypadku:</text:p>
        </text:list-item>
      </text:list>
      <text:list xml:id="list7671197206188149111" text:style-name="WWNum42">
        <text:list-item>
          <text:p text:style-name="P43">naruszenia postanowień niniejszego regulaminu;</text:p>
        </text:list-item>
        <text:list-item>
          <text:p text:style-name="P43">naruszenia regulaminów innych podmiotów realizujących formy wsparcia;</text:p>
        </text:list-item>
        <text:list-item>
          <text:p text:style-name="P43">nieprzestrzegania zasad uczestnictwa zawartych w Umowie aktywizacyjnej lub Indywidualnym Programie Usamodzielniania lub Kontrakcie socjalnym.</text:p>
        </text:list-item>
      </text:list>
      <text:list xml:id="list28457713" text:continue-list="list2746563561038329504" text:style-name="WWNum41">
        <text:list-item>
          <text:p text:style-name="P42">Każdy przypadek wymieniony w ust. 3, rozpatrywany jest indywidualnie.</text:p>
        </text:list-item>
        <text:list-item>
          <text:p text:style-name="P42">Decyzję o wykluczeniu z uczestnictwa w projekcie (skreśleniu z listy uczestników), podejmuje odpowiednio Partner wiodący, Partnerzy w zakresie realizowanego zadania.</text:p>
        </text:list-item>
      </text:list>
      <text:p text:style-name="List_20_Paragraph"/>
      <text:p text:style-name="P9">§ 9</text:p>
      <text:p text:style-name="P9">Postanowienia końcowe</text:p>
      <text:p text:style-name="P9"/>
      <text:list xml:id="list1203655354625434754" text:style-name="WWNum43">
        <text:list-item>
          <text:p text:style-name="P44">Regulamin wchodzi w życie z dniem 1 lipca 2017 roku z mocą obowiązującą od dnia 3 lipca 2017 roku i obowiązuje przez czas trwania projektu.</text:p>
        </text:list-item>
        <text:list-item>
          <text:p text:style-name="P44"><text:soft-page-break/>Regulamin dostępny jest w biurach projektu i na stronach internetowych, odpowiednio Partnera wiodącego i Partnerów.</text:p>
        </text:list-item>
        <text:list-item>
          <text:p text:style-name="P44">Realizatorzy projektu partnerskiego pn.: „Zainwestuj w siebie.” zastrzegają sobie prawo wniesienia zmian do regulaminu lub wprowadzenia dodatkowych postanowień.</text:p>
        </text:list-item>
        <text:list-item>
          <text:p text:style-name="P44">W kwestiach nieunormowanych w niniejszym regulaminie ostateczną decyzję podejmuje Koordynator Projektu, od jego decyzji nie przysługuje odwołanie.</text:p>
        </text:list-item>
        <text:list-item>
          <text:p text:style-name="P44">Ostateczna interpretacja niniejszego regulaminu należy do Realizatora projektu partnerskiego.</text:p>
        </text:list-item>
      </text:list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>Załączniki do niniejszego regulaminu:</text:p>
      <text:p text:style-name="P4">Załącznik nr 1. Formularz rekrutacyjny</text:p>
      <text:p text:style-name="P4">Załącznik nr 2. Oświadczenie o pozostawaniu bez zatrudnienia</text:p>
      <text:p text:style-name="P4">Załącznik nr 3. Oświadczenie o niepełnosprawności</text:p>
      <text:p text:style-name="P4">Załącznik nr 4. Oświadczenie uczestnika projektu o wyrażeniu zgody na przetwarzanie danych osobowych</text:p>
      <text:p text:style-name="P4">Załącznik nr 5. Oświadczenie uczestnika o wyrażeniu zgody na wykorzystanie wizerunku</text:p>
      <text:p text:style-name="P4">Załącznik nr 6. Oświadczenie dot. wsparcia tożsamego</text:p>
      <text:p text:style-name="P4">Załącznik nr 7. Zobowiązanie uczestnika do przekazania informacji na temat sytuacji na rynku pracy po opuszczeniu projektu</text:p>
      <text:p text:style-name="P4">Załącznik nr 8. Deklaracja uczestnictwa</text:p>
      <text:p text:style-name="P4">Załącznik nr 9. Kwestionariusz do oceny efektywności społeczno-zatrudnieniowej w wymiarze społecznym</text:p>
      <text:p text:style-name="P4">Załącznik nr 10. Opis pomiaru efektywności społecznozatrudnieniowej w wymiarze społecznym</text:p>
      <text:p text:style-name="P4">Załącznik nr 11. Oświadczenie dotyczące sytuacji uczestnika po zakończeniu udziału w projekcie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TE2AE0F08t00, 'Times New Roman" svg:font-family="'TTE2AE0F08t00, 'Times New Roma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SimSun" style:font-size-asian="10pt" style:language-asian="pl" style:country-asian="PL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Legenda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Nagłówek_20_11" style:display-name="Nagłówek 11" style:family="paragraph" style:parent-style-name="Standard" style:default-outline-level="1" style:list-style-name="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Nagłówek2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Tekst_20_podstawowy_20_z_20_wcięciem_20_21" style:display-name="Tekst podstawowy z wcięciem 21" style:family="paragraph" style:parent-style-name="Text_20_body_20_indent" style:default-outline-level="">
      <style:paragraph-properties fo:margin="100%" fo:margin-left="0.499cm" fo:margin-right="0cm" fo:margin-top="0cm" fo:margin-bottom="0cm" fo:text-indent="0.37cm" style:auto-text-indent="false"/>
    </style:style>
    <style:style style:name="Text_20__28_user_29_" style:display-name="Text (user)" style:family="paragraph" style:parent-style-name="Standard" style:default-outline-level="">
      <style:paragraph-properties fo:margin="100%" fo:margin-left="0cm" fo:margin-right="0cm" fo:margin-top="0cm" fo:margin-bottom="0.423cm" fo:text-indent="2.54cm" style:auto-text-indent="false"/>
      <style:text-properties fo:language="en" fo:country="US"/>
    </style:style>
    <style:style style:name="Endnote" style:family="paragraph" style:parent-style-name="Standard" style:default-outline-level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fo:line-height="200%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 style:default-outline-level="">
      <style:text-properties fo:color="#000000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9pt"/>
    </style:style>
    <style:style style:name="endnote_20_text" style:display-name="endnote text" style:family="paragraph" style:parent-style-name="Standard" style:default-outline-level="">
      <style:paragraph-properties fo:orphans="2" fo:widows="2" fo:hyphenation-ladder-count="no-limit"/>
      <style:text-properties style:font-name="Calibri" fo:font-size="10pt" style:letter-kerning="true" style:font-size-asian="10pt" style:language-asian="en" style:country-asian="US" style:font-name-complex="Calibri1" style:font-size-complex="10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2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eorgia" style:font-name-complex="Georgia1" style:font-size-complex="12pt"/>
    </style:style>
    <style:style style:name="WW8Num3z0" style:family="text">
      <style:text-properties style:font-name="Wingdings" style:font-name-complex="Wingdings2" style:font-size-complex="12pt"/>
    </style:style>
    <style:style style:name="WW8Num4z0" style:family="text">
      <style:text-properties style:font-name="Georgia" style:font-name-complex="Georgia1" style:font-size-complex="12pt" style:font-weight-complex="bold"/>
    </style:style>
    <style:style style:name="WW8Num5z0" style:family="text">
      <style:text-properties fo:color="#ff6600" style:font-name="Symbol" fo:font-style="normal" style:font-style-asian="normal" style:font-name-complex="Symbol2" style:font-size-complex="12pt" style:font-style-complex="normal" style:font-weight-complex="bold"/>
    </style:style>
    <style:style style:name="WW8Num6z0" style:family="text">
      <style:text-properties fo:color="#ff6600" style:font-name="Wingdings" style:font-name-complex="Wingdings2" style:font-size-complex="12pt"/>
    </style:style>
    <style:style style:name="WW8Num7z0" style:family="text">
      <style:text-properties style:font-name="Georgia" fo:font-weight="bold" style:font-weight-asian="bold" style:font-name-complex="Georgia1" style:font-size-complex="12pt"/>
    </style:style>
    <style:style style:name="WW8Num8z0" style:family="text"/>
    <style:style style:name="WW8Num9z0" style:family="text"/>
    <style:style style:name="WW8Num10z0" style:family="text">
      <style:text-properties style:font-name="Georgia" fo:font-weight="bold" style:font-weight-asian="bold" style:font-name-complex="Georgia1" style:font-size-complex="12pt" style:font-weight-complex="bold"/>
    </style:style>
    <style:style style:name="WW8Num11z0" style:family="text">
      <style:text-properties style:font-name-complex="Georgia1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2"/>
    </style:style>
    <style:style style:name="WW8Num13z1" style:family="text">
      <style:text-properties style:font-name="Courier New" style:font-name-complex="Courier New2"/>
    </style:style>
    <style:style style:name="WW8Num13z2" style:family="text">
      <style:text-properties style:font-name="Wingdings" style:font-name-complex="Wingdings2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size="11pt" style:font-name-asian="Times New Roman1" style:font-size-asian="11pt" style:font-name-complex="TTE2AE0F08t00, 'Times New Roman" style:font-size-complex="12pt"/>
    </style:style>
    <style:style style:name="WW8Num14z1" style:family="text">
      <style:text-properties style:font-name="Courier New" style:font-name-complex="Courier New2"/>
    </style:style>
    <style:style style:name="WW8Num14z2" style:family="text">
      <style:text-properties style:font-name="Wingdings" style:font-name-complex="Wingdings2"/>
    </style:style>
    <style:style style:name="WW8Num14z3" style:family="text">
      <style:text-properties style:font-name="Symbol" style:font-name-complex="Symbol2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6600" style:font-name-complex="Georgia1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2"/>
    </style:style>
    <style:style style:name="WW8Num17z1" style:family="text">
      <style:text-properties style:font-name="Courier New" style:font-name-complex="Courier New2"/>
    </style:style>
    <style:style style:name="WW8Num17z2" style:family="text">
      <style:text-properties style:font-name="Wingdings" style:font-name-complex="Wingdings2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italic" style:font-style-asian="italic" style:font-size-complex="12pt" style:font-weight-complex="bold"/>
    </style:style>
    <style:style style:name="WW8Num18z1" style:family="text"/>
    <style:style style:name="WW8Num19z0" style:family="text">
      <style:text-properties fo:color="#ff6600" style:font-name="Georgia" style:text-underline-style="none" style:font-name-complex="Georgia1" style:font-size-complex="12pt"/>
    </style:style>
    <style:style style:name="WW8Num20z0" style:family="text">
      <style:text-properties style:font-name="Symbol" style:font-name-complex="Symbol2"/>
    </style:style>
    <style:style style:name="WW8Num21z0" style:family="text">
      <style:text-properties style:font-name="Wingdings" fo:font-weight="bold" style:font-weight-asian="bold" style:font-name-complex="Wingdings2" style:font-size-complex="12pt" style:font-weight-complex="bold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2"/>
    </style:style>
    <style:style style:name="WW8Num3z3" style:family="text">
      <style:text-properties style:font-name="Symbol" style:font-name-complex="Symbol2"/>
    </style:style>
    <style:style style:name="WW8Num4z1" style:family="text"/>
    <style:style style:name="WW8Num4z2" style:family="text">
      <style:text-properties style:font-name="Times New Roman" style:font-name-complex="Times New Roman1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1" style:family="text"/>
    <style:style style:name="WW8Num19z1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size-complex="12pt"/>
    </style:style>
    <style:style style:name="WW8Num26z1" style:family="text">
      <style:text-properties style:font-size-complex="12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style:font-name-complex="Wingdings2"/>
    </style:style>
    <style:style style:name="WW8Num28z1" style:family="text">
      <style:text-properties style:font-name="Courier New" style:font-name-complex="Courier New2"/>
    </style:style>
    <style:style style:name="WW8Num28z3" style:family="text">
      <style:text-properties style:font-name="Symbol" style:font-name-complex="Symbol2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2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size-complex="12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size-complex="12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style:font-name-complex="Wingdings2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2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nak_20_Znak3" style:display-name="Znak Znak3" style:family="text">
      <style:text-properties fo:font-size="14pt" fo:font-weight="bold" style:font-size-asian="14pt" style:font-weight-asian="bold" style:font-size-complex="12pt" style:font-weight-complex="bold"/>
    </style:style>
    <style:style style:name="Znak_20_Znak2" style:display-name="Znak Znak2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Znak_20_Znak1" style:display-name="Znak Znak1" style:family="text">
      <style:text-properties fo:font-size="12pt" style:font-size-asian="12pt"/>
    </style:style>
    <style:style style:name="Znak_20_Znak" style:display-name="Znak Znak" style:family="text" style:parent-style-name="Znak_20_Znak1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>
      <style:text-properties fo:font-size="12pt" style:font-size-asian="12pt"/>
    </style:style>
    <style:style style:name="Stopka_20_Znak" style:display-name="Stopka Znak" style:family="text">
      <style:text-properties fo:font-size="12pt" style:font-size-asian="12pt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główek_20_Znak1" style:display-name="Nagłówek Znak1" style:family="text">
      <style:text-properties style:font-size-complex="10.5pt"/>
    </style:style>
    <style:style style:name="Stopka_20_Znak1" style:display-name="Stopka Znak1" style:family="text">
      <style:text-properties style:font-size-complex="10.5pt"/>
    </style:style>
    <style:style style:name="Tekst_20_przypisu_20_dolnego_20_Znak" style:display-name="Tekst przypisu dolnego Znak" style:family="text">
      <style:text-properties style:letter-kerning="true" style:language-asian="zh" style:country-asian="CN" style:font-size-complex="9pt" style:language-complex="hi" style:country-complex="IN"/>
    </style:style>
    <style:style style:name="Tekst_20_przypisu_20_końcowego_20_Znak" style:display-name="Tekst przypisu końcowego Znak" style:family="text" style:parent-style-name="Default_20_Paragraph_20_Font">
      <style:text-properties style:font-name="Calibri" style:language-asian="en" style:country-asian="US" style:font-name-complex="Calibri1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Georgia1" style:font-size-complex="12pt"/>
    </style:style>
    <style:style style:name="ListLabel_20_5" style:display-name="ListLabel 5" style:family="text">
      <style:text-properties fo:font-weight="bold" style:font-weight-asian="bold" style:font-name-complex="Georgia1" style:font-size-complex="12pt" style:font-weight-complex="bold"/>
    </style:style>
    <style:style style:name="ListLabel_20_6" style:display-name="ListLabel 6" style:family="text">
      <style:text-properties fo:color="#ff6600" fo:font-style="normal" style:font-style-asian="normal" style:font-name-complex="Symbol2" style:font-size-complex="12pt" style:font-style-complex="normal" style:font-weight-complex="bold"/>
    </style:style>
    <style:style style:name="ListLabel_20_7" style:display-name="ListLabel 7" style:family="text">
      <style:text-properties style:font-name-complex="Georgia1"/>
    </style:style>
    <style:style style:name="ListLabel_20_8" style:display-name="ListLabel 8" style:family="text">
      <style:text-properties fo:font-size="11pt" style:font-name-asian="Times New Roman1" style:font-size-asian="11pt" style:font-name-complex="TTE2AE0F08t00, 'Times New Roman" style:font-size-complex="12pt"/>
    </style:style>
    <style:style style:name="ListLabel_20_9" style:display-name="ListLabel 9" style:family="text">
      <style:text-properties fo:font-style="italic" style:font-style-asian="italic" style:font-size-complex="12pt" style:font-weight-complex="bold"/>
    </style:style>
    <style:style style:name="ListLabel_20_10" style:display-name="ListLabel 10" style:family="text">
      <style:text-properties fo:color="#ff6600" style:text-underline-style="none" style:font-name-complex="Georgia1" style:font-size-complex="12pt"/>
    </style:style>
    <style:style style:name="ListLabel_20_11" style:display-name="ListLabel 11" style:family="text">
      <style:text-properties fo:font-weight="bold" style:font-weight-asian="bold" style:font-size-complex="12pt" style:font-weight-complex="bold"/>
    </style:style>
    <style:style style:name="ListLabel_20_12" style:display-name="ListLabel 12" style:family="text">
      <style:text-properties style:font-name-complex="Georgia1" style:font-size-complex="12pt" style:font-weight-complex="bold"/>
    </style:style>
    <style:style style:name="ListLabel_20_13" style:display-name="ListLabel 13" style:family="text">
      <style:text-properties fo:font-weight="bold" style:font-weight-asian="bold" style:font-name-complex="Georgia1" style:font-size-complex="12pt"/>
    </style:style>
    <style:style style:name="ListLabel_20_14" style:display-name="ListLabel 14" style:family="text">
      <style:text-properties fo:color="#ff6600" style:font-name-complex="Wingdings2" style:font-size-complex="12pt"/>
    </style:style>
    <style:style style:name="ListLabel_20_15" style:display-name="ListLabel 15" style:family="text">
      <style:text-properties fo:color="#ff6600" style:font-name-complex="Georgia1"/>
    </style:style>
    <style:style style:name="ListLabel_20_16" style:display-name="ListLabel 16" style:family="text">
      <style:text-properties fo:font-weight="normal" style:font-weight-asian="normal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opka1">
      <style:paragraph-properties fo:text-align="end" style:justify-single-word="false"/>
    </style:style>
    <style:style style:name="MP2" style:family="paragraph" style:parent-style-name="Footnote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2cm" fo:margin-bottom="0.885cm" fo:margin-left="2cm" fo:margin-right="2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09cm" fo:margin-left="0cm" fo:margin-right="0cm" fo:margin-bottom="2.508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Nagłówek2"><draw:frame draw:style-name="Mfr1" draw:name="grafika1" text:anchor-type="as-char" svg:width="16.591cm" svg:height="1.55cm" draw:z-index="0"><draw:image xlink:href="Pictures/10000201000003D80000005CE55E2A79.png" xlink:type="simple" xlink:show="embed" xlink:actuate="onLoad"/></draw:frame></text:p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MP2"/>
      </style:footer>
      <style:footer-left>
        <text:p text:style-name="MP1"><text:page-number text:select-page="current"/></text:p>
        <text:p text:style-name="Stopka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Nagłówek2"><draw:frame draw:style-name="Mfr2" draw:name="1" text:anchor-type="as-char" svg:width="16.591cm" svg:height="1.55cm" draw:z-index="0"><draw:image xlink:href="Pictures/10000201000003D80000005CE55E2A79.png" xlink:type="simple" xlink:show="embed" xlink:actuate="onLoad"/></draw:frame></text:p>
      </style:header>
      <style:footer>
        <text:p text:style-name="MP1"><text:page-number text:select-page="current"/></text:p>
        <text:p text:style-name="MP2"/>
      </style:footer>
    </style:master-page>
    <style:master-page style:name="Converted2" style:page-layout-name="Mpm3">
      <style:header>
        <text:p text:style-name="Nagłówek2"><draw:frame draw:style-name="Mfr2" draw:name="2" text:anchor-type="as-char" svg:width="16.591cm" svg:height="1.55cm" draw:z-index="0"><draw:image xlink:href="Pictures/10000201000003D80000005CE55E2A79.png" xlink:type="simple" xlink:show="embed" xlink:actuate="onLoad"/></draw:frame></text:p>
      </style:header>
      <style:footer>
        <text:p text:style-name="MP1"><text:page-number text:select-page="current"/></text:p>
        <text:p text:style-name="MP2"/>
      </style:footer>
    </style:master-page>
    <style:master-page style:name="Converted3" style:page-layout-name="Mpm1">
      <style:header>
        <text:p text:style-name="Nagłówek2"><draw:frame draw:style-name="Mfr1" draw:name="3" text:anchor-type="as-char" svg:width="16.591cm" svg:height="1.55cm" draw:z-index="10"><draw:image xlink:href="Pictures/10000201000003D80000005CE55E2A79.png" xlink:type="simple" xlink:show="embed" xlink:actuate="onLoad"/></draw:frame></text:p>
      </style:header>
      <style:footer>
        <text:p text:style-name="MP1"><text:page-number text:select-page="current">11</text:page-number></text:p>
        <text:p text:style-name="MP2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uczestnictwa w projekcie szkoleniowym</dc:title>
    <meta:editing-cycles>7</meta:editing-cycles>
    <meta:print-date>2017-06-23T12:01:12.98</meta:print-date>
    <meta:creation-date>2017-06-23T07:56:29.38</meta:creation-date>
    <dc:date>2017-07-04T09:26:16.12</dc:date>
    <meta:editing-duration>PT4H50M49S</meta:editing-duration>
    <meta:generator>OpenOffice.org/3.4.1$Win32 OpenOffice.org_project/341m1$Build-9593</meta:generator>
    <meta:document-statistic meta:table-count="0" meta:image-count="4" meta:object-count="0" meta:page-count="12" meta:paragraph-count="187" meta:word-count="2753" meta:character-count="214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