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  <style:text-properties style:font-name-complex="Times New Roman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language-asian="hi" style:country-asian="IN"/>
    </style:style>
    <style:style style:name="T22" style:parent-style-name="Domyślnaczcionkaakapitu" style:family="text">
      <style:text-properties style:font-name-complex="Times New Roman" style:language-asian="hi" style:country-asian="IN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 fo:margin-left="2.9541in" fo:text-indent="0.9847in">
        <style:tab-stops/>
      </style:paragraph-properties>
    </style:style>
    <style:style style:name="P30" style:parent-style-name="Standard" style:family="paragraph">
      <style:paragraph-properties fo:text-align="justify" fo:line-height="115%" fo:margin-left="3.4465in" fo:text-indent="0.4923in">
        <style:tab-stops/>
      </style:paragraph-properties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margin-left="3.9388in" fo:text-indent="0.4923in">
        <style:tab-stops/>
      </style:paragraph-properties>
    </style:style>
    <style:style style:name="P46" style:parent-style-name="Standard" style:family="paragraph">
      <style:paragraph-properties fo:margin-left="3.9388in" fo:text-indent="0.4923in">
        <style:tab-stops/>
      </style:paragraph-properties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UCHWAŁA <text:s text:c="2"/>NR XV/115/16</text:p>
      <text:p text:style-name="P3">RADY GMINY GOZDOWO</text:p>
      <text:p text:style-name="P4"><text:span text:style-name="T5">z dnia <text:s/>21 marca 2016r.</text:span></text:p>
      <text:p text:style-name="P6"><text:s text:c="15"/></text:p>
      <text:p text:style-name="P7"><text:s text:c="13"/><text:span text:style-name="T8">w sprawie określenia szczegółowych warunków przyznawania i odpłatności za usługi<text:s/></text:span><text:span text:style-name="T9">opiekuńcze oraz częściowego lub całkowitego zwalniania od opłat i trybu ich pobierania</text:span></text:p>
      <text:p text:style-name="P10"/>
      <text:p text:style-name="P11"/>
      <text:p text:style-name="P12"><text:s text:c="13"/>Na podstawie art.18 ust.2 pkt 15 ustawy z dnia 8 marca 1990r. o samorządzie gminnym <text:s text:c="18"/>(Dz. U z 2015r. poz.1515 z późn.zm.) oraz art.50 ust.6 i art.96 ust.2 ustawy z dnia 12 marca 2004 roku <text:s text:c="2"/>o pomocy społecznej (Dz. U z 2015r. poz.163 z późn.zm.) <text:s/><text:span text:style-name="T13">uchwala się, co następuje:</text:span><text:s text:c="56"/></text:p>
      <text:p text:style-name="P14"><text:s text:c="58"/></text:p>
      <text:p text:style-name="P15">§ 1.<text:s/>Określa się szczegółowe zasady przyznawania pomocy w formie usług opiekuńczych, <text:s text:c="27"/>w brzmieniu stanowiącym załącznik nr1 do niniejszej uchwały.</text:p>
      <text:p text:style-name="P16"/>
      <text:p text:style-name="P17">§ 2. Określa się szczegółowe zasady ustalania odpłatności za usługi opiekuńcze oraz tryb pobierania tych odpłatności, <text:s/>a także zasady częściowego lub całkowitego zwolnienia z opłat, <text:s/>w brzmieniu stanowiącym załącznik nr 2 do niniejszej uchwały.</text:p>
      <text:p text:style-name="P18"/>
      <text:p text:style-name="P19"><text:span text:style-name="T20"><text:s/>§ <text:s/>3. Traci moc Uchwała Nr V/34/15 Rady Gminy Gozdowo z dnia 26 lutego 2015 roku</text:span><text:span text:style-name="T21"><text:s/>w sprawie okre</text:span><text:span text:style-name="T22">ślenia szczegółowych warunków przyznawania i odpłatności za usługi opiekuńcze oraz częściowego lub całkowitego zwalniania od opłat i trybu ich pobierania</text:span></text:p>
      <text:p text:style-name="P23"/>
      <text:p text:style-name="P24"/>
      <text:p text:style-name="P25"><text:s/>§ 4. Wykonanie uchwały powierza się Kierownikowi Gminnego Ośrodka Pomocy Społecznej <text:s text:c="15"/><text:s text:c="7"/>w Gozdowie.</text:p>
      <text:p text:style-name="P26"/>
      <text:p text:style-name="P27"><text:s/>§ 5. Uchwała podlega ogłoszeniu w Dzienniku Urzędowym Województwa Mazowieckiego <text:s text:c="28"/>i wchodzi w życie po upływie 14 dni od dnia ogłoszenia.</text:p>
      <text:p text:style-name="P28"/>
      <text:p text:style-name="P29">Przewodniczący Rady Gminy</text:p>
      <text:p text:style-name="P30">/-/ Grzegorz Ratkowski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/>
      <text:p text:style-name="Standard"><text:s text:c="77"/><text:tab/><text:tab/><text:tab/>Załącznik nr 1<text:s/></text:p>
      <text:p text:style-name="P45">do Uchwały Nr XV/115/16</text:p>
      <text:p text:style-name="Standard"><text:s text:c="75"/><text:tab/><text:tab/><text:tab/>Rady Gminy Gozdowo<text:s/></text:p>
      <text:p text:style-name="P46">z dnia 21 marca 2016r.<text:s/></text:p>
      <text:p text:style-name="Standard"/>
      <text:p text:style-name="P47"/>
      <text:p text:style-name="P48"><text:s text:c="11"/>Szczegółowe zasady przyznawania pomocy w formie usług opiekuńczych <text:s text:c="3"/></text:p>
      <text:p text:style-name="P49"><text:s text:c="26"/></text:p>
      <text:p text:style-name="Standard"/>
      <text:p text:style-name="P50"><text:s text:c="68"/>§ 1</text:p>
      <text:p text:style-name="P51">1. Pomoc w formie usług opiekuńczych przeznaczona jest dla osób samotnych mieszkańców<text:s/>Gminy Gozdowo, którzy z powodu wieku, choroby lub innych przyczyn wymagają pomocy innych osób, <text:s text:c="16"/>a są tej pomocy pozbawieni.</text:p>
      <text:p text:style-name="P52">2. Usługi opiekuńcze mogą być również przyznane tym mieszkańcom Gminy Gozdowo, którzy wymagają pomocy innych osób, a<text:s/>rodzina, a także wspólnie zamieszkujący małżonek, wstępni <text:s/>nie mogą takiej pomocy zapewnić.</text:p>
      <text:p text:style-name="P53"/>
      <text:p text:style-name="P54"><text:s text:c="68"/>§ 2</text:p>
      <text:p text:style-name="P55">1. Usługi opiekuńcze przyznaje się na wniosek osoby zainteresowanej, jej <text:s/>przedstawiciela ustawowego albo innej osoby, za zgodą osoby zainteresowanej lub jej przedstawiciela ustawowego w oparciu o przeprowadzony wywiad środowiskowy.</text:p>
      <text:p text:style-name="P56">2. Usługi opiekuńcze <text:s/>na terenie Gminy Gozdowo przyznawane są na zasadach określonych w art.50 ustawy o pomocy społecznej <text:s/>z dnia 12 marca 2004r.(tj. Dz .U z 2015r. poz.163 ) zwanej dalej <text:s text:c="15"/>„ustawą o pomocy społecznej''.</text:p>
      <text:p text:style-name="P57">3. Usługi opiekuńcze <text:s/>organizuje i realizuje Gminny Ośrodek Pomocy Społecznej w Gozdowie.</text:p>
      <text:p text:style-name="P58"/>
      <text:p text:style-name="P59"><text:s text:c="45"/><text:s text:c="23"/>§ 3</text:p>
      <text:p text:style-name="P60">1. Podstawą świadczenia usług opiekuńczych jest decyzja <text:s/>Kierownika <text:s/>Ośrodka Pomocy Społecznej w Gozdowie określająca :</text:p>
      <text:p text:style-name="P61"/>
      <text:p text:style-name="P62">1) zakres czynności do wykonywania w ramach usługi opiekuńczej,</text:p>
      <text:p text:style-name="P63">2) okres i miejsce wykonywania usług, z określeniem liczby godzin w ciągu dnia i liczby dni <text:s text:c="16"/>w tygodniu,</text:p>
      <text:p text:style-name="P64">3) wysokość, termin i sposób wnoszenia odpłatności z tytułu świadczonych usług opiekuńczych, ponoszonych przez osobę objętą usługami.</text:p>
      <text:p text:style-name="P65">2. W przypadku gdy we wspólnym gospodarstwie domowym istnieje konieczność zapewnienia pomocy więcej niż jednej osobie, usługi o charakterze pielęgnacyjnym przysługują każdej osobie oddzielnie, natomiast o charakterze gospodarczo- porządkowym uwzględniane są wspólnie.</text:p>
      <text:p text:style-name="P66"><text:s text:c="71"/>§ 4</text:p>
      <text:p text:style-name="P67">1. Zakres przyznanych usług opiekuńczych określonych w decyzji administracyjnej jest uzależniony od stanu zdrowia osoby objętej usługami oraz jej sytuacji rodzinnej <text:s text:c="2"/>ustalonej na podstawie wywiadu środowiskowego.</text:p>
      <text:p text:style-name="P68">2. Wszystkie czynności do wykonywania w ramach usług opiekuńczych, określonych <text:s/>w decyzji</text:p>
      <text:p text:style-name="P69">administracyjnej, dotyczą wyłącznie osoby objętej pomocą. <text:s text:c="11"/></text:p>
      <text:p text:style-name="P70"/>
      <text:soft-page-break/>
      <text:p text:style-name="P71"><text:s text:c="62"/><text:s text:c="6"/></text:p>
      <text:p text:style-name="P72"><text:s text:c="87"/>Załącznik nr 2 do Uchwały Nr XV/115/16</text:p>
      <text:p text:style-name="P73"><text:s text:c="87"/>Rady Gminy <text:s/>Gozdowo</text:p>
      <text:p text:style-name="P74"><text:s text:c="16"/><text:s text:c="71"/>z dnia 21 marca <text:s/>2016r <text:s/></text:p>
      <text:p text:style-name="P75"/>
      <text:p text:style-name="P76"/>
      <text:p text:style-name="P77">Szczegółowe zasady ustalania wysokości odpłatności za usługi opiekuńcze , jak również trybu ich pobierania, a także zasady częściowego lub całkowitego<text:s/>zwalniania od opłat</text:p>
      <text:p text:style-name="P78"><text:s text:c="14"/></text:p>
      <text:p text:style-name="P79"><text:s text:c="68"/>§1</text:p>
      <text:p text:style-name="P80">1. Wysokość odpłatności za usługi opiekuńcze <text:s/>uzależniona jest od sytuacji rodzinnej osoby objętej usługami oraz jej dochodu, lub dochodu na osobę w rodzinie.</text:p>
      <text:p text:style-name="P81">2. usługi opiekuńcze <text:s/>przysługują nieodpłatnie osobom, których dochód lub dochód na osobę w rodzinie nie przekracza kryterium dochodowego określonego w ustawie o pomocy społecznej. <text:s/></text:p>
      <text:p text:style-name="P82">3. Osoby, które nie spełniają kryterium dochodowego określonego<text:s/>w ustawie o pomocy społecznej ,</text:p>
      <text:p text:style-name="P83">ponoszą odpłatność za usługi opiekuńcze na zasadach określonych poniżej : <text:s/></text:p>
      <text:p text:style-name="P84">- dla osób pozostających w rodzinie, określa się odpłatność za świadczenie usług opiekuńczych <text:s text:c="22"/>w miejscu zamieszkania w wysokości<text:s/><text:span text:style-name="T85">10 zł/ 1 godz. świadczonej usługi opiekuńczej.</text:span></text:p>
      <text:p text:style-name="P86">-dla osób samotnych, które z powodu wieku, choroby lub innych przyczyn wymagają pomocy innych osób odpłatność za świadczenie usług opiekuńczych w miejscu zamieszkania określa się w wysokości<text:span text:style-name="T87"><text:s/>7 zł/1 godz. św</text:span><text:span text:style-name="T88">iadczonej usługi.</text:span></text:p>
      <text:p text:style-name="P89">-dla osób samotnych, obłożnie chorych( leżących odpłatność za usługi opiekuńcze ustala się <text:s text:c="34"/>w wysokości<text:span text:style-name="T90"><text:s text:c="2"/>3zł/1 godz. świadczonej usługi.</text:span></text:p>
      <text:p text:style-name="P91"/>
      <text:p text:style-name="P92"><text:span text:style-name="T93"><text:s text:c="6"/></text:span><text:s text:c="60"/>§<text:s/>2</text:p>
      <text:p text:style-name="P94">1. W szczególnie uzasadnionych przypadkach na wniosek osoby zainteresowanej lub na wniosek</text:p>
      <text:p text:style-name="P95">pracownika socjalnego Kierownik- Gminnego Ośrodka Pomocy Społecznej w Gozdowie może :</text:p>
      <text:p text:style-name="P96">1)odroczyć termin zapłaty całości lub części należności,</text:p>
      <text:p text:style-name="P97">2)rozłożyć na raty<text:s/>płatność całości lub części należności ,</text:p>
      <text:p text:style-name="P98">3)umorzyć należności w całości lub części ,</text:p>
      <text:p text:style-name="P99">4) zwolnić z odpłatności na czas określony.</text:p>
      <text:p text:style-name="P100"><text:s/>2. Wniosek w sprawie ulgi, o której mowa w ust.1,powinien zawierać:</text:p>
      <text:p text:style-name="P101">1)dane wnioskodawcy,</text:p>
      <text:p text:style-name="P102">2)sprecyzowanie prośby</text:p>
      <text:p text:style-name="P103">3)uzasadnienie<text:s/>prośby</text:p>
      <text:p text:style-name="P104">4)określenie terminu spłaty( w przypadku przesunięcia terminu spłaty),</text:p>
      <text:p text:style-name="P105">5)określenia ilości rat oraz terminu ich spłaty (w przypadku podziału na raty),</text:p>
      <text:p text:style-name="P106">3.Do wniosku należy załączyć dokumenty potwierdzające wszystkie okoliczności podane we</text:p>
      <text:p text:style-name="P107">wniosku<text:s/>oraz zasadność udzielania wnioskowanej ulgi.</text:p>
      <text:p text:style-name="P108">4.Osoba uprawniona do usług opiekuńczych może skorzystać z ulg, w szczególnie uzasadnionych przypadkach potwierdzających trudną sytuację rodzinną, życiową, materialną, zdrowotną.</text:p>
      <text:p text:style-name="P109">5.Okres odroczenia terminu zapłaty należności nie może być dłuższy niż 12 miesięcy licząc od pierwotnego dnia wymagalności.</text:p>
      <text:p text:style-name="P110">6.Okres spłaty należności rozłożonej na raty nie może być dłuższy niż 24 miesiące licząc od daty pierwotnego dnia wymagalności.</text:p>
      <text:soft-page-break/>
      <text:p text:style-name="P111">7.Decyzja o przyznaniu ulgi w spłacie należności może zostać cofnięta, jeżeli dowody, na podstawie których udzielono ulgi okazały się fałszywe albo wnioskodawca wprowadził kierownika Ośrodka Pomocy Społecznej w Gozdowie w błąd co do okoliczności, które stanowiły podstawę tej decyzji.</text:p>
      <text:p text:style-name="P112"><text:s text:c="7"/><text:s text:c="70"/>§ <text:s/>3</text:p>
      <text:p text:style-name="P113"/>
      <text:p text:style-name="P114">1. Opłaty za usługi opiekuńcze nalicza się na podstawie karty pracy opiekunów, potwierdzonej własnoręcznym podpisem świadczeniobiorcy, z wyłączeniem przypadków, <text:s/>zawarta w wywiadzie środowiskowym.</text:p>
      <text:p text:style-name="P115">2.Odpłatność wnoszona jest przez osobę zobowiązaną do uiszczenia opłaty w terminie do 10 dnia miesiąca następującego po miesiącu, w którym wykonano usługi na konto bankowe Ośrodka Pomocy Społecznej w Gozdowie. <text:s text:c="2"/></text:p>
      <text:p text:style-name="P116">3.W przypadku czasowej <text:s/>niemożności korzystania z usług opiekuńczych przez świadczeniobiorcę z powodu jego nieobecności(np. Pobyt w szpitalu, wyjazd do rodziny) <text:s/>nie pobiera się opłat za okres, w którym faktycznie usługi były świadczone. Fakt nieświadczenia usług z powodu nieobecności świadczeniobiorcy winien być potwierdzony zapisami na kartach pracy opiekunów. <text:s text:c="3"/></text:p>
      <text:p text:style-name="P117">4. W przypadku, gdy świadczeniobiorca nie wywiązuje się z regularnej odpłatności za okres co najmniej 3 miesięcy, a brak jest podstaw do odstąpienia od żądania ich zwrotu, Kierownik Ośrodka Pomocy Społecznej w Gozdowie może zaprzestać świadczenia usług opiekuńczych(uchylić decyzję)oraz podjąć windykację zaległych opłat w drodze egzekucji administracyjnej. Dobrowolne uregulowanie zaległej odpłatności przez świadczeniobiorcę kwalifikującego się do dalszego korzystania z usług opiekuńczych, umożliwia wznowienie ich świadczenia, na podstawie nowej decyzji Kierownika Ośrodka. <text:s text:c="64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U Z A S<text:s/>A D N I E N I E</text:p>
      <text:p text:style-name="P148"/>
      <text:p text:style-name="P149">W przedstawionym projekcie uchwały wprowadzone zostały zmiany w sprawie wysokości odpłatności za świadczone usługi <text:s text:c="2"/>opiekuńcze w miejscu zamieszkania w wysokości 10 zł za 1 godz. świadczonej usługi opiekuńczej dla osób pozostających w rodzinie, a dla osób, które z powodu wieku, choroby lub innych przyczyn wymagają pomocy innych osób odpłatność za świadczone usługi w miejscu zamieszkania <text:s/>wynosi 7 zł świadczonej usługi. Zmiany te są konieczne ponieważ od 1 października 2015r zmianie uległa<text:s/>wysokość kryterium dochodowego na osobę samotnie gospodarującą i osobę pozostającą w rodzinie ( Rozporządzenie Rady Ministrów z dnia 14 lipca 2015r. Dz. U Nr O, poz.1058) w sprawie zweryfikowanych kryteriów dochodowych oraz kwot świadczeń pieniężnych z pomocy społeczn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lankiewicz</meta:initial-creator>
    <dc:creator>Ewa Kolankiewicz</dc:creator>
    <meta:creation-date>2016-03-03T07:57:00Z</meta:creation-date>
    <dc:date>2016-04-06T08:45:00Z</dc:date>
    <meta:print-date>2016-03-18T09:16:00Z</meta:print-date>
    <meta:template xlink:href="Normal" xlink:type="simple"/>
    <meta:editing-cycles>9</meta:editing-cycles>
    <meta:editing-duration>PT4200S</meta:editing-duration>
    <meta:document-statistic meta:page-count="5" meta:paragraph-count="20" meta:word-count="1446" meta:character-count="10108" meta:row-count="72" meta:non-whitespace-character-count="8682"/>
  </office:meta>
</office:document-meta>
</file>