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chwała<text:s/></text:span><text:span text:style-name="T4"><text:s/></text:span><text:span text:style-name="T5">Nr</text:span><text:span text:style-name="T6"><text:s text:c="2"/>XXX</text:span><text:span text:style-name="T7">V</text:span><text:span text:style-name="T8">/268/18</text:span></text:p>
      <text:p text:style-name="P9">Rady Gminy Gozdowo</text:p>
      <text:p text:style-name="P10">z dnia<text:s/><text:s/>20 kwietnia 2018 roku</text:p>
      <text:p text:style-name="Standard"/>
      <text:p text:style-name="P11"><text:s/>w sprawie oceny zasobów pomocy społecznej za rok 2017 dla gminy Gozdowo</text:p>
      <text:p text:style-name="Standard"/>
      <text:p text:style-name="Standard"><text:s text:c="15"/></text:p>
      <text:p text:style-name="P12"/>
      <text:p text:style-name="P13"><text:s text:c="17"/>Na podstawie art. 18 ust. 2 pkt 15 ustawy z dnia 8 marca 1990 r o samorządzie gminnym ( tj. Dz. U z 2017 r. poz.1875 z późn.zm.) w związku z art. 16a pkt 1-4 ustawy z dnia 12 marca <text:s text:c="18"/>2004 r. o pomocy społecznej (tekst jednolity Dz. U. z 2017r. poz.1769 z p.zm.) uchwala się, co następuje :</text:p>
      <text:p text:style-name="P14"/>
      <text:p text:style-name="Standard"/>
      <text:p text:style-name="Standard">§ 1</text:p>
      <text:p text:style-name="Standard"/>
      <text:p text:style-name="P15"><text:s/>Przyjmuję się ocenę zasobów pomocy społecznej za rok 2017 dla gminy Gozdowo przygotowaną <text:s text:c="17"/>w oparciu o analizę lokalnej sytuacji społecznej i demograficznej, stanowiącej załącznik do uchwały.</text:p>
      <text:p text:style-name="Standard"/>
      <text:p text:style-name="Standard"/>
      <text:p text:style-name="Standard"><text:s/>§ 2</text:p>
      <text:p text:style-name="Standard"/>
      <text:p text:style-name="Standard">Wykonanie uchwały powierza się Wójtowi Gminy<text:s/>Gozdowo.</text:p>
      <text:p text:style-name="Standard"/>
      <text:p text:style-name="Standard"><text:s text:c="2"/></text:p>
      <text:p text:style-name="Standard"><text:s/>§ <text:s/>3 <text:s/></text:p>
      <text:p text:style-name="Standard"/>
      <text:p text:style-name="P16">1. Uchwała podlega zamieszczeniu na tablicy ogłoszeń w siedzibie Urzędu Gminy w Gozdowie.</text:p>
      <text:p text:style-name="P17"/>
      <text:p text:style-name="P18">2. Kopia uchwały zostanie przekazana Kierownikowi Gminnego Ośrodka Pomocy Społecznej</text:p>
      <text:p text:style-name="P19">w Gozdowie.</text:p>
      <text:p text:style-name="P20"><text:s text:c="46"/><text:s text:c="8"/></text:p>
      <text:p text:style-name="Standard"/>
      <text:p text:style-name="Standard"><text:s/>§ <text:s/>4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 text:c="53"/><text:span text:style-name="T21"><text:s text:c="4"/>Uzasadnienie</text:span></text:p>
      <text:p text:style-name="Standard"/>
      <text:p text:style-name="P22"><text:s text:c="5"/>Nowym zadaniem gminy wynikającym ze znowelizowanego art.16a<text:s/>ustawy o pomocy<text:s/>społecznej jest sporządzenie oceny zasobów w zakresie pomocy społecznej, którą przedstawia co<text:s/>roku do 30 kwietnia <text:s/>Radzie Gminy. Ocena zasobów przygotowywana jest w oparciu o analizę<text:s/>lokalnej sytuacji społecznej i demograficznej.<text:s text:c="2"/></text:p>
      <text:p text:style-name="P23">Niniejsze opracowanie obejmuje infrastrukturę, kadrę, organizacje pozarządowe i nakłady<text:s/>finansowe na zadania pomocy społecznej bez względu na podmiot je finansujący.<text:s text:c="2"/>W roku 2017 na pomoc społeczną ogólnie przeznaczono kwotę 9 458 771 zł(w tym świadczenia<text:s/>rodzinne, świadczenia wychowawcze,dodatki mieszkaniowe, stypendia szkolne, zasiłki stałe ,<text:s/>okresowe i jednorazowe). Ocena obejmuje osoby i rodziny korzystające z pomocy społecznej</text:p>
      <text:p text:style-name="P24">rodzaje ich problemów oraz rozkład ilościowy. W roku 2017 z pomocy społecznej<text:s/>ogólnie<text:s/>skorzystało 859 osób i rodzin. Opracowanie zgodnie z założeniami ustawy o pomocy społecznej<text:s/>zastępuje od roku 2012 dotychczas przygotowywany przez ośrodki pomocy społecznej w imieniu<text:s/>jednostek samorządu terytorialnego bilans potrzeb pomocy społecznej. Instytut Rozwoju Służb<text:s/>Społecznych w Warszawie w ramach projektu przygotował narzędzie umożliwiające gromadzenie<text:s/>danych, z których część pobierana jest automatycznie z innych systemów informatycznych. Na tej<text:s/>podstawie przeprowadzana jest ocena,<text:s/>która stanowić będzie rekomendacje do planowania budżetu<text:s/>na rok następny. Rolą gminy w zakresie realizacji zadań pomocy społecznej jest zaspokajanie w<text:s/>środowisku lokalnym indywidualnych potrzeb wspólnoty mieszkańców. Na szczeblu gminy pomoc<text:s/>społeczna kierowana jest wprost do osób najbardziej potrzebujących. Skupia <text:s/>się na doraźnym<text:s/>rozwiązywaniu konkretnych problemów. Gminny Ośrodek Pomocy Społecznej w Gozdowie<text:s/>realizując ustawę o pomocy społecznej wspiera osoby i rodziny w wysiłkach zmierzających do<text:s/>zaspokojenia niezbędnych potrzeb i umożliwia im życie w warunkach odpowiadających godności<text:s/>człowieka. Podejmuje działania zmierzające do życiowego usamodzielnienia osób i rodzin oraz<text:s/>integracji ze środowiskiem. Przydzielany rodzaj, forma i rozmiar świadczenia są odpowiednie do<text:s/><text:s/>okoliczności uzasadniających udzielenie pomocy, a potrzeby osób i rodzin korzystających z<text:s/>pomocy są uwzględniane na miarę celów i możliwości Ośrodka. <text:s text:c="10"/></text:p>
      <text:p text:style-name="P25"/>
      <text:p text:style-name="P26"/>
      <text:p text:style-name="Standard"><text:s text:c="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olankiewicz</dc:creator>
    <meta:creation-date>2009-04-16T11:32:00Z</meta:creation-date>
    <dc:date>2018-04-18T08:48:00Z</dc:date>
    <meta:print-date>2018-04-18T08:21:00Z</meta:print-date>
    <meta:template xlink:href="Normal" xlink:type="simple"/>
    <meta:editing-cycles>7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9" meta:character-count="3487" meta:row-count="24" meta:non-whitespace-character-count="2994"/>
  </office:meta>
</office:document-meta>
</file>