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0.4958in"/>
          <style:tab-stop style:type="center" style:position="3.1493in"/>
        </style:tab-stops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2" style:parent-style-name="Standard" style:family="paragraph">
      <style:paragraph-properties fo:margin-bottom="0in" fo:line-height="100%">
        <style:tab-stops>
          <style:tab-stop style:type="left" style:position="0.4958in"/>
          <style:tab-stop style:type="center" style:position="3.149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line-height="10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 fo:text-indent="0.4916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6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/>
    </style:style>
    <style:style style:name="P17" style:parent-style-name="Standard" style:family="paragraph">
      <style:paragraph-properties fo:text-align="justify" fo:margin-bottom="0in" fo:margin-right="-0.9847i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margin-right="-0.9847in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Tekstpodstawowy2" style:family="paragraph">
      <style:paragraph-properties fo:text-align="center"/>
    </style:style>
    <style:style style:name="P25" style:parent-style-name="Tekstpodstawowy2" style:family="paragraph"/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Tekstpodstawowy2" style:family="paragraph"/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Tekstpodstawowy2" style:family="paragraph">
      <style:paragraph-properties fo:text-align="start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Tekstpodstawowy2" style:family="paragraph">
      <style:paragraph-properties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37" style:parent-style-name="Tekstpodstawowy2" style:family="paragraph">
      <style:paragraph-properties>
        <style:tab-stops>
          <style:tab-stop style:type="left" style:position="2.3625in"/>
        </style:tab-stops>
      </style:paragraph-properties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P39" style:parent-style-name="Tekstpodstawowy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0" style:parent-style-name="Tekstpodstawowy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1" style:parent-style-name="Tekstpodstawowy2" style:family="paragraph"/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Akapitzlistą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Tekstpodstawowy3" style:family="paragraph">
      <style:text-properties style:font-name-complex="F" fo:font-weight="bold" style:font-weight-asian="bold" fo:font-size="8pt" style:font-size-asian="8pt" style:font-size-complex="8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Tekstpodstawowywcięty3" style:family="paragraph">
      <style:paragraph-properties fo:margin-bottom="0in" fo:margin-left="0in">
        <style:tab-stops/>
      </style:paragraph-properties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67" style:parent-style-name="Domyślnaczcionkaakapitu" style:family="text">
      <style:text-properties fo:font-style="italic" style:font-style-asian="italic"/>
    </style:style>
    <style:style style:name="T68" style:parent-style-name="Domyślnaczcionkaakapitu" style:family="text">
      <style:text-properties fo:font-style="italic" style:font-style-asian="italic"/>
    </style:style>
    <style:style style:name="T69" style:parent-style-name="Domyślnaczcionkaakapitu" style:family="text">
      <style:text-properties fo:font-style="italic" style:font-style-asian="italic" style:language-asian="ar" style:country-asian="SA"/>
    </style:style>
    <style:style style:name="P70" style:parent-style-name="Normalny" style:family="paragraph">
      <style:paragraph-properties fo:widows="2" fo:orphans="2" style:vertical-align="auto" fo:margin-bottom="0in" fo:line-height="100%" fo:margin-right="-0.198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7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7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73" style:parent-style-name="Normalny" style:family="paragraph">
      <style:paragraph-properties fo:widows="2" fo:orphans="2" fo:text-align="justify" style:vertical-align="auto" fo:margin-bottom="0in" fo:line-height="100%" fo:margin-right="-0.1986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74" style:parent-style-name="Normalny" style:family="paragraph">
      <style:paragraph-properties fo:widows="2" fo:orphans="2" style:vertical-align="auto" fo:margin-bottom="0in"/>
      <style:text-properties fo:hyphenate="true"/>
    </style:style>
    <style:style style:name="T7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77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/>
    </style:style>
    <style:style style:name="T81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fo:hyphenate="true"/>
    </style:style>
    <style:style style:name="P86" style:parent-style-name="Normalny" style:family="paragraph">
      <style:paragraph-properties fo:widows="2" fo:orphans="2" style:vertical-align="auto" fo:margin-bottom="0in"/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9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94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5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6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 fo:hyphenate="true"/>
    </style:style>
    <style:style style:name="P98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02" style:parent-style-name="Akapitzlistą" style:family="paragraph">
      <style:paragraph-properties fo:widows="2" fo:orphans="2" style:vertical-align="auto" fo:margin-bottom="0in" fo:line-height="100%" fo:margin-right="-0.1986in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110" style:parent-style-name="Akapitzlistą" style:family="paragraph">
      <style:paragraph-properties fo:widows="2" fo:orphans="2" fo:text-align="justify" style:vertical-align="auto" fo:margin-bottom="0in" fo:line-height="100%" fo:margin-right="-0.1986in"/>
      <style:text-properties fo:hyphenate="true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15" style:parent-style-name="Akapitzlistą" style:family="paragraph">
      <style:paragraph-properties fo:widows="2" fo:orphans="2" fo:text-align="justify" style:vertical-align="auto" fo:margin-bottom="0in" fo:line-height="100%" fo:margin-right="-0.1986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 fo:hyphenate="true"/>
    </style:style>
    <style:style style:name="P116" style:parent-style-name="Akapitzlistą" style:family="paragraph">
      <style:paragraph-properties fo:widows="2" fo:orphans="2" fo:text-align="justify" style:vertical-align="auto" fo:margin-bottom="0in" fo:line-height="100%" fo:margin-right="-0.1986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17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18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text-align="justify" fo:margin-bottom="0in" fo:margin-right="-0.1986in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24" style:parent-style-name="Normalny" style:family="paragraph">
      <style:paragraph-properties fo:widows="2" fo:orphans="2" fo:text-align="justify" style:vertical-align="auto" fo:margin-bottom="0in" fo:line-height="100%" fo:margin-right="-0.1986in">
        <style:tab-stops>
          <style:tab-stop style:type="left" style:position="0.2958in"/>
        </style:tab-stops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/>
    </style:style>
    <style:style style:name="P133" style:parent-style-name="Normalny" style:family="paragraph">
      <style:paragraph-properties fo:widows="2" fo:orphans="2" fo:text-align="justify" style:vertical-align="auto" fo:margin-bottom="0in" fo:line-height="100%" fo:margin-right="-0.1986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34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36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7" style:parent-style-name="Tekstpodstawowy3" style:family="paragraph">
      <style:text-properties fo:font-style="normal" style:font-style-asian="normal"/>
    </style:style>
    <style:style style:name="P138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9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0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41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margin-bottom="0in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5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6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7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margin-bottom="0in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<text:tab/><text:s/></text:span><text:span text:style-name="T4"><text:s text:c="32"/>UCHWAŁA <text:s text:c="2"/>Nr <text:s/>XLI/302/2022</text:span></text:p>
      <text:p text:style-name="P5"><text:span text:style-name="T6">RADY GMINY GOZDOWO</text:span></text:p>
      <text:p text:style-name="P7"><text:span text:style-name="T8">z dnia <text:s/>23 czerwca 2022 roku</text:span></text:p>
      <text:p text:style-name="P9"><text:span text:style-name="T10">zmieniająca Uchwałę Budżetową Gminy Gozdowo <text:s/>na rok 2022</text:span></text:p>
      <text:p text:style-name="P11"/>
      <text:p text:style-name="P12">Na podstawie<text:s/>art.7 i <text:s/>art.18 ust.2 pkt 4, pkt.9 lit.d oraz i ustawy z dnia 8 marca 1990 r. <text:s text:c="22"/>o samorządzie gminnym ( Dz. U. 2022 poz. 559 z późn. zm. ) oraz art. 211, 212 art.214, art.215, art.217, art. 235, art. 236, art.237, art.239, art.242, art.258, <text:s/>art. 264, <text:s/>ust. 3 ustawy z dnia 27 sierpnia 2009 r. o finansach publicznych ( Dz.U. 2021 poz. 305 z późn. zm.)<text:s/></text:p>
      <text:p text:style-name="P13"><text:span text:style-name="T14">uchwala się , co nast</text:span><text:span text:style-name="T15">ępuje:</text:span></text:p>
      <text:p text:style-name="P16"/>
      <text:p text:style-name="P17"><text:span text:style-name="T18">§ 1</text:span></text:p>
      <text:p text:style-name="P19"/>
      <text:p text:style-name="Tekstpodstawowy2"><text:span text:style-name="T20">W<text:s/></text:span><text:span text:style-name="T21">Uchwale Budżetowej Gminy Gozdowo na <text:s/>rok 2022 Nr XXXVII/263/21<text:s/></text:span><text:span text:style-name="T22">Rady Gminy Gozdowo <text:s/>z dnia 29 grudnia 2</text:span><text:span text:style-name="T23">021 roku</text:span><text:s/>wprowadza się następujące zmiany:</text:p>
      <text:p text:style-name="P24"/>
      <text:list text:style-name="LFO1" text:continue-numbering="true">
        <text:list-item>
          <text:p text:style-name="P25">Zwiększa się dochody budżetu ogółem o kwotę <text:s/><text:span text:style-name="T26">986.895,38</text:span><text:span text:style-name="T27"><text:s/>zł.</text:span></text:p>
        </text:list-item>
      </text:list>
      <text:p text:style-name="Tekstpodstawowy2"><text:s text:c="6"/>Ustala się dochody budżetu w łącznej kwocie <text:s/><text:span text:style-name="T28">40.305.026,46 zł</text:span></text:p>
      <text:list text:style-name="LFO2" text:continue-numbering="true">
        <text:list-item>
          <text:p text:style-name="P29">dochody bieżące zwiększa się o kwotę <text:s/><text:span text:style-name="T30">798.271,42<text:s/></text:span><text:span text:style-name="T31">zł <text:s/></text:span>tj. do kwoty <text:s/><text:span text:style-name="T32">30.720.047,94 zł,</text:span></text:p>
        </text:list-item>
        <text:list-item>
          <text:p text:style-name="P33">dochody majątkowe zwiększa się o kwotę <text:s/><text:span text:style-name="T34">188.623,96 zł</text:span><text:s/>tj. do kwoty<text:s/><text:span text:style-name="T35">9.584.978,52 zł,</text:span></text:p>
        </text:list-item>
      </text:list>
      <text:p text:style-name="P36"/>
      <text:p text:style-name="P37"><text:span text:style-name="T38">zgodnie z Załącznikiem Nr 1 do niniejszej uchwały zmieniającym Załącznik Nr 1 do Uchwały Budżetowej pod nazwą „Plan dochodów budżetu gminy <text:s/>na <text:s/>2022 rok ”.</text:span></text:p>
      <text:p text:style-name="P39"/>
      <text:p text:style-name="P40"/>
      <text:list text:style-name="LFO1" text:continue-numbering="true">
        <text:list-item>
          <text:p text:style-name="P41">Wydatki budżetu ogółem zwiększa się o <text:s/>kwotę <text:s/><text:span text:style-name="T42">1.188.782,38</text:span><text:s/><text:span text:style-name="T43">zł<text:s/></text:span>oraz zmniejsza się o kwotę<text:s/><text:span text:style-name="T44">201.887,00 zł.</text:span><text:s/></text:p>
        </text:list-item>
      </text:list>
      <text:p text:style-name="Tekstpodstawowy2"><text:s text:c="6"/>Ustala się wydatki budżetu w łącznej kwocie <text:s/><text:span text:style-name="T45">40.836.043,42 zł</text:span></text:p>
      <text:list text:style-name="LFO3" text:continue-numbering="true">
        <text:list-item>
          <text:p text:style-name="P46"><text:span text:style-name="T47">wydatki bieżące zwiększa się o kwotę<text:s/></text:span><text:span text:style-name="T48">930.811,38</text:span><text:span text:style-name="T49"><text:s/>zł<text:s/></text:span><text:span text:style-name="T50">oraz zmniejsza się o kwotę</text:span><text:span text:style-name="T51"><text:s/>201.887,00 zł</text:span><text:span text:style-name="T52"><text:s text:c="2"/>tj</text:span><text:span text:style-name="T53">. do kwoty <text:s/></text:span><text:span text:style-name="T54">28.069.137,66 zł,</text:span></text:p>
        </text:list-item>
        <text:list-item>
          <text:p text:style-name="P55"><text:span text:style-name="T56">wydatki majątkowe zwiększa się o kwotę<text:s/></text:span><text:span text:style-name="T57">257.971</text:span><text:span text:style-name="T58">,00 zł</text:span><text:span text:style-name="T59">, tj. do kwoty<text:s/></text:span><text:span text:style-name="T60">12.766.905,76 zł</text:span></text:p>
        </text:list-item>
      </text:list>
      <text:p text:style-name="P61"/>
      <text:p text:style-name="Tekstpodstawowy3">zgodnie z Załącznikiem Nr 2 do niniejszej uchwały zmieniającym Załącznik Nr 2 do Uchwały Budżetowej pod nazwą „Plan wydatków budżetu gminy <text:s/>na rok 2022”.</text:p>
      <text:p text:style-name="P62"/>
      <text:p text:style-name="P63"/>
      <text:p text:style-name="P64"><text:span text:style-name="T65">§ <text:s/>2</text:span></text:p>
      <text:p text:style-name="P66"/>
      <text:p text:style-name="Tekstpodstawowy2">Zmiany wydatków budżetu obejmują zmiany planu wydatków majątkowych</text:p>
      <text:p text:style-name="Tekstpodstawowy2"><text:span text:style-name="T67">zgodnie z Załącznikiem Nr 3 do niniejszej uchwały zmieniającym Załącznik Nr 7 do Uchwały Budżetowej pod nazwą „Wydatki na zadania inwestycyjne nieobjęte wykazem<text:s/></text:span><text:span text:style-name="T68">Przedsięwzięć</text:span></text:p>
      <text:p text:style-name="Tekstpodstawowy2"><text:span text:style-name="T69">do WPF na 2022 rok”.</text:span></text:p>
      <text:p text:style-name="P70"/>
      <text:p text:style-name="P71"/>
      <text:p text:style-name="P72">§ <text:s/>3</text:p>
      <text:p text:style-name="P73"/>
      <text:p text:style-name="P74"><text:span text:style-name="T75">Zmienia się załącznik dot. dotacji celowych dla podmiotów zaliczanych i niezaliczanych do sektora finansów publicznych <text:s/></text:span><text:span text:style-name="T76">na 2022 rok</text:span></text:p>
      <text:p text:style-name="P77"><text:span text:style-name="T78">stanowiący Załącznik Nr 4 do niniejszej uchwały zmieniającym Załącznik Nr 6 do<text:s/></text:span><text:span text:style-name="T79">Uchwały Budżetowej pod nazwą „Dotacje celowe dla podmiotów zaliczanych i niezaliczanych do sektora finansów publicznych<text:s/></text:span><text:span text:style-name="T80"><text:s/>na 2022 rok”</text:span><text:span text:style-name="T81"><text:s/></text:span><text:span text:style-name="T82"><text:s text:c="2"/></text:span></text:p>
      <text:p text:style-name="P83"/>
      <text:p text:style-name="P84"><text:bookmark-start text:name="_Hlk104831919"/><text:soft-page-break/>§ <text:s/>4</text:p>
      <text:p text:style-name="P85"/>
      <text:p text:style-name="P86"><text:span text:style-name="T87">Zmienia się załącznik dot. dochodów i wydatków związanych z realizacją zadań realizowanych w drodze umów lub<text:s/></text:span><text:span text:style-name="T88">porozumień między jednostkami samorządu terytorialnego <text:s/></text:span><text:span text:style-name="T89">na 2022 rok</text:span></text:p>
      <text:p text:style-name="P90"><text:span text:style-name="T91">stanowiący Załącznik Nr 5 do niniejszej uchwały <text:s/>pod nazwą „Dochody i wydatki<text:s/></text:span><text:span text:style-name="T92">związane z realizacją zadań realizowanych w drodze umów lub porozumień między <text:s/>j.s.t na 2022 rok”</text:span><text:span text:style-name="T93"><text:s text:c="5"/></text:span></text:p>
      <text:p text:style-name="P94"/>
      <text:p text:style-name="P95"/>
      <text:p text:style-name="P96">§ <text:s/>5</text:p>
      <text:p text:style-name="P97"><text:bookmark-end text:name="_Hlk104831919"/></text:p>
      <text:p text:style-name="P98"><text:span text:style-name="T99">Zmienia się<text:s/></text:span><text:span text:style-name="T100">§ 10<text:s/></text:span><text:span text:style-name="T101">Uchwały Budżetowej Gminy Gozdowo na rok 2022 Nr <text:s/>XXXVII/263/21 Rady Gminy Gozdowo <text:s/>z dnia 29 grudnia 2021 roku, <text:s/>który otrzymuje następujące brzmienie:<text:s/></text:span></text:p>
      <text:list text:style-name="LFO4" text:continue-numbering="true">
        <text:list-item>
          <text:p text:style-name="P102"><text:span text:style-name="T103">„Ustala się dochody w wysokości<text:s/></text:span><text:span text:style-name="T104">135.553,16 zł,<text:s/></text:span><text:span text:style-name="T105">stanowiące wpływy z opłat za<text:s/></text:span><text:span text:style-name="T106">zezwolenia na sprzedaż napojów alkoholowych w kwocie</text:span><text:span text:style-name="T107"><text:s/>100.249,33 zł</text:span><text:span text:style-name="T108"><text:s/>oraz wpływy z części opłaty za zezwolenie na sprzedaż napojów alkoholowych w obrocie hurtowym w kwocie<text:s/></text:span><text:span text:style-name="T109">35.303,83 zł.</text:span></text:p>
        </text:list-item>
        <text:list-item>
          <text:p text:style-name="P110"><text:span text:style-name="T111">Ustala się wydatki w kwocie<text:s/></text:span><text:span text:style-name="T112">135.553,16 zł</text:span><text:span text:style-name="T113"><text:s/>na realizację zadań<text:s/></text:span><text:span text:style-name="T114">określonych w Gminnym Programie Profilaktyki i Rozwiązywania Problemów Alkoholowych i w Gminnym Programie Przeciwdziałania Narkomanii.</text:span></text:p>
        </text:list-item>
      </text:list>
      <text:p text:style-name="P115"/>
      <text:p text:style-name="P116"/>
      <text:p text:style-name="P117">§ <text:s/>6</text:p>
      <text:p text:style-name="P118"/>
      <text:p text:style-name="P119"><text:span text:style-name="T120">Zmienia się<text:s/></text:span><text:span text:style-name="T121">§ 12<text:s/></text:span><text:span text:style-name="T122">Uchwały Budżetowej Gminy Gozdowo na rok 2022 Nr <text:s/>XXXVII/263/21 Rady Gminy Gozdowo <text:s/>z dnia 29 gru</text:span><text:span text:style-name="T123">dnia 2021 roku, <text:s/>który otrzymuje następujące brzmienie:</text:span></text:p>
      <text:p text:style-name="P124"><text:span text:style-name="T125">„Ustala się dochody pochodzące z wpływów z tytułu opłat i kar z zakresu ochrony środowiska i gospodarki wodnej w wysokości<text:s/></text:span><text:span text:style-name="T126">12.701,60 zł</text:span><text:span text:style-name="T127"><text:s/>oraz wydatki w wysokości<text:s/></text:span><text:span text:style-name="T128">12.701,60 zł</text:span><text:span text:style-name="T129"><text:s/>na finansowanie zadań włas</text:span><text:span text:style-name="T130">nych gmin w zakresie ochrony środowiska i gospodarki wodnej , o których mowa w art. 400a ust.1 ustawy z dnia 27.04.2001r. - Prawo ochrony środowiska (t.j. Dz. U. z 2021 poz. 1973 ze zm.) w dz. 900 – Gospodarka komunalna i ochrona środowiska, rozdz. 90004 –</text:span><text:span text:style-name="T131"><text:s/>Utrzymanie zieleni w miastach i gminach (</text:span><text:span text:style-name="T132">zakup drzew i krzewów jako nasadzenia na terenie gminy)</text:span></text:p>
      <text:p text:style-name="P133"/>
      <text:p text:style-name="P134"/>
      <text:p text:style-name="P135">§ <text:s/>7</text:p>
      <text:p text:style-name="P136"/>
      <text:p text:style-name="P137">Wykonanie uchwały powierza się Wójtowi Gminy Gozdowo.</text:p>
      <text:p text:style-name="P138"/>
      <text:p text:style-name="P139"/>
      <text:p text:style-name="P140">§ <text:s/>8</text:p>
      <text:p text:style-name="P141"/>
      <text:p text:style-name="P142"><text:span text:style-name="T143">Uchwała wchodzi w życie z dniem podjęcia.</text:span></text:p>
      <text:p text:style-name="P144"/>
      <text:p text:style-name="P145"/>
      <text:p text:style-name="P146"><text:tab/><text:tab/><text:tab/><text:tab/><text:tab/><text:tab/><text:tab/></text:p>
      <text:p text:style-name="P147"/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next-style-name="Textbody" style:default-outline-level="2">
      <style:text-properties fo:hyphenate="false"/>
    </style:style>
    <style:style style:name="Nagłówek3" style:display-name="Nagłówek 3" style:family="paragraph" style:next-style-name="Textbody" style:default-outline-level="3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3" style:display-name="Tekst podstawowy 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ormalnyWeb" style:display-name="Normalny (Web)" style:family="paragraph">
      <style:text-properties fo:hyphenate="false"/>
    </style:style>
    <style:style style:name="western" style:display-name="western" style:family="paragraph">
      <style:text-properties fo:hyphenate="false"/>
    </style:style>
    <style:style style:name="Stopka" style:display-name="Stopka" style:family="paragraph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kstdymka" style:display-name="Tekst dymka" style:family="paragraph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wcięty21" style:display-name="Tekst podstawowy wcięty 21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/>
    <style:style style:name="Nagłówek4Znak" style:display-name="Nagłówek 4 Znak" style:family="text">
      <style:text-properties style:font-name="Cambria" style:font-name-complex="F" fo:font-weight="bold" style:font-weight-asian="bold" style:font-weight-complex="bold" fo:font-style="italic" style:font-style-asian="italic" style:font-style-complex="italic" fo:color="#4F81BD"/>
    </style:style>
    <style:style style:name="Tekstpodstawowywcięty2Znak" style:display-name="Tekst podstawowy wcięty 2 Znak" style:family="text"/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NagłówekZnak" style:display-name="Nagłówek Znak" style:family="text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markedcontent" style:display-name="markedcontent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fo:font-style="italic" style:font-style-asian="italic"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61312" draw:id="id0" draw:style-name="a0" draw:name="Ramka2" text:anchor-type="paragraph" svg:x="0in" svg:y="0.00069in" svg:width="3.93542in" svg:height="0in" style:rel-width="scale" style:rel-height="scale"><draw:text-box><text:p text:style-name="Framecontents"/></draw:text-box><svg:title/><svg:desc/></draw:frame></text:p>
      </style:footer>
      <style:footer-left>
        <text:p text:style-name="Stopka"><draw:frame draw:z-index="251659264" draw:id="id1" draw:style-name="a1" draw:name="Ramka1" text:anchor-type="paragraph" svg:x="0in" svg:y="0.00069in" svg:width="3.93542in" svg:height="0in" style:rel-width="scale" style:rel-height="scale"><draw:text-box><text:p text:style-name="Stopka"><text:page-number text:fixed="false">2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rbnik</meta:initial-creator>
    <dc:creator>Lidia Siemiątkowska</dc:creator>
    <meta:creation-date>2022-03-24T12:33:00Z</meta:creation-date>
    <dc:date>2022-06-28T09:56:00Z</dc:date>
    <meta:print-date>2022-05-17T09:32:00Z</meta:print-date>
    <meta:template xlink:href="Normal" xlink:type="simple"/>
    <meta:editing-cycles>48</meta:editing-cycles>
    <meta:editing-duration>PT33600S</meta:editing-duration>
    <meta:document-statistic meta:page-count="2" meta:paragraph-count="8" meta:word-count="602" meta:character-count="4210" meta:row-count="30" meta:non-whitespace-character-count="3616"/>
  </office:meta>
</office:document-meta>
</file>