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4916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in" fo:margin-right="-0.9847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margin-right="-0.9847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2" style:family="paragraph">
      <style:paragraph-properties fo:text-align="center"/>
    </style:style>
    <style:style style:name="P30" style:parent-style-name="Tekstpodstawowy2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kstpodstawowy2" style:family="paragraph"/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kstpodstawowy2" style:family="paragraph">
      <style:paragraph-properties fo:text-align="start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kstpodstawowy2" style:family="paragraph">
      <style:paragraph-properties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42" style:parent-style-name="Tekstpodstawowy2" style:family="paragraph">
      <style:paragraph-properties>
        <style:tab-stops>
          <style:tab-stop style:type="left" style:position="2.3625in"/>
        </style:tab-stops>
      </style:paragraph-properties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5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6" style:parent-style-name="Tekstpodstawowy2" style:family="paragraph"/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Akapitzlistą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Tekstpodstawowy3" style:family="paragraph">
      <style:text-properties style:font-name-complex="F"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8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Tekstpodstawowywcięty3" style:family="paragraph">
      <style:paragraph-properties fo:margin-bottom="0in" fo:margin-left="0in">
        <style:tab-stops/>
      </style:paragraph-properties>
    </style:style>
    <style:style style:name="P70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style:vertical-align="auto" fo:margin-bottom="0in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93" style:parent-style-name="Tekstpodstawowywcięty3" style:family="paragraph">
      <style:paragraph-properties fo:margin-bottom="0in"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96" style:parent-style-name="Tekstpodstawowy3" style:family="paragraph">
      <style:text-properties fo:font-style="normal" style:font-style-asian="normal"/>
    </style:style>
    <style:style style:name="P9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9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9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fo:hyphenate="true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Tekstpodstawowy3" style:family="paragraph">
      <style:text-properties fo:font-style="normal" style:font-style-asian="normal"/>
    </style:style>
    <style:style style:name="P103" style:parent-style-name="Tekstpodstawowy3" style:family="paragraph">
      <style:text-properties fo:font-style="normal" style:font-style-asian="normal"/>
    </style:style>
    <style:style style:name="P10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05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06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07" style:parent-style-name="Tekstpodstawowywcięty3" style:family="paragraph">
      <style:paragraph-properties fo:margin-bottom="0in" fo:margin-left="0in">
        <style:tab-stops/>
      </style:paragraph-properties>
    </style:style>
    <style:style style:name="T108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<text:span text:style-name="T5"><text:tab/><text:s/></text:span><text:span text:style-name="T6"><text:s text:c="35"/>UCHWAŁA <text:s text:c="2"/>Nr <text:s/>XLIX/</text:span><text:span text:style-name="T7">351</text:span><text:span text:style-name="T8">/23</text:span></text:p>
      <text:p text:style-name="P9"><text:span text:style-name="T10">RADY GMINY GOZDOWO</text:span></text:p>
      <text:p text:style-name="P11"><text:span text:style-name="T12">z dnia <text:s/>22 lutego 2023 roku</text:span></text:p>
      <text:p text:style-name="P13"><text:span text:style-name="T14">zmieniająca Uchwałę Budżetową Gminy Gozdowo <text:s/>na rok 2023</text:span></text:p>
      <text:p text:style-name="P15"/>
      <text:p text:style-name="P16">Na podstawie<text:s/>art.7 i <text:s/>art.18 ust.2 pkt 4, pkt.9 lit.d oraz i ustawy z dnia 8 marca 1990 r. <text:s text:c="22"/>o samorządzie gminnym ( Dz. U. 2023 poz. 40 z późn. zm. ) oraz art. 211, 212 art.214, art.215, art.217, art. 235, art. 236, art.237, art.239, art.242, art.258, <text:s/>art. 264, <text:s/>ust. 3 ustawy z dnia 27 sierpnia 2009 r. o finansach publicznych ( Dz.U. 2022 poz. 1634 z późn. zm.)<text:s/></text:p>
      <text:p text:style-name="P17"><text:span text:style-name="T18">uchwala się , co nast</text:span><text:span text:style-name="T19">ępuje:</text:span></text:p>
      <text:p text:style-name="P20"/>
      <text:p text:style-name="P21"/>
      <text:p text:style-name="P22"><text:span text:style-name="T23">§ 1</text:span></text:p>
      <text:p text:style-name="P24"/>
      <text:p text:style-name="Tekstpodstawowy2"><text:span text:style-name="T25">W<text:s/></text:span><text:span text:style-name="T26">Uchwale Budżetowej Gminy Gozdowo na <text:s/>rok 2023 Nr XLVI/338/22<text:s/></text:span><text:span text:style-name="T27">Rady Gminy Gozdowo <text:s/>z dnia 29 grudnia 20</text:span><text:span text:style-name="T28">22 roku</text:span><text:s/>wprowadza się następujące zmiany:</text:p>
      <text:p text:style-name="P29"/>
      <text:list text:style-name="LFO1" text:continue-numbering="true">
        <text:list-item>
          <text:p text:style-name="P30">Dochody budżetu ogółem zwiększa się o kwotę<text:s/><text:span text:style-name="T31">826.572,60</text:span><text:span text:style-name="T32"><text:s/>zł.</text:span></text:p>
        </text:list-item>
      </text:list>
      <text:p text:style-name="Tekstpodstawowy2"><text:span text:style-name="T33"><text:s/></text:span><text:s text:c="5"/>Ustala się dochody budżetu w łącznej kwocie <text:s/><text:span text:style-name="T34">41.736.420,80 zł</text:span></text:p>
      <text:list text:style-name="LFO2" text:continue-numbering="true">
        <text:list-item>
          <text:p text:style-name="P35">dochody bieżące zwiększa się o kwotę <text:s/><text:span text:style-name="T36">546.572,60 zł. <text:s/></text:span>tj. do kwoty <text:s/><text:span text:style-name="T37">28.293.441,60 zł,</text:span></text:p>
        </text:list-item>
        <text:list-item>
          <text:p text:style-name="P38">dochody majątkowe zwiększa się o kwotę <text:s/><text:span text:style-name="T39">280.000,00 zł.<text:s/></text:span><text:s/>tj. do kwoty <text:s text:c="2"/><text:span text:style-name="T40">13.442.979,20 zł,</text:span></text:p>
        </text:list-item>
      </text:list>
      <text:p text:style-name="P41"/>
      <text:p text:style-name="P42"><text:span text:style-name="T43">zgodnie z Załącznikiem Nr 1 do niniejszej uchwały zmieniającym Załącznik Nr 1 do Uchwały Budżetowej pod nazwą „Plan dochodów budżetu gminy <text:s/>na <text:s/>2023 rok ”.</text:span></text:p>
      <text:p text:style-name="P44"/>
      <text:p text:style-name="P45"/>
      <text:list text:style-name="LFO1" text:continue-numbering="true">
        <text:list-item>
          <text:p text:style-name="P46">Wydatki<text:s/>budżetu ogółem zwiększa się o <text:s/>kwotę <text:s/><text:span text:style-name="T47">970.319,45 zł<text:s/></text:span>oraz zmniejsza się o kwotę <text:s/><text:span text:style-name="T48">143.746,85 zł.</text:span><text:s/></text:p>
        </text:list-item>
      </text:list>
      <text:p text:style-name="Tekstpodstawowy2"><text:s text:c="6"/>Ustala się wydatki budżetu w łącznej kwocie <text:s/><text:span text:style-name="T49">40.540.827,46 zł</text:span></text:p>
      <text:list text:style-name="LFO3" text:continue-numbering="true">
        <text:list-item>
          <text:p text:style-name="P50"><text:span text:style-name="T51">wydatki bieżące zwiększa się o kwotę<text:s/></text:span><text:span text:style-name="T52">454.985,45 zł<text:s/></text:span><text:span text:style-name="T53">oraz zmniejsza się o kwotę</text:span><text:span text:style-name="T54"><text:s/>128.412,85 zł</text:span><text:span text:style-name="T55"><text:s/></text:span><text:span text:style-name="T56"><text:s/>tj. do kwoty <text:s/></text:span><text:span text:style-name="T57">25.507.175,26 zł,</text:span></text:p>
        </text:list-item>
        <text:list-item>
          <text:p text:style-name="P58"><text:span text:style-name="T59">wydatki majątkowe zwiększa się o kwotę<text:s/></text:span><text:span text:style-name="T60">515.334,00 zł</text:span><text:span text:style-name="T61"><text:s/>oraz zmniejsza się o kwotę<text:s/></text:span><text:span text:style-name="T62">15.334,00 zł,<text:s/></text:span><text:span text:style-name="T63">tj. do kwoty<text:s/></text:span><text:span text:style-name="T64">15.033.652,20 zł</text:span></text:p>
        </text:list-item>
      </text:list>
      <text:p text:style-name="P65"/>
      <text:p text:style-name="Tekstpodstawowy3">zgodnie z Załącznikiem Nr 2 do niniejszej uchwały zmieniającym Załącznik Nr 2 do Uchwały Budżetowej pod nazwą „Plan wydatków budżetu gminy <text:s/>na rok 2023”.</text:p>
      <text:p text:style-name="P66"/>
      <text:p text:style-name="P67"/>
      <text:p text:style-name="P68">§ <text:s/>2</text:p>
      <text:p text:style-name="P69"/>
      <text:p text:style-name="P70">Zmienia się załącznik dot. wydatków majątkowych <text:s/>na 2023 rok<text:s/></text:p>
      <text:p text:style-name="P71"><text:span text:style-name="T72">stanowiący<text:s/></text:span><text:span text:style-name="T73">Załącznik <text:s/>Nr 3 do niniejszej uchwały zmieniającym Załącznik Nr 7 do Uchwały Budżetowej pod nazwą „Wydatki na zadania<text:s/></text:span><text:span text:style-name="T74">inwestycyjne nieobjęte wykazem Przedsięwzięć<text:s/></text:span><text:span text:style-name="T75">do WPF na 2023 rok”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§ <text:s/>3</text:p>
      <text:p text:style-name="P84"/>
      <text:p text:style-name="P85"><text:span text:style-name="T86">Zmienia się załącznik dot. dochodów i wydatków związanych z realizacją zadań realizowanych w drodze umów lub porozumień między jednostkami samorządu terytorialnego <text:s/></text:span><text:span text:style-name="T87">na 2023 rok</text:span></text:p>
      <text:p text:style-name="P88"><text:span text:style-name="T89">stanowiący Załącznik Nr 4 do niniejszej uchwały <text:s/>zmieniającym Załącznik Nr 8 do Uchwały budżetowej pod nazwą „Dochody i wydatki<text:s/></text:span><text:span text:style-name="T90">związane z realizacją zadań realizowanych w drodze umów lub porozumień między <text:s/>j.s.t na 2023 rok”</text:span><text:span text:style-name="T91"><text:s text:c="5"/></text:span></text:p>
      <text:p text:style-name="P92"/>
      <text:p text:style-name="P93"><text:span text:style-name="T94">§ <text:s/>4</text:span></text:p>
      <text:p text:style-name="P95"/>
      <text:p text:style-name="P96">Wykonanie uchwały<text:s/>powierza się Wójtowi Gminy Gozdowo.</text:p>
      <text:p text:style-name="P97"/>
      <text:p text:style-name="P98">§ <text:s/>5</text:p>
      <text:p text:style-name="P99"/>
      <text:p text:style-name="P100"><text:span text:style-name="T101">Uchwała wchodzi w życie z dniem podjęcia.</text:span></text:p>
      <text:p text:style-name="P102"/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text-properties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>
      <style:text-properties fo:hyphenate="false"/>
    </style:style>
    <style:style style:name="western" style:display-name="western" style:family="paragraph"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Nagłówek4Znak" style:display-name="Nagłówek 4 Znak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2Znak" style:display-name="Tekst podstawowy wcięty 2 Znak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2" text:anchor-type="paragraph" svg:x="0in" svg:y="0.00069in" svg:width="3.93542in" svg:height="0in" style:rel-width="scale" style:rel-height="scale"><draw:text-box><text:p text:style-name="Framecontents"/></draw:text-box><svg:title/><svg:desc/></draw:frame></text:p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Lidia Siemiątkowska</dc:creator>
    <meta:creation-date>2022-12-28T13:35:00Z</meta:creation-date>
    <dc:date>2023-02-27T11:50:00Z</dc:date>
    <meta:print-date>2023-02-15T10:44:00Z</meta:print-date>
    <meta:template xlink:href="Normal" xlink:type="simple"/>
    <meta:editing-cycles>13</meta:editing-cycles>
    <meta:editing-duration>PT1740S</meta:editing-duration>
    <meta:document-statistic meta:page-count="2" meta:paragraph-count="5" meta:word-count="369" meta:character-count="2579" meta:row-count="18" meta:non-whitespace-character-count="2215"/>
  </office:meta>
</office:document-meta>
</file>