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L1">
      <style:paragraph-properties fo:line-height="150%"/>
    </style:style>
    <style:style style:name="P5" style:family="paragraph" style:parent-style-name="Standard" style:list-style-name="L2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1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 <text:tab/><text:tab/> <text:s text:c="6"/>Gozdowo, dnia 08.12.2020 r</text:p>
      <text:p text:style-name="Standard"/>
      <text:p text:style-name="P1"/>
      <text:p text:style-name="P1">Informacja o wynikach analizy ofert i lista ofert zakwalifikowanych do II etapu rekrutacji w naborze na wolne stanowisko kierownicze: Kierownik Warsztatu terapii Zajęciowej </text:p>
      <text:p text:style-name="P1">w Ostrowach</text:p>
      <text:p text:style-name="Standard"/>
      <text:p text:style-name="Standard"/>
      <text:p text:style-name="P3">Informujemy, że w wyniku przeprowadzonej analizy złożonych ofert na stanowisko Kierownika Warsztatu Terapii Zajęciowej w Ostrowach spośród 2 ofert złożonych w wyznaczonym terminie, dokumentów aplikacyjnych, wymagania formalne zawarte w ogłoszeniu o naborze spełniła oferta złożona przez:</text:p>
      <text:p text:style-name="P3"/>
      <text:list xml:id="list8445973738114007963" text:style-name="L1">
        <text:list-item>
          <text:p text:style-name="P4">Panią Magdalenę Nawrocką zam. Płock</text:p>
        </text:list-item>
      </text:list>
      <text:p text:style-name="P2"/>
      <text:p text:style-name="P2">Komisja dokonująca analizy ofert:</text:p>
      <text:p text:style-name="P2"/>
      <text:list xml:id="list7144675829931407835" text:style-name="L2">
        <text:list-item>
          <text:p text:style-name="P5">Anna Szpakowicz - przewodniczący komisji <text:s/>…...............................</text:p>
        </text:list-item>
        <text:list-item>
          <text:p text:style-name="P5">Honorata Nagórka – członek komisji …...........................................</text:p>
        </text:list-item>
        <text:list-item>
          <text:p text:style-name="P5">Edyta Karczewska – sekretarz komisji …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7T13:14:57.02</meta:creation-date>
    <dc:date>2020-12-09T10:03:13.79</dc:date>
    <meta:editing-duration>PT1H42M38S</meta:editing-duration>
    <meta:editing-cycles>3</meta:editing-cycles>
    <meta:generator>OpenOffice/4.1.0$Win32 OpenOffice.org_project/410m18$Build-9764</meta:generator>
    <meta:print-date>2020-12-07T14:46:41.55</meta:print-date>
    <meta:document-statistic meta:table-count="0" meta:image-count="0" meta:object-count="0" meta:page-count="1" meta:paragraph-count="9" meta:word-count="96" meta:character-count="821"/>
  </office:meta>
</office:document-meta>
</file>