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complex="Times New Roman" style:letter-kerning="false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8" style:parent-style-name="Standard" style:list-style-name="LFO1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P21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2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3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4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5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6" style:parent-style-name="Standard" style:list-style-name="LFO2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list-style-name="LFO2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complex="Times New Roman" fo:language="pl" fo:country="PL"/>
    </style:style>
    <style:style style:name="T31" style:parent-style-name="Domyślnaczcionkaakapitu" style:family="text">
      <style:text-properties style:font-name="Times New Roman" style:font-name-complex="Times New Roman" fo:language="pl" fo:country="PL"/>
    </style:style>
    <style:style style:name="P32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3" style:parent-style-name="Standard" style:list-style-name="LFO2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complex="Times New Roman" fo:language="pl" fo:country="PL"/>
    </style:style>
    <style:style style:name="P35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6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7" style:parent-style-name="Standard" style:list-style-name="LFO2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list-style-name="LFO2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complex="Times New Roman" fo:language="pl" fo:country="PL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list-style-name="LFO2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Web" style:family="paragraph">
      <style:paragraph-properties fo:margin-top="0in"/>
    </style:style>
    <style:style style:name="T48" style:parent-style-name="Domyślnaczcionkaakapitu" style:family="text">
      <style:text-properties fo:color="#212529"/>
    </style:style>
    <style:style style:name="P49" style:parent-style-name="NormalnyWeb" style:family="paragraph">
      <style:paragraph-properties fo:margin-top="0in"/>
      <style:text-properties fo:color="#212529"/>
    </style:style>
    <style:style style:name="P50" style:parent-style-name="NormalnyWeb" style:family="paragraph">
      <style:paragraph-properties fo:margin-top="0in"/>
    </style:style>
    <style:style style:name="T51" style:parent-style-name="Domyślnaczcionkaakapitu" style:family="text">
      <style:text-properties fo:color="#212529"/>
    </style:style>
    <style:style style:name="T52" style:parent-style-name="Domyślnaczcionkaakapitu" style:family="text">
      <style:text-properties fo:color="#212529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language="pl" fo:country="PL"/>
    </style:style>
    <style:style style:name="T55" style:parent-style-name="Domyślnaczcionkaakapitu" style:family="text">
      <style:text-properties style:font-name="Times New Roman" style:font-name-complex="Times New Roman" fo:language="pl" fo:country="PL"/>
    </style:style>
    <style:style style:name="T56" style:parent-style-name="Domyślnaczcionkaakapitu" style:family="text">
      <style:text-properties style:font-name="Times New Roman" style:font-name-complex="Times New Roman" style:letter-kerning="false"/>
    </style:style>
    <style:style style:name="T57" style:parent-style-name="Domyślnaczcionkaakapitu" style:family="text">
      <style:text-properties style:font-name="Times New Roman" style:font-name-complex="Times New Roman" fo:language="pl" fo:country="PL"/>
    </style:style>
    <style:style style:name="P58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5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60" style:parent-style-name="Standard" style:list-style-name="LFO3" style:family="paragraph">
      <style:paragraph-properties fo:text-align="justify"/>
      <style:text-properties style:font-name="Times New Roman" style:font-name-complex="Times New Roman" fo:language="pl" fo:country="PL"/>
    </style:style>
    <style:style style:name="P61" style:parent-style-name="Standard" style:list-style-name="LFO3" style:family="paragraph">
      <style:paragraph-properties fo:text-align="justify"/>
      <style:text-properties style:font-name="Times New Roman" style:font-name-complex="Times New Roman" fo:language="pl" fo:country="PL"/>
    </style:style>
    <style:style style:name="P62" style:parent-style-name="Standard" style:list-style-name="LFO3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6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65" style:parent-style-name="Standard" style:list-style-name="LFO3" style:family="paragraph">
      <style:paragraph-properties fo:text-align="justify"/>
      <style:text-properties style:font-name="Times New Roman" style:font-name-complex="Times New Roman" fo:language="pl" fo:country="PL"/>
    </style:style>
    <style:style style:name="P66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68" style:parent-style-name="Standard" style:list-style-name="LFO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9" style:parent-style-name="Standard" style:list-style-name="LFO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0" style:parent-style-name="Standard" style:list-style-name="LFO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1" style:parent-style-name="Standard" style:list-style-name="LFO4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2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5" style:parent-style-name="Standard" style:family="paragraph">
      <style:paragraph-properties fo:text-align="justify" fo:line-height="115%" fo:margin-left="0.3937in" fo:text-indent="-0.2958in">
        <style:tab-stops/>
      </style:paragraph-properties>
      <style:text-properties style:font-name="Times New Roman" style:font-name-complex="Times New Roman" fo:language="pl" fo:country="PL"/>
    </style:style>
    <style:style style:name="P76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78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7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language="pl" fo:country="PL"/>
    </style:style>
    <style:style style:name="P8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language="pl" fo:country="PL"/>
    </style:style>
    <style:style style:name="P81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language="pl" fo:country="PL"/>
    </style:style>
    <style:style style:name="P8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master-page-name="MP1" style:family="paragraph">
      <style:paragraph-properties fo:break-before="page" fo:line-height="115%"/>
      <style:text-properties style:font-name="Times New Roman" style:font-name-complex="Times New Roman" fo:language="pl" fo:country="PL"/>
    </style:style>
    <style:style style:name="P95" style:parent-style-name="Standard" style:family="paragraph">
      <style:paragraph-properties fo:text-align="end" fo:line-height="115%" fo:margin-left="3.9368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language="pl" fo:country="PL"/>
    </style:style>
    <style:style style:name="P97" style:parent-style-name="Standard" style:family="paragraph">
      <style:paragraph-properties fo:text-align="end" fo:line-height="115%" fo:margin-left="3.9368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language="pl" fo:country="PL"/>
    </style:style>
    <style:style style:name="P99" style:parent-style-name="Standard" style:family="paragraph">
      <style:paragraph-properties fo:text-align="end" fo:line-height="115%" fo:margin-left="3.936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language="pl" fo:country="PL"/>
    </style:style>
    <style:style style:name="P101" style:parent-style-name="Standard" style:family="paragraph">
      <style:paragraph-properties fo:text-align="end" fo:line-height="115%" fo:margin-left="3.9368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language="pl" fo:country="PL"/>
    </style:style>
    <style:style style:name="P10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104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105" style:parent-style-name="Standard" style:family="paragraph">
      <style:paragraph-properties fo:text-align="center" fo:line-height="115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07" style:parent-style-name="Standard" style:family="paragraph">
      <style:paragraph-properties fo:text-align="center" fo:line-height="115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10" style:parent-style-name="Standard" style:family="paragraph">
      <style:paragraph-properties fo:text-align="center" fo:line-height="115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12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113" style:parent-style-name="Standard" style:family="paragraph">
      <style:paragraph-properties fo:text-align="center" fo:line-height="115%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15" style:parent-style-name="Normalny" style:family="paragraph">
      <style:text-properties style:font-name="Times New Roman" style:font-name-complex="Times New Roman" fo:language="pl" fo:country="PL"/>
    </style:style>
    <style:style style:name="P116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117" style:parent-style-name="Standard" style:list-style-name="LFO2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Times New Roman" style:font-name-complex="Times New Roman" fo:language="pl" fo:country="PL"/>
    </style:style>
    <style:style style:name="T119" style:parent-style-name="Domyślnaczcionkaakapitu" style:family="text">
      <style:text-properties style:font-name="Times New Roman" style:font-name-complex="Times New Roman" fo:language="pl" fo:country="PL"/>
    </style:style>
    <style:style style:name="P120" style:parent-style-name="Standard" style:list-style-name="LFO2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complex="Times New Roman" fo:language="pl" fo:country="PL"/>
    </style:style>
    <style:style style:name="T122" style:parent-style-name="Domyślnaczcionkaakapitu" style:family="text">
      <style:text-properties style:font-name="Times New Roman" style:font-name-complex="Times New Roman" fo:language="pl" fo:country="PL"/>
    </style:style>
    <style:style style:name="P123" style:parent-style-name="Standard" style:list-style-name="LFO2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Times New Roman" style:font-name-complex="Times New Roman" fo:language="pl" fo:country="PL"/>
    </style:style>
    <style:style style:name="T125" style:parent-style-name="Domyślnaczcionkaakapitu" style:family="text">
      <style:text-properties style:font-name="Times New Roman" style:font-name-complex="Times New Roman" fo:language="pl" fo:country="PL"/>
    </style:style>
    <style:style style:name="P126" style:parent-style-name="Standard" style:list-style-name="LFO2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Times New Roman" style:font-name-complex="Times New Roman" fo:language="pl" fo:country="PL"/>
    </style:style>
    <style:style style:name="P128" style:parent-style-name="Standard" style:list-style-name="LFO2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Times New Roman" style:font-name-complex="Times New Roman" fo:language="pl" fo:country="PL"/>
    </style:style>
    <style:style style:name="P130" style:parent-style-name="Standard" style:list-style-name="LFO2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imes New Roman" style:font-name-complex="Times New Roman" fo:language="pl" fo:country="PL"/>
    </style:style>
    <style:style style:name="T132" style:parent-style-name="Domyślnaczcionkaakapitu" style:family="text">
      <style:text-properties style:font-name="Times New Roman" style:font-name-complex="Times New Roman" fo:language="pl" fo:country="PL"/>
    </style:style>
    <style:style style:name="P133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34" style:parent-style-name="Standard" style:list-style-name="LFO2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Times New Roman" style:font-name-complex="Times New Roman" fo:language="pl" fo:country="PL"/>
    </style:style>
    <style:style style:name="P136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37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38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39" style:parent-style-name="Standard" style:list-style-name="LFO2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style:font-name-complex="Times New Roman" fo:language="pl" fo:country="PL"/>
    </style:style>
    <style:style style:name="P141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42" style:parent-style-name="NormalnyWeb" style:family="paragraph">
      <style:paragraph-properties fo:margin-top="0in"/>
      <style:text-properties fo:color="#212529"/>
    </style:style>
    <style:style style:name="P143" style:parent-style-name="NormalnyWeb" style:family="paragraph">
      <style:paragraph-properties fo:margin-top="0in"/>
    </style:style>
    <style:style style:name="T144" style:parent-style-name="Domyślnaczcionkaakapitu" style:family="text">
      <style:text-properties fo:color="#212529"/>
    </style:style>
    <style:style style:name="T145" style:parent-style-name="Domyślnaczcionkaakapitu" style:family="text">
      <style:text-properties fo:color="#212529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4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 fo:language="pl" fo:country="PL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 fo:language="pl" fo:country="PL"/>
    </style:style>
    <style:style style:name="P151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language="pl" fo:country="PL"/>
    </style:style>
    <style:style style:name="P152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153" style:parent-style-name="Standard" style:family="paragraph">
      <style:paragraph-properties fo:text-align="center" fo:line-height="115%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58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159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60" style:parent-style-name="Standard" style:list-style-name="LFO5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language="pl" fo:country="PL"/>
    </style:style>
    <style:style style:name="T162" style:parent-style-name="Domyślnaczcionkaakapitu" style:family="text">
      <style:text-properties style:font-name="Times New Roman" style:font-name-complex="Times New Roman" fo:language="pl" fo:country="PL"/>
    </style:style>
    <style:style style:name="P163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64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65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66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67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68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69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70" style:parent-style-name="Standard" style:list-style-name="LFO5" style:family="paragraph">
      <style:paragraph-properties fo:text-align="justify"/>
      <style:text-properties style:font-name="Times New Roman" style:font-name-asian="Calibri" style:font-name-complex="Times New Roman" fo:language="pl" fo:country="PL"/>
    </style:style>
    <style:style style:name="P171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72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73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74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75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76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77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78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79" style:parent-style-name="Standard" style:list-style-name="LFO5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language="pl" fo:country="PL"/>
    </style:style>
    <style:style style:name="T181" style:parent-style-name="Domyślnaczcionkaakapitu" style:family="text">
      <style:text-properties style:font-name="Times New Roman" style:font-name-complex="Times New Roman" fo:language="pl" fo:country="PL"/>
    </style:style>
    <style:style style:name="P182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83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84" style:parent-style-name="Standard" style:list-style-name="LFO5" style:family="paragraph">
      <style:paragraph-properties fo:text-align="justify"/>
      <style:text-properties style:font-name="Times New Roman" style:font-name-complex="Times New Roman" fo:language="pl" fo:country="PL"/>
    </style:style>
    <style:style style:name="P185" style:parent-style-name="Standard" style:list-style-name="LFO5" style:family="paragraph">
      <style:paragraph-properties fo:text-align="justify"/>
      <style:text-properties style:font-name="Times New Roman" style:font-name-asian="Calibri" style:font-name-complex="Times New Roman" fo:language="pl" fo:country="PL"/>
    </style:style>
    <style:style style:name="P186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language="pl" fo:country="PL"/>
    </style:style>
    <style:style style:name="P187" style:parent-style-name="Standard" style:family="paragraph">
      <style:paragraph-properties fo:text-align="center" fo:line-height="115%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91" style:parent-style-name="Standard" style:list-style-name="LFO6" style:family="paragraph">
      <style:paragraph-properties fo:text-align="justify" fo:line-height="115%"/>
      <style:text-properties style:font-name="Times New Roman" style:font-name-asian="Calibri" style:font-name-complex="Times New Roman" fo:language="pl" fo:country="PL"/>
    </style:style>
    <style:style style:name="P192" style:parent-style-name="Standard" style:list-style-name="LFO6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194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195" style:parent-style-name="Domyślnaczcionkaakapitu" style:family="text">
      <style:text-properties style:font-name="Times New Roman" style:font-name-complex="Times New Roman" fo:language="pl" fo:country="PL"/>
    </style:style>
    <style:style style:name="P196" style:parent-style-name="Standard" style:list-style-name="LFO6" style:family="paragraph">
      <style:paragraph-properties fo:text-align="justify" fo:line-height="115%"/>
      <style:text-properties style:font-name="Times New Roman" style:font-name-asian="Calibri" style:font-name-complex="Times New Roman" fo:language="pl" fo:country="PL"/>
    </style:style>
    <style:style style:name="P197" style:parent-style-name="Standard" style:list-style-name="LFO6" style:family="paragraph">
      <style:paragraph-properties fo:text-align="justify" fo:line-height="115%"/>
      <style:text-properties style:font-name="Times New Roman" style:font-name-asian="Calibri" style:font-name-complex="Times New Roman" fo:language="pl" fo:country="PL"/>
    </style:style>
    <style:style style:name="P198" style:parent-style-name="Standard" style:list-style-name="LFO6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00" style:parent-style-name="Akapitzlistą" style:list-style-name="LFO6" style:family="paragraph">
      <style:paragraph-properties fo:text-align="justify" fo:margin-bottom="0in" fo:line-height="115%"/>
    </style:style>
    <style:style style:name="T201" style:parent-style-name="Domyślnaczcionkaakapitu" style:family="text">
      <style:text-properties style:font-name="Times New Roman" style:font-name-complex="Times New Roman" fo:language="pl" fo:country="PL"/>
    </style:style>
    <style:style style:name="T202" style:parent-style-name="Domyślnaczcionkaakapitu" style:family="text">
      <style:text-properties style:font-name="Times New Roman" style:font-name-complex="Times New Roman" fo:language="pl" fo:country="PL"/>
    </style:style>
    <style:style style:name="P203" style:parent-style-name="Standard" style:list-style-name="LFO6" style:family="paragraph">
      <style:paragraph-properties fo:text-align="justify" fo:line-height="115%"/>
      <style:text-properties style:font-name="Times New Roman" style:font-name-asian="Calibri" style:font-name-complex="Times New Roman" fo:language="pl" fo:country="PL"/>
    </style:style>
    <style:style style:name="P204" style:parent-style-name="Standard" style:list-style-name="LFO6" style:family="paragraph">
      <style:paragraph-properties fo:text-align="justify" fo:line-height="115%"/>
      <style:text-properties style:font-name="Times New Roman" style:font-name-asian="Calibri" style:font-name-complex="Times New Roman" fo:language="pl" fo:country="PL"/>
    </style:style>
    <style:style style:name="P205" style:parent-style-name="Standard" style:list-style-name="LFO6" style:family="paragraph">
      <style:paragraph-properties fo:text-align="justify" fo:line-height="115%"/>
      <style:text-properties style:font-name="Times New Roman" style:font-name-asian="Calibri" style:font-name-complex="Times New Roman" fo:language="pl" fo:country="PL"/>
    </style:style>
    <style:style style:name="P206" style:parent-style-name="Standard" style:list-style-name="LFO6" style:family="paragraph">
      <style:paragraph-properties fo:text-align="justify" fo:line-height="115%"/>
      <style:text-properties style:font-name="Times New Roman" style:font-name-asian="Calibri" style:font-name-complex="Times New Roman" fo:language="pl" fo:country="PL"/>
    </style:style>
    <style:style style:name="P207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08" style:parent-style-name="Standard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anguage="pl" fo:country="PL"/>
    </style:style>
    <style:style style:name="T2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anguage="pl" fo:country="PL"/>
    </style:style>
    <style:style style:name="T2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anguage="pl" fo:country="PL"/>
    </style:style>
    <style:style style:name="P212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13" style:parent-style-name="Standard" style:list-style-name="LFO7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15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16" style:parent-style-name="Standard" style:list-style-name="LFO7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18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19" style:parent-style-name="Standard" style:list-style-name="LFO7" style:family="paragraph">
      <style:paragraph-properties fo:text-align="justify" fo:line-height="115%"/>
    </style:style>
    <style:style style:name="T220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21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22" style:parent-style-name="Standard" style:list-style-name="LFO7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24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25" style:parent-style-name="Standard" style:list-style-name="LFO7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27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28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29" style:parent-style-name="Standard" style:family="paragraph">
      <style:paragraph-properties fo:text-align="center" fo:line-height="115%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23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234" style:parent-style-name="Akapitzlistą" style:list-style-name="LFO8" style:family="paragraph">
      <style:paragraph-properties fo:text-align="justify" fo:margin-bottom="0in" fo:line-height="115%"/>
    </style:style>
    <style:style style:name="T235" style:parent-style-name="Domyślnaczcionkaakapitu" style:family="text">
      <style:text-properties style:font-name="Times New Roman" style:font-name-complex="Times New Roman" fo:language="pl" fo:country="PL"/>
    </style:style>
    <style:style style:name="T236" style:parent-style-name="Domyślnaczcionkaakapitu" style:family="text">
      <style:text-properties style:font-name="Times New Roman" style:font-name-complex="Times New Roman" fo:language="pl" fo:country="PL"/>
    </style:style>
    <style:style style:name="P237" style:parent-style-name="Akapitzlistą" style:list-style-name="LFO8" style:family="paragraph">
      <style:paragraph-properties fo:text-align="justify" fo:margin-bottom="0in" fo:line-height="115%"/>
    </style:style>
    <style:style style:name="T238" style:parent-style-name="Domyślnaczcionkaakapitu" style:family="text">
      <style:text-properties style:font-name="Times New Roman" style:font-name-complex="Times New Roman" fo:language="pl" fo:country="PL"/>
    </style:style>
    <style:style style:name="P239" style:parent-style-name="Akapitzlistą" style:list-style-name="LFO8" style:family="paragraph">
      <style:paragraph-properties fo:text-align="justify" fo:margin-bottom="0in" fo:line-height="115%"/>
    </style:style>
    <style:style style:name="T240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41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42" style:parent-style-name="Akapitzlistą" style:list-style-name="LFO8" style:family="paragraph">
      <style:paragraph-properties fo:text-align="justify" fo:margin-bottom="0in" fo:line-height="115%"/>
    </style:style>
    <style:style style:name="T243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44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45" style:parent-style-name="Standard" style:list-style-name="LFO8" style:family="paragraph">
      <style:paragraph-properties fo:text-align="justify" fo:line-height="115%"/>
    </style:style>
    <style:style style:name="T246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47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48" style:parent-style-name="Standard" style:list-style-name="LFO8" style:family="paragraph">
      <style:paragraph-properties fo:text-align="justify" fo:line-height="115%"/>
    </style:style>
    <style:style style:name="T249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50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5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asian="Calibri" style:font-name-complex="Times New Roman" fo:language="pl" fo:country="PL"/>
    </style:style>
    <style:style style:name="P252" style:parent-style-name="Standard" style:family="paragraph">
      <style:paragraph-properties fo:text-align="center" fo:line-height="115%" fo:margin-left="0.5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Calibri" style:font-name-complex="Times New Roman" fo:font-weight="bold" style:font-weight-asian="bold" fo:language="pl" fo:country="PL"/>
    </style:style>
    <style:style style:name="T254" style:parent-style-name="Domyślnaczcionkaakapitu" style:family="text">
      <style:text-properties style:font-name="Times New Roman" style:font-name-asian="Calibri" style:font-name-complex="Times New Roman" fo:font-weight="bold" style:font-weight-asian="bold" fo:language="pl" fo:country="PL"/>
    </style:style>
    <style:style style:name="T255" style:parent-style-name="Domyślnaczcionkaakapitu" style:family="text">
      <style:text-properties style:font-name="Times New Roman" style:font-name-asian="Calibri" style:font-name-complex="Times New Roman" fo:font-weight="bold" style:font-weight-asian="bold" fo:language="pl" fo:country="PL"/>
    </style:style>
    <style:style style:name="P256" style:parent-style-name="Akapitzlistą" style:list-style-name="LFO9" style:family="paragraph">
      <style:paragraph-properties fo:text-align="justify" fo:margin-bottom="0in" fo:line-height="115%"/>
    </style:style>
    <style:style style:name="T257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58" style:parent-style-name="Akapitzlistą" style:list-style-name="LFO9" style:family="paragraph">
      <style:paragraph-properties fo:text-align="justify" fo:margin-bottom="0in" fo:line-height="115%"/>
    </style:style>
    <style:style style:name="T259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T260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61" style:parent-style-name="Akapitzlistą" style:list-style-name="LFO9" style:family="paragraph">
      <style:paragraph-properties fo:text-align="justify" fo:margin-bottom="0in" fo:line-height="115%"/>
    </style:style>
    <style:style style:name="T262" style:parent-style-name="Domyślnaczcionkaakapitu" style:family="text">
      <style:text-properties style:font-name="Times New Roman" style:font-name-asian="Calibri" style:font-name-complex="Times New Roman" fo:language="pl" fo:country="PL"/>
    </style:style>
    <style:style style:name="P263" style:parent-style-name="Normalny" style:family="paragraph">
      <style:paragraph-properties fo:text-align="justify" fo:line-height="115%"/>
    </style:style>
    <style:style style:name="P264" style:parent-style-name="Normalny" style:family="paragraph">
      <style:paragraph-properties fo:text-align="justify" fo:line-height="115%"/>
    </style:style>
    <style:style style:name="P265" style:parent-style-name="Normalny" style:family="paragraph">
      <style:paragraph-properties fo:text-align="justify" fo:line-height="115%"/>
    </style:style>
    <style:style style:name="P266" style:parent-style-name="Normalny" style:family="paragraph">
      <style:paragraph-properties fo:text-align="justify" fo:line-height="115%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69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style:language-asian="pl" style:country-asian="PL"/>
    </style:style>
    <style:style style:name="P270" style:parent-style-name="Normalny" style:family="paragraph">
      <style:paragraph-properties fo:text-align="justify" fo:line-height="115%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2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Zarządzenie Nr 122/2020</text:p>
      <text:p text:style-name="P2">Wójta Gminy Gozdowo</text:p>
      <text:p text:style-name="P3">z dnia 3 grudnia 2020</text:p>
      <text:p text:style-name="P4"/>
      <text:p text:style-name="P5"/>
      <text:p text:style-name="P6"><text:span text:style-name="T7"><text:s text:c="10"/>w sprawie: określenia Regulaminu wyboru instytucji finansowej,<text:s/></text:span><text:span text:style-name="T8">z którą zostanie zawarta umowa o zarządzanie Pracowniczymi Planami Kapitałowymi<text:s/></text:span><text:span text:style-name="T9">w<text:s/></text:span><text:span text:style-name="T10">jednostkach organizacyjnych Gminy Gozdowo oraz powołania Zespołu do spraw wdrożenia PPK i wyznaczenia Koordynatorów.</text:span></text:p>
      <text:p text:style-name="P11"><text:span text:style-name="T12"><text:s text:c="7"/>Na podstawie art. art. 33 ust. 1, ust. 3 i ust. 5 ustawy z dnia 8 marca 1990 r.<text:s/></text:span><text:span text:style-name="T13">o samorządzie gminnym (Dz. U. z 2020 r. poz. 713 z p</text:span><text:span text:style-name="T14">óźn. zm.) oraz § 8 Regulaminu Organizacyjnego <text:s/>Urzędu Gminy w Gozdowie nadanego Zarządzeniem Nr 68/2020 Wójta Gminy Gozdowo z dnia 30 kwietnia 2020 roku w sprawie ustalenia Regulaminu Organizacyjnego Urzędu Gminy w Gozdowie, w związku z Uchwałą Nr XXXII/25</text:span><text:span text:style-name="T15">9/18 Rady Gminy Gozdowo z dnia 16 lutego 2018 roku w sprawie zapewnienia wspólnej obsługi administracyjnej, finansowej i organizacyjnej jednostkom organizacyjnym Gminy Gozdowo zaliczanym do sektora finansów publicznych zarządzam co następuje:</text:span></text:p>
      <text:p text:style-name="P16"/>
      <text:p text:style-name="P17">§1</text:p>
      <text:list text:style-name="LFO1" text:continue-numbering="true">
        <text:list-item>
          <text:p text:style-name="P18"><text:span text:style-name="T19">Określam<text:s/></text:span><text:span text:style-name="T20">Regulamin wyboru instytucji finansowej, z którą zostanie zawarta umowa o zarządzanie Pracowniczymi Planami Kapitałowymi w jednostkach organizacyjnych Gminy Gozdowo w brzmieniu stanowiącym załącznik do niniejszego Zarządzenia.</text:span></text:p>
        </text:list-item>
        <text:list-item>
          <text:p text:style-name="P21">Powołuję Zespół do spraw wdrożenia Pracowniczych Planów Kapitałowych w jednostkach organizacyjnych Gminy Gozdowo, zwany dalej Zespołem, w składzie:</text:p>
          <text:list text:continue-numbering="true">
            <text:list-item>
              <text:p text:style-name="P22">Przewodniczący Zespołu- Honorata Nagórka Sekretarz Gminy</text:p>
            </text:list-item>
            <text:list-item>
              <text:p text:style-name="P23">Zastępca Zespołu- Lidia Siemiątkowska Skarbnik Gminy</text:p>
            </text:list-item>
            <text:list-item>
              <text:p text:style-name="P24">Inspektor ds.<text:s/>księgowości budżetowej Urzędu Gminy<text:s/></text:p>
            </text:list-item>
          </text:list>
        </text:list-item>
        <text:list-item>
          <text:p text:style-name="P25">Wyznaczam Koordynatorów do spraw Pracowniczych Planów Kapitałowych w jednostkach organizacyjnych Gminy Gozdowo (zwanych dalej Jednostkami):</text:p>
        </text:list-item>
      </text:list>
      <text:list text:style-name="LFO2" text:continue-numbering="true">
        <text:list-item>
          <text:list>
            <text:list-item>
              <text:p text:style-name="P26"><text:span text:style-name="T27">Urząd Gminy w Gozdowie-Maria Lubińska –<text:s/></text:span><text:span text:style-name="T28">Pracownik <text:s text:c="2"/>ds. kadr i płac<text:s/></text:span></text:p>
            </text:list-item>
            <text:list-item>
              <text:p text:style-name="P29"><text:span text:style-name="T30">Gminny Ośr</text:span><text:span text:style-name="T31">odek Pomocy Społecznej w Gozdowie- Anna Szpakowicz -Kierownik <text:s/>GOPS</text:span></text:p>
            </text:list-item>
            <text:list-item>
              <text:p text:style-name="P32">Gminny Zakład Gospodarki Komunalnej w Gozdowie- Patryk Karolkowski- p.o. Kierownika GZGK</text:p>
            </text:list-item>
            <text:list-item>
              <text:p text:style-name="P33"><text:span text:style-name="T34">Gminna Biblioteka Publiczna w Gozdowie- Katarzyna Witkowska -Pracownik <text:s/>Bibioteki</text:span></text:p>
            </text:list-item>
            <text:list-item>
              <text:p text:style-name="P35">Publiczne Przedszkole w Gozdowie- Agnieszka Olszewska- Dyrektor Przedszkola</text:p>
            </text:list-item>
            <text:list-item>
              <text:p text:style-name="P36">Szkoła Podstawowa w Gozdowie-Lidia Malinowska -Dyrektor Szkoły</text:p>
            </text:list-item>
            <text:list-item>
              <text:p text:style-name="P37"><text:span text:style-name="T38">Szkoła Podstawowa w Lelicach-</text:span><text:span text:style-name="T39"><text:s/>Krzysztof Jóźwiak -Dyrektor Szkoły</text:span></text:p>
            </text:list-item>
            <text:list-item>
              <text:p text:style-name="P40"><text:span text:style-name="T41">Klub dziecięcy w Gozdowie-</text:span><text:span text:style-name="T42"><text:s/>Aneta Chmura – Kierownik<text:s/></text:span><text:span text:style-name="T43">Klubu</text:span></text:p>
            </text:list-item>
            <text:list-item>
              <text:p text:style-name="P44"><text:span text:style-name="T45">Klub dziecięcy w Lelicach –<text:s/></text:span><text:span text:style-name="T46"><text:s/>Monika Spychała- Kierownik Klubu</text:span></text:p>
            </text:list-item>
          </text:list>
        </text:list-item>
      </text:list>
      <text:p text:style-name="P47"><text:span text:style-name="T48"><text:s text:c="11"/>10) <text:s/>Samodzielny Publiczny Zakład Opieki Zdrowotnej w Gozdowie <text:s/>-Renata Kowalska- <text:s/></text:span></text:p>
      <text:p text:style-name="P49"><text:s text:c="20"/>Krystek- Kierownik SPZOZ</text:p>
      <text:p text:style-name="P50"><text:span text:style-name="T51"><text:s text:c="11"/>11) <text:s text:c="2"/>Środowiskowy Dom Samopomocy w O</text:span><text:span text:style-name="T52">strowach - <text:s/>Anna Szpakowicz -Kierownik ŚDS <text:s text:c="127"/></text:span><text:s text:c="81"/></text:p>
      <text:p text:style-name="P53"><text:span text:style-name="T54"><text:s text:c="4"/></text:span><text:span text:style-name="T55"><text:s text:c="7"/>12) <text:s text:c="2"/>Warsztat Terapii Zajęciowej w Ostrowach-<text:s/></text:span><text:span text:style-name="T56">Magdalena Nawrocka-<text:s/></text:span><text:span text:style-name="T57">Kierownik WTZ</text:span></text:p>
      <text:p text:style-name="P58"/>
      <text:p text:style-name="P59">§2</text:p>
      <text:list text:style-name="LFO3" text:continue-numbering="true">
        <text:list-item>
          <text:p text:style-name="P60">Pracami Zespołu kieruje jego Przewodniczący, a w czasie jego nieobecności – Zastępca Przewodniczącego.</text:p>
        </text:list-item>
        <text:list-item>
          <text:p text:style-name="P61">Obsługę kancelaryjno-organizacyjną prac Zespołu wykonuje pracownik ds. kadr i płac <text:s/>w Urzędzie Gminy Gozdowo.</text:p>
        </text:list-item>
        <text:list-item>
          <text:p text:style-name="P62"><text:span text:style-name="T63">W pracach Zespołu mogą uczestniczyć również inni pracownicy Urzędu Gminy Gozdowo oraz jednostek organizacyjnych, a także w charakterze ekspertów osoby niezatrudnione w jednostkach organizacyjnych, wskazane p</text:span><text:span text:style-name="T64">rzez Przewodniczącego Zespołu.</text:span></text:p>
        </text:list-item>
        <text:list-item>
          <text:p text:style-name="P65">Członkowie Zespołu w celu wykonania zadań, o których mowa w § 3 mogą wydawać polecenia pracownikom Urzędu oraz jednostek organizacyjnych, których zakres obowiązków związany jest merytorycznie z zadaniami Zespołu. Pracownicy zobowiązani są do współpracy z Członkami Zespołu w zakresie niezbędnym do realizacji tych zadań.</text:p>
        </text:list-item>
      </text:list>
      <text:p text:style-name="P66"/>
      <text:p text:style-name="P67">§3</text:p>
      <text:list text:style-name="LFO4" text:continue-numbering="true">
        <text:list-item>
          <text:p text:style-name="P68">Zespół do spraw wdrożenia Pracowniczych Planów Kapitałowych w jednostkach organizacyjnych Gminy Gozdowo zostaje powołany na czas wdrożenia PPK i<text:s/>kończy swoją pracę jako Zespół po podpisaniu przez podmiot zatrudniający umowy o prowadzenie PPK.</text:p>
        </text:list-item>
        <text:list-item>
          <text:p text:style-name="P69">Po zakończeniu prac Zespołu, pracownicy wchodzący w jego skład, wykonują zadania związane z PPK zgodnie z zakresem czynności.</text:p>
        </text:list-item>
        <text:list-item>
          <text:p text:style-name="P70">Koordynatorzy pełnią swoją rolę<text:s/>przez okres zatrudnienia na danym stanowisku.</text:p>
        </text:list-item>
        <text:list-item>
          <text:p text:style-name="P71">W przypadku zmiany osoby na danym stanowisku wyznaczonym na Koordynatora w jednostce, przejmuje ona obowiązki Koordynatora – zmiana nie wymaga zmiany niniejszego zarządzenia.</text:p>
        </text:list-item>
      </text:list>
      <text:p text:style-name="P72"/>
      <text:p text:style-name="P73">§4</text:p>
      <text:p text:style-name="P74"/>
      <text:p text:style-name="P75"><text:s text:c="8"/>Wykonanie<text:s/>zarządzenia powierzam Sekretarzowi Gminy oraz Członkom <text:s text:c="3"/>Zespołu.</text:p>
      <text:p text:style-name="P76"/>
      <text:p text:style-name="P77">§5</text:p>
      <text:p text:style-name="P78"/>
      <text:p text:style-name="P79"><text:s text:c="3"/>Zarządzenie wchodzi w życie z dniem podpisania.</text:p>
      <text:p text:style-name="P80"/>
      <text:p text:style-name="P81"/>
      <text:p text:style-name="P82"/>
      <text:p text:style-name="Normalny"><text:span text:style-name="T83"><text:s text:c="25"/></text:span><text:span text:style-name="T84"><text:s text:c="101"/>Wójt</text:span><text:span text:style-name="T85"><text:s/>Gminy <text:s text:c="3"/></text:span></text:p>
      <text:p text:style-name="Normalny"><text:span text:style-name="T86"><text:s text:c="83"/></text:span></text:p>
      <text:p text:style-name="P87"><text:span text:style-name="T88">. <text:s text:c="118"/></text:span><text:span text:style-name="T89">/-/Dariusz Kalkowski <text:s text:c="20"/></text:span><text:span text:style-name="T90"><text:s text:c="58"/></text:span><text:span text:style-name="T91"><text:s text:c="36"/></text:span><text:span text:style-name="T92"><text:s text:c="162"/></text:span><text:span text:style-name="T93"><text:s text:c="94"/></text:span></text:p>
      <text:p text:style-name="P94"/>
      <text:p text:style-name="P95"><text:span text:style-name="T96">Załącznik do</text:span></text:p>
      <text:p text:style-name="P97"><text:span text:style-name="T98">Zarządzenia Nr 122/2020</text:span></text:p>
      <text:p text:style-name="P99"><text:span text:style-name="T100">Wójta Gminy Gozdowo</text:span></text:p>
      <text:p text:style-name="P101"><text:span text:style-name="T102">z dnia 3 grudnia 2020 roku.</text:span></text:p>
      <text:p text:style-name="P103"/>
      <text:p text:style-name="P104"/>
      <text:p text:style-name="P105"><text:span text:style-name="T106">Regulamin wyboru instytucji finansowej,</text:span></text:p>
      <text:p text:style-name="P107"><text:span text:style-name="T108">z którą zostanie zawarta<text:s/></text:span><text:span text:style-name="T109">umowa o zarządzanie Pracowniczymi Planami Kapitałowymi</text:span></text:p>
      <text:p text:style-name="P110"><text:span text:style-name="T111">w jednostkach organizacyjnych Gminy Gozdowo</text:span></text:p>
      <text:p text:style-name="P112"/>
      <text:p text:style-name="P113"><text:span text:style-name="T114">§1</text:span></text:p>
      <text:p text:style-name="P115">Postanowienia ogólne</text:p>
      <text:p text:style-name="P116"/>
      <text:list text:style-name="LFO2" text:continue-numbering="true">
        <text:list-item>
          <text:p text:style-name="P117"><text:span text:style-name="T118">Regulamin wyboru instytucji finansowej, z którą zostanie zawarta umowa o zarządzanie Pracowniczymi Planami Kapitałowymi w jednostka</text:span><text:span text:style-name="T119">ch organizacyjnych Gminy Gozdowo, zwany dalej „Regulaminem”, został opracowany na podstawie Ustawy o pracowniczych planach kapitałowych (Dz.U. <text:s/>2020 poz. 1342 z późn. zm.), zwaną dalej „Ustawą”.</text:span></text:p>
        </text:list-item>
        <text:list-item>
          <text:p text:style-name="P120"><text:span text:style-name="T121">Regulamin określa tryb i zasady wyboru instytucji finansowej<text:s/></text:span><text:span text:style-name="T122">oraz przeprowadzenia konsultacji w sprawie wyboru z przedstawicielami organizacji związkowych i/lub reprezentantami załogi o czym mowa w art. 7 ust. 3 i 4 ustawy.</text:span></text:p>
        </text:list-item>
        <text:list-item>
          <text:p text:style-name="P123"><text:span text:style-name="T124">Wójt Gminy Gozdowo, w myśl art. 4a ustawy, dokona wyboru instytucji finansowej w porozumieniu</text:span><text:span text:style-name="T125"><text:s/>z przedstawicielami zakładowych organizacji związkowych oraz reprezentacją osób zatrudnionych, z którą podmiot zatrudniający zawrze umowę o zarządzanie PPK.</text:span></text:p>
        </text:list-item>
        <text:list-item>
          <text:p text:style-name="P126"><text:span text:style-name="T127">Podmiotami zatrudniającymi są jednostki Gminy Gozdowo tj.:</text:span></text:p>
          <text:list text:continue-numbering="true">
            <text:list-item>
              <text:p text:style-name="P128"><text:bookmark-start text:name="_Hlk58243457"/><text:span text:style-name="T129">Urząd Gminy w Gozdowie;</text:span></text:p>
            </text:list-item>
            <text:list-item>
              <text:p text:style-name="P130"><text:span text:style-name="T131">Gminny Ośrodek<text:s/></text:span><text:span text:style-name="T132">Pomocy Społecznej w Gozdowie;</text:span></text:p>
            </text:list-item>
            <text:list-item>
              <text:p text:style-name="P133">Gminny Zakład Gospodarki Komunalnej w Gozdowie;</text:p>
            </text:list-item>
            <text:list-item>
              <text:p text:style-name="P134"><text:span text:style-name="T135">Gminna Biblioteka Publiczna w Gozdowie;</text:span></text:p>
            </text:list-item>
            <text:list-item>
              <text:p text:style-name="P136">Publiczne Przedszkole w Gozdowie;</text:p>
            </text:list-item>
            <text:list-item>
              <text:p text:style-name="P137">Szkoła Podstawowa w Gozdowie;</text:p>
            </text:list-item>
            <text:list-item>
              <text:p text:style-name="P138">Szkoła Podstawowa w Lelicach;</text:p>
            </text:list-item>
            <text:list-item>
              <text:p text:style-name="P139"><text:span text:style-name="T140">Klub dziecięcy w Gozdowie;</text:span></text:p>
            </text:list-item>
            <text:list-item>
              <text:p text:style-name="P141">Klub<text:s/>dziecięcy w Lelicach ;</text:p>
            </text:list-item>
          </text:list>
        </text:list-item>
      </text:list>
      <text:p text:style-name="P142"><text:s text:c="10"/>10) <text:s/>Samodzielny Publiczny Zakład Opieki Zdrowotnej w Gozdowie; <text:s text:c="11"/></text:p>
      <text:p text:style-name="P143"><text:span text:style-name="T144"><text:s text:c="10"/>11) <text:s text:c="2"/>Środowiskowy Dom Samopomocy w Ostrowach ; <text:s text:c="89"/></text:span><text:span text:style-name="T145"><text:s text:c="38"/></text:span><text:s text:c="81"/></text:p>
      <text:p text:style-name="P146"><text:s text:c="10"/>12) <text:s/>Warsztat Terapii Zajęciowej w Ostrowach;</text:p>
      <text:p text:style-name="P147"/>
      <text:p text:style-name="P148">§2</text:p>
      <text:p text:style-name="P149"/>
      <text:p text:style-name="P150"/>
      <text:p text:style-name="P151"><text:bookmark-end text:name="_Hlk58243457"/>W celu wyboru instytucji finansowej, Wójt Gminy Gozdowo powoła Zespół do spraw wdrożenia Pracowniczych Planów Kapitałowych w jednostkach organizacyjnych Gminy Gozdowo, zwany dalej „Zespołem”, wyznaczy Koordynatorów w jednostkach, zwanych dalej „Koordynatorami” oraz określi ich zadania.</text:p>
      <text:p text:style-name="P152"/>
      <text:p text:style-name="P153"><text:span text:style-name="T154">§ 2</text:span><text:span text:style-name="T155"><text:line-break/></text:span><text:span text:style-name="T156">Zadania Zespołu do spraw wdrożenia PPK</text:span><text:span text:style-name="T157"><text:s/>oraz Koordynatorów</text:span></text:p>
      <text:p text:style-name="P158"/>
      <text:list text:style-name="LFO5" text:continue-numbering="true">
        <text:list-item>
          <text:p text:style-name="P159">Zadaniem Zespołu jest podjęcie działań i czynności skutkujących wdrożeniem w jednostkach organizacyjnych Gminy Gozdowo Pracowniczych Planów Kapitałowych, w szczególności:</text:p>
          <text:list text:continue-numbering="true">
            <text:list-item>
              <text:p text:style-name="P160"><text:span text:style-name="T161">przegląd i analiza przepisów, aspektów organizacyjno-prawnych or</text:span><text:span text:style-name="T162">az finansowych dotyczących funkcjonowania pracowniczych planów kapitałowych (zwanych dalej PPK), o których mowa w ustawie z dnia 4 października 2018 r. o Pracowniczych Planach Kapitałowych (Dz.U. z 2020 r. poz. 1342 z późn. zm.);</text:span></text:p>
            </text:list-item>
            <text:list-item>
              <text:p text:style-name="P163">opracowanie harmonogramu wdrożenia PPK w Urzędzie i jednostkach w porozumieniu z Koordynatorami;</text:p>
            </text:list-item>
            <text:list-item>
              <text:p text:style-name="P164">analiza dostosowania narzędzi informatycznych w Urzędzie niezbędnych do obsługi obowiązków wynikających z zapisów ustawy o PPK;</text:p>
            </text:list-item>
            <text:list-item>
              <text:p text:style-name="P165">analiza warunków zarządzania PPK oferowanych przez instytucje finansowe na portalu mojeppk.pl;</text:p>
            </text:list-item>
            <text:list-item>
              <text:p text:style-name="P166">przeprowadzenie zapytania ofertowego i analiza oferowanych przez instytucje finansowe warunków zarządzania PPK;</text:p>
            </text:list-item>
            <text:list-item>
              <text:p text:style-name="P167">przeprowadzenie negocjacji z wybranymi instytucjami finansowymi w celu uzyskania korzystniejszych warunków<text:s/>umów niż oferowane powszechnie;</text:p>
            </text:list-item>
            <text:list-item>
              <text:p text:style-name="P168">przygotowanie dokumentacji i przeprowadzenie konsultacji, za pośrednictwem koordynatorów, z reprezentacją załogi i/lub z działającą u Pracodawcy organizacją związkową w celu wyłonienia instytucji finansowej oferującej najkorzystniejsze warunki, skutkujących zawarciem umowy o zarządzanie PPK, a następnie umowy o prowadzenie PPK;</text:p>
            </text:list-item>
            <text:list-item>
              <text:p text:style-name="P169">przeprowadzenie akcji informacyjnej o PPK skierowanej do pracowników Urzędu oraz za pośrednictwem Koordynatorów w jednostkach<text:s/>pozostałych;</text:p>
            </text:list-item>
            <text:list-item>
              <text:p text:style-name="P170">opracowanie zasad i ramowych procedur funkcjonowania i bieżącej obsługi PPK min. dotyczących zagadnień organizacyjnych, kadrowych oraz obsługi finansowej i księgowo-płacowej.</text:p>
            </text:list-item>
          </text:list>
        </text:list-item>
        <text:list-item>
          <text:p text:style-name="P171">Zadaniem Koordynatorów jest wdrożenie i prowadzenie spraw z zakresu<text:s/>PPK w jednostce, w szczególności:</text:p>
          <text:list text:continue-numbering="true">
            <text:list-item>
              <text:p text:style-name="P172">Wdrożenie Pracowniczych Planów Kapitałowych w jednostce przy współpracy z Zespołem do spraw wdrożenia Pracowniczych Planów Kapitałowych w jednostkach organizacyjnych Gminy Gozdowo;</text:p>
            </text:list-item>
            <text:list-item>
              <text:p text:style-name="P173">Udział w posiedzeniach i pracach<text:s/>Zespołu zgodnie z dyspozycjami wydanymi przez Przewodniczącego Zespołu lub jego Zastępcę;</text:p>
            </text:list-item>
            <text:list-item>
              <text:p text:style-name="P174">Przeprowadzenie konsultacji w sprawie wyboru instytucji finansowej z przedstawicielami związków zawodowych działających w podmiocie i/lub reprezentacją osób zatrudnionych, o których mowa w art. 7 ust. 3 i 4 ustawy o pracowniczych planach kapitałowych;</text:p>
            </text:list-item>
            <text:list-item>
              <text:p text:style-name="P175">Przeprowadzenie akcji informacyjnej w jednostce;</text:p>
            </text:list-item>
            <text:list-item>
              <text:p text:style-name="P176">Wykonywanie innych zadań zleconych przez Wójta Gminy Gozdowo lub Zespół;</text:p>
            </text:list-item>
            <text:list-item>
              <text:p text:style-name="P177">Koordynator może wyznaczyć w jednostce osoby do<text:s/>pomocy w procesie wdrożenia PPK, jednak nie może przekazać funkcji Koordynatora;</text:p>
            </text:list-item>
            <text:list-item>
              <text:p text:style-name="P178">Koordynowanie spraw związanych z PPK również po zakończeniu etapu wdrożenia tj. w szczególności:</text:p>
              <text:list text:continue-numbering="true">
                <text:list-item>
                  <text:p text:style-name="P179"><text:span text:style-name="T180">prowadzenie akcji informacyjnej w stosunku do nowych pracowników zatrudnianych</text:span><text:span text:style-name="T181"><text:s/>w jednostce,</text:span></text:p>
                </text:list-item>
                <text:list-item>
                  <text:p text:style-name="P182">przyjmowanie oświadczeń od pracowników w zakresie prowadzenia ppk,</text:p>
                </text:list-item>
                <text:list-item>
                  <text:p text:style-name="P183">bieżące informowanie Urzędu Gminy o wszelkich zmianach dotyczących realizacji obowiązków wynikających z ustawy o pracowniczych planach kapitałowych, w tym o nowych pracownikach, rezygnacji itp., mających wpływ min. na naliczenie i odprowadzenie należnych wpłat,</text:p>
                </text:list-item>
                <text:list-item>
                  <text:p text:style-name="P184">terminowe przekazywanie informacji, o których mowa w lit. c), do Urzędu Gminy, uchybienie terminu będzie skutkowało odpowiedzialnością Koordynatora,</text:p>
                </text:list-item>
                <text:list-item>
                  <text:p text:style-name="P185">prowadzenie ewidencji uczestników PPK w jednostce oraz pełnej dokumentacji z tym związanej.</text:p>
                </text:list-item>
              </text:list>
            </text:list-item>
          </text:list>
        </text:list-item>
      </text:list>
      <text:p text:style-name="P186"/>
      <text:p text:style-name="P187"><text:span text:style-name="T188">§3</text:span><text:span text:style-name="T189"><text:line-break/></text:span><text:span text:style-name="T190">Zasady wyboru instytucji finansowej</text:span></text:p>
      <text:list text:style-name="LFO6" text:continue-numbering="true">
        <text:list-item>
          <text:p text:style-name="P191">Zespół wdrożeniowy dokona wyboru instytucji finansowej w oparciu o zapytanie ofertowe skierowane do instytucji finansowych.</text:p>
        </text:list-item>
        <text:list-item>
          <text:p text:style-name="P192"><text:span text:style-name="T193">W zapytaniu ofertowy</text:span><text:span text:style-name="T194">m zostaną wskazane kryteria wyboru najkorzystniejszej oferty,<text:s/></text:span><text:span text:style-name="T195">zgodną z kryteriami wskazanymi w Ustawie.</text:span></text:p>
        </text:list-item>
        <text:list-item>
          <text:p text:style-name="P196">Zespół wdrożeniowy dokona wstępnej oceny złożonych ofert pod względem formalnym oraz dokona wstępnego wybory najkorzystniejszej oferty, która zostanie przekazana do konsultacji zgodnie z art.7 ust. 3 i 4 ustawy.</text:p>
        </text:list-item>
        <text:list-item>
          <text:p text:style-name="P197">Zespół na etapie wyłaniania najkorzystniejszej oferty może negocjować określone warunki z instytucją finansującą tak aby oferta była jak najbardziej korzystna dla pracowników jednostek organizacyjnych Gminy Gozdowo.</text:p>
        </text:list-item>
        <text:list-item>
          <text:p text:style-name="P198"><text:span text:style-name="T199">W przypadku ofert, które uzyskały podobną liczbę punktów, Zespół może poddać konsultacjom więcej niż jedną ofertę.</text:span></text:p>
        </text:list-item>
        <text:list-item>
          <text:p text:style-name="P200"><text:span text:style-name="T201">Zespół przedstawi Reprezentacji, w sposób uzgodniony z Reprezentacją, informację o procesie wyłonienia instytucji finanso</text:span><text:span text:style-name="T202">wej oraz rekomendację wyboru konkretnego podmiotu wraz z uzasadnieniem.</text:span></text:p>
        </text:list-item>
        <text:list-item>
          <text:p text:style-name="P203">Konsultacje oferty będą odbywały się odrębnie w każdej jednostce.</text:p>
        </text:list-item>
        <text:list-item>
          <text:p text:style-name="P204">Koordynatorzy będą zobligowani do przeprowadzenia konsultacji w jednostkach oraz przekazania wyników<text:s/>konsultacji w wyznaczonym terminie.</text:p>
        </text:list-item>
        <text:list-item>
          <text:p text:style-name="P205">Zespół wdrożeniowy może zaprosić Koordynatorów, przedstawicieli związków zawodowych i reprezentacje osób zatrudnionych do prac związanych z wyborem najkorzystniejszej oferty na etapie przeprowadzania zapytania ofertowego.</text:p>
        </text:list-item>
        <text:list-item>
          <text:p text:style-name="P206">Po porozumieniu w sprawie wyboru instytucji finansowej, zostaną podpisane umowy o zarządzanie PPK.</text:p>
        </text:list-item>
      </text:list>
      <text:p text:style-name="P207"/>
      <text:p text:style-name="P208"><text:span text:style-name="T209">§4</text:span><text:span text:style-name="T210"><text:line-break/></text:span><text:span text:style-name="T211">Zasady przeprowadzania konsultacji</text:span></text:p>
      <text:p text:style-name="P212"/>
      <text:list text:style-name="LFO7" text:continue-numbering="true">
        <text:list-item>
          <text:p text:style-name="P213"><text:span text:style-name="T214">Konsultacje w sprawie wyboru instytucji finansowej, z którą zostanie podpisana umowa o zarządzanie PPK zostaną prze</text:span><text:span text:style-name="T215">prowadzone, zgodnie z ustawą, w porozumieniu z zakładową organizacją związkową działającą w podmiocie, zwaną dalej „Organizacją”, a w przypadku jej braku z reprezentacją osób zatrudnionych w podmiocie, zwanych dalej „Reprezentacją”.</text:span></text:p>
        </text:list-item>
        <text:list-item>
          <text:p text:style-name="P216"><text:span text:style-name="T217">Organizacja związkowa d</text:span><text:span text:style-name="T218">ziałająca w podmiocie zobowiązana jest do wyznaczenia swojego przedstawiciela lub przedstawicieli (adekwatnie do ilości osób, którą reprezentuje), którzy będą brali udział w konsultacjach.</text:span></text:p>
        </text:list-item>
        <text:list-item>
          <text:p text:style-name="P219"><text:span text:style-name="T220">W przypadku braku zakładowej organizacji związkowej, pracownicy jed</text:span><text:span text:style-name="T221">nostki zobowiązani są do wyboru reprezentacji osób zatrudnionych, w sposób przyjęty w jednostce, w liczbie adekwatnej do ilości reprezentowanych osób. Bierne i czynne prawo wyborcze przysługuje wyłącznie osobom zatrudnionym u Pracodawcy.</text:span></text:p>
        </text:list-item>
        <text:list-item>
          <text:p text:style-name="P222"><text:span text:style-name="T223">Ilość osób wyznacz</text:span><text:span text:style-name="T224">onych do konsultacji nie powinna być większa niż trzy, chyba że specyfika i liczba osób zatrudnionych wymaga wyznaczenia większej liczby osób.</text:span></text:p>
        </text:list-item>
        <text:list-item>
          <text:p text:style-name="P225"><text:span text:style-name="T226">Koordynator zobowiązany sporządzi listę osób wyznaczonych do konsultacji, a następnie przeprowadzi ko</text:span><text:span text:style-name="T227">nsultacje w zakresie wyboru instytucji finansowej.</text:span></text:p>
        </text:list-item>
      </text:list>
      <text:p text:style-name="P228"/>
      <text:p text:style-name="P229"><text:span text:style-name="T230">§ 5</text:span><text:span text:style-name="T231"><text:line-break/></text:span><text:span text:style-name="T232">Zakres kompetencji Organizacji Związkowej oraz Reprezentacji</text:span></text:p>
      <text:p text:style-name="P233"/>
      <text:list text:style-name="LFO8" text:continue-numbering="true">
        <text:list-item>
          <text:p text:style-name="P234"><text:span text:style-name="T235">Organizacja Związkowa i Reprezentacja jest uprawniona do konsultowania z Koordynatorem i Zespołem wdrożeniowym wyboru instytucji finansowe</text:span><text:span text:style-name="T236">j przewidzianej do zarządzania środkami w PPK u Pracodawcy.</text:span></text:p>
        </text:list-item>
        <text:list-item>
          <text:p text:style-name="P237"><text:span text:style-name="T238">Z procesu konsultacji, o którym mowa w ust. 2 sporządza się Protokół. Protokół może też być częścią Porozumienia dotyczącego wyboru instytucji finansowej zarządzającej PPK.</text:span></text:p>
        </text:list-item>
        <text:list-item>
          <text:p text:style-name="P239"><text:span text:style-name="T240">W przypadku osiągnięcia</text:span><text:span text:style-name="T241"><text:s/>zgody co do wyboru instytucji finansowej zawarte zostanie porozumienie o wyborze instytucji finansowej. Organizacja Związkowa i Reprezentacja nie jest stroną umowy o zarządzanie PPK, którą będzie zawierał Pracodawca oraz wybrana instytucja finansowa.</text:span></text:p>
        </text:list-item>
        <text:list-item>
          <text:p text:style-name="P242"><text:span text:style-name="T243">W pr</text:span><text:span text:style-name="T244">zypadku nieosiągnięcia porozumienia co do wyboru instytucji finansowej, Pracodawca będzie miał możliwość podjęcia samodzielnej decyzji co do takiego wyboru, zgodnie z art. 7 ust. 5 Ustawy decyzję o wyborze podejmie Wójt Gminy Gozdowo.</text:span></text:p>
        </text:list-item>
        <text:list-item>
          <text:p text:style-name="P245"><text:span text:style-name="T246">Organizacja Związkowa</text:span><text:span text:style-name="T247"><text:s/>oraz Reprezentacja nie jest uprawniona do prowadzenia negocjacji z przedstawicielami instytucji finansowej ani ustalania warunków współpracy Pracodawcy z instytucją finansową.</text:span></text:p>
        </text:list-item>
        <text:list-item>
          <text:p text:style-name="P248"><text:span text:style-name="T249">Wyłoniona w trybie przepisów ustawy z dnia 4 października 2018 roku o pracownic</text:span><text:span text:style-name="T250">zych planach kapitałowych Reprezentacja oraz Organizacja Związkowa nie jest umocowana do innych działań podejmowanych u Pracodawcy.</text:span></text:p>
        </text:list-item>
      </text:list>
      <text:p text:style-name="P251"/>
      <text:p text:style-name="P252"><text:span text:style-name="T253">§ 6</text:span><text:span text:style-name="T254"><text:line-break/></text:span><text:span text:style-name="T255">Postanowienia końcowe</text:span></text:p>
      <text:list text:style-name="LFO9" text:continue-numbering="true">
        <text:list-item>
          <text:p text:style-name="P256"><text:span text:style-name="T257">Wszelkie sformułowania oraz definicje należy czytać zgodnie z treścią Ustawy.</text:span></text:p>
        </text:list-item>
        <text:list-item>
          <text:p text:style-name="P258"><text:span text:style-name="T259">We<text:s/></text:span><text:span text:style-name="T260">wszelkich kwestiach związanych z Organizacją Związkową i wyborem Reprezentacji nie uregulowanych w Regulaminie decyzje podejmuje Pracodawca.</text:span></text:p>
        </text:list-item>
        <text:list-item>
          <text:p text:style-name="P261"><text:span text:style-name="T262">Niniejszy Regulamin wchodzi w życie z dniem ogłoszenia.</text:span></text:p>
        </text:list-item>
      </text:list>
      <text:p text:style-name="P263"/>
      <text:p text:style-name="P264"/>
      <text:p text:style-name="P265"/>
      <text:p text:style-name="P266"/>
      <text:p text:style-name="P267"><text:span text:style-name="T268"><text:s text:c="115"/>Wójt Gminy <text:s text:c="86"/></text:span></text:p>
      <text:p text:style-name="P269"/>
      <text:p text:style-name="P270"><text:span text:style-name="T271"><text:s text:c="120"/>/-/ Dariusz Kalkowski</text:span></text:p>
      <text:p text:style-name="P272"><text:s text:c="1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norata Nagórka</meta:initial-creator>
    <dc:creator>Nie Podano</dc:creator>
    <meta:creation-date>2021-01-13T09:47:00Z</meta:creation-date>
    <dc:date>2021-01-14T09:50:00Z</dc:date>
    <meta:print-date>2021-01-07T12:09:00Z</meta:print-date>
    <meta:template xlink:href="Normal" xlink:type="simple"/>
    <meta:editing-cycles>4</meta:editing-cycles>
    <meta:editing-duration>PT120S</meta:editing-duration>
    <meta:document-statistic meta:page-count="1" meta:paragraph-count="31" meta:word-count="2228" meta:character-count="15568" meta:row-count="111" meta:non-whitespace-character-count="13371"/>
  </office:meta>
</office:document-meta>
</file>