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109/2018</text:p>
      <text:p text:style-name="P1">Wójta Gminy Gozdowo </text:p>
      <text:p text:style-name="P1">z dnia 5 listopada 2018 r</text:p>
      <text:p text:style-name="P1"/>
      <text:p text:style-name="P2"/>
      <text:p text:style-name="P2"><text:tab/><text:span text:style-name="T1">w sprawie zmiany Zarządzenia nr 41 z dnia 30 maja 2018 r w sprawie powołania Zespołu Interdyscyplinarnego ds. przeciwdziałania przemocy w rodzinie w Gozdowie <text:s/></text:span></text:p>
      <text:p text:style-name="P2"/>
      <text:p text:style-name="P2"><text:tab/><text:span text:style-name="T2">Działając na podstawie art. 30 ust. 1 ustawy z dnia 8 marca 1990 r o samorządzie gminnym (Dz. U. z 2018 poz. 994 z późn. zm..), art. 6 ust. 2 pkt 4 i art. 9a ustawy z dnia 29 lipca 2005 r o przeciwdziałaniu przemocy w rodzinie (Dz. U. z 2015 r poz. 1390) </text:span></text:p>
      <text:p text:style-name="P3"/>
      <text:p text:style-name="P5">zarządzam co następuje:</text:p>
      <text:p text:style-name="P2"/>
      <text:p text:style-name="P3">§ 1</text:p>
      <text:p text:style-name="P4"/>
      <text:p text:style-name="P2"><text:tab/>W Zarządzeniu nr 41 z dnia 30 maja 2018 r w sprawie powołania Zespołu Interdyscyplinarnego ds. przeciwdziałania przemocy w rodzinie w Gozdowie wprowadza się następujące zmiany:</text:p>
      <text:p text:style-name="P2"/>
      <text:p text:style-name="P2">1. W § 2 ust. 4 otrzymuje brzmienie: „Marta Szałecka - <text:s/>Pielęgniarka Samodzielnego Publicznego Zakładu Opieki Zdrowotnej w Gozdowie”</text:p>
      <text:list xml:id="list3839904679650306488" text:style-name="L1">
        <text:list-header>
          <text:p text:style-name="P7"><text:s/></text:p>
          <text:p text:style-name="P8"/>
        </text:list-header>
      </text:list>
      <text:p text:style-name="P3">§ 2</text:p>
      <text:p text:style-name="P4"/>
      <text:p text:style-name="P2">Wykonanie zarządzenia powierza się Kierownikowi Gminnego Ośrodka Pomocy Społecznej w Gozdowie</text:p>
      <text:p text:style-name="P2"/>
      <text:p text:style-name="P3">§ 3</text:p>
      <text:p text:style-name="P4"/>
      <text:p text:style-name="P6">Zarządzenie wchodzi w życie z dniem podpisania.</text:p>
      <text:p text:style-name="P6"/>
      <text:p text:style-name="P6"/>
      <text:p text:style-name="P6"/>
      <text:p text:style-name="P6"/>
      <text:p text:style-name="P6"><text:tab/><text:tab/><text:tab/><text:tab/><text:tab/><text:tab/><text:tab/><text:tab/><text:tab/>Wójt Gminy</text:p>
      <text:p text:style-name="P6"/>
      <text:p text:style-name="P6"><text:tab/><text:tab/><text:tab/><text:tab/><text:tab/><text:tab/><text:tab/><text:tab/> <text:s text:c="6"/>Dariusz Kal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8T09:36:06.12</meta:creation-date>
    <meta:print-date>2018-11-08T10:28:20.38</meta:print-date>
    <dc:date>2018-11-08T10:28:22.28</dc:date>
    <meta:editing-duration>PT33M11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6" meta:word-count="166" meta:character-count="1017"/>
  </office:meta>
</office:document-meta>
</file>