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P18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rządzenie nr 116/2020</text:p>
      <text:p text:style-name="P2">Wójta Gminy Gozdowo</text:p>
      <text:p text:style-name="P3">z dnia 23 listopada 2020 roku</text:p>
      <text:p text:style-name="P4"/>
      <text:p text:style-name="Standard"/>
      <text:p text:style-name="Standard"/>
      <text:p text:style-name="P5"/>
      <text:p text:style-name="P6"><text:span text:style-name="T7">w sprawie:</text:span><text:s/>udzielenia pełnomocnictwa Pani Annie Szpakowicz – p.o. Kierownika Środowiskowego Domu Samopomocy w Ostrowach</text:p>
      <text:p text:style-name="P8"/>
      <text:p text:style-name="Standard"/>
      <text:p text:style-name="Standard"/>
      <text:p text:style-name="P9">Działając na podstawie art. 30 ust. 2 pkt. 5 ustawy z dnia 8 marca 1990 r. o samorządzie gminnym (tj. Dz. U. z 2020 r. poz. 713 z późn. zm.) oraz § 8 ust. 1 Statutu Środowiskowego Domu Samopomocy w Ostrowach uchwalonego Uchwałą Nr XXVII/170/20 Rady Gminy Gozdowo z dnia 30 września 2020 roku zarządzam, co następuje:</text:p>
      <text:p text:style-name="Standard"/>
      <text:p text:style-name="P10">§ 1.</text:p>
      <text:p text:style-name="P11"/>
      <text:p text:style-name="P12">Na podstawie pełnomocnictwa stanowiącego załącznik nr 1 do niniejszego Zarządzenia, upoważniam Panią Annę Szpakowicz do reprezentowania Środowiskowego Domu Samopomocy w Ostrowach na zewnątrz.</text:p>
      <text:p text:style-name="Standard"/>
      <text:p text:style-name="P13">§ 2.</text:p>
      <text:p text:style-name="P14"/>
      <text:p text:style-name="P15">Zarządzenie wchodzi w życie z dniem podpisania i obowiązuje do odwołania, nie<text:s/>dłużej jednak niż przez czas pełnienia funkcji p.o.<text:s/>Kierownika Środowiskowego Domu Samopomocy w Ostrowach.</text:p>
      <text:p text:style-name="P16"/>
      <text:p text:style-name="P17">Wójt Gminy Gozdowo</text:p>
      <text:p text:style-name="P18">/-/ Dariusz Kalkowski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olankiewicz</dc:creator>
    <meta:creation-date>2021-01-08T09:32:00Z</meta:creation-date>
    <dc:date>2021-01-08T10:49:00Z</dc: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963" meta:row-count="6" meta:non-whitespace-character-count="827"/>
  </office:meta>
</office:document-meta>
</file>