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/>
    </style:style>
    <style:style style:name="P24" style:parent-style-name="Standard" style:list-style-name="LFO1" style:family="paragraph">
      <style:paragraph-properties fo:text-align="justify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Zarządzenie Nr 55</text:p>
      <text:p text:style-name="P3">Wójta Gminy Gozdowo</text:p>
      <text:p text:style-name="P4">z dnia 01.06.2015 r</text:p>
      <text:p text:style-name="P5"/>
      <text:p text:style-name="P6"/>
      <text:p text:style-name="P7">w sprawie powołania Zespołu Interdyscyplinarnego ds. przeciwdziałania przemocy w rodzinie w Gozdowie</text:p>
      <text:p text:style-name="P8"/>
      <text:p text:style-name="P9">Na podstawie art. 30<text:s/>ust. 1 ustawy z dnia 8 marca 1990 r o samorządzie gminnym (Dz. U. z 2013 poz. 594 z późn. zm.) art. 6 ust. 2 pkt. 2 ustawy z dnia 29 lipca 2005 r o przeciwdziałaniu przemocy w rodzinie (Dz. U. z 2005 r nr 180, poz. 1493 z późn. zm.) zarządza się co następuje:</text:p>
      <text:p text:style-name="P10"/>
      <text:p text:style-name="P11">§ 1</text:p>
      <text:p text:style-name="Standard"/>
      <text:p text:style-name="P12">Powołuje się Zespół Interdyscyplinarny ds. przeciwdziałania przemocy w rodzinie w Gozdowie</text:p>
      <text:p text:style-name="P13"/>
      <text:p text:style-name="P14">§ 2</text:p>
      <text:p text:style-name="P15"/>
      <text:p text:style-name="P16">W skład Zespołu Interdyscyplinarnego wchodzą:</text:p>
      <text:list text:style-name="LFO1" text:continue-numbering="true">
        <text:list-item>
          <text:p text:style-name="P17">Jarosław Cichocki – Kierownik Posterunku Policji w Gozdowie</text:p>
        </text:list-item>
        <text:list-item>
          <text:p text:style-name="P18">Elżbieta Broniszewska – Pełnomocnik Wójta Gminy Gozdowo ds. bezpieczeństwa i zarządzania kryzysowego</text:p>
        </text:list-item>
        <text:list-item>
          <text:p text:style-name="P19">Bogumiła Żórawska – Pedagog szkolny – Publiczne Gimnazjum w Gozdowie</text:p>
        </text:list-item>
        <text:list-item>
          <text:p text:style-name="P20">Krystyna Baran – Pielęgniarka Samodzielnego Publicznego Zakładu Opieki Zdrowotnej w Gozdowie</text:p>
        </text:list-item>
        <text:list-item>
          <text:p text:style-name="P21">Renata Pajkowska – Koordynator<text:s/>Gminnej komisji Rozwiązywania Problemów Alkoholowych w Gozdowie</text:p>
        </text:list-item>
        <text:list-item>
          <text:p text:style-name="P22">Monika Jankowska – Starszy Pracownik Socjalny Gminnego <text:s/>Ośrodka Pomocy Społecznej w Gozdowie</text:p>
        </text:list-item>
        <text:list-item>
          <text:p text:style-name="P23">Edyta Karczewska – Starszy Pracownik Socjalny Gminnego Ośrodka Pomocy Społecznej w Gozdowie</text:p>
        </text:list-item>
        <text:list-item>
          <text:p text:style-name="P24">Danuta<text:s/>Cywińska – Parulska – Kierownik Zespołu Kuratorskiego Sądu Rejonowego w Sierpcu</text:p>
        </text:list-item>
      </text:list>
      <text:p text:style-name="Standard"/>
      <text:p text:style-name="P25">§ 3</text:p>
      <text:p text:style-name="P26"/>
      <text:p text:style-name="P27">Organizację pracy Zespołu określa regulamin Zespołu Interdyscyplinarnego stanowiący załącznik do zarządzenia</text:p>
      <text:p text:style-name="Standard"/>
      <text:p text:style-name="P28">§ 4</text:p>
      <text:p text:style-name="Standard"/>
      <text:p text:style-name="P29">Wykonanie zarządzenia powierza się Kierownikowi Gminnego Ośrodka Pomocy Społecznej w Gozdowie</text:p>
      <text:p text:style-name="P30"/>
      <text:p text:style-name="P31">§ 5</text:p>
      <text:p text:style-name="Standard"/>
      <text:p text:style-name="P32">Traci moc zarządzenie Nr 96 z dnia 27 grudnia 2011 r</text:p>
      <text:p text:style-name="Standard"/>
      <text:p text:style-name="P33">§ 6</text:p>
      <text:p text:style-name="Standard"><text:s/></text:p>
      <text:p text:style-name="Standard">Zarządzenie wchodzi w życie z dniem podpisa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76in" fo:margin-left="0.7875in" fo:margin-bottom="0.7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olankiewicz</meta:initial-creator>
    <dc:creator>Ewa Kolankiewicz</dc:creator>
    <meta:creation-date>2015-06-03T09:27:00Z</meta:creation-date>
    <dc:date>2015-06-03T11:32:00Z</dc:date>
    <meta:print-date>2015-06-03T11:31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0" meta:character-count="1609" meta:row-count="11" meta:non-whitespace-character-count="1382"/>
  </office:meta>
</office:document-meta>
</file>