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LFO2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RZĄDZENIE <text:s/>NR 39 / 2020</text:p>
      <text:p text:style-name="P2">WÓJTA GMINY<text:s/>GOZDOWO</text:p>
      <text:p text:style-name="P3">z<text:s/>dnia 31 marca 2020 r.</text:p>
      <text:p text:style-name="P4">w<text:s/>sprawie: wyznaczenia Zastępcy Wójta Gminy Gozdowo.</text:p>
      <text:p text:style-name="P5"/>
      <text:p text:style-name="P6"/>
      <text:p text:style-name="P7"><text:s text:c="7"/>Na podstawie art. 26a ust. 1 ustawy z dnia 8 marca 1990 roku o samorządzie gminnym <text:s text:c="2"/>(t.j. Dz. U. 2019. 506 ze zm.), w związku z art. 4 ust. 1 pkt 2 ustawy z dnia 21 listopada 2008 rok <text:s/>o pracownikach samorządowych (t.j. Dz. U. 2019. 1282 ze zm.) zarządzam, co następuje:</text:p>
      <text:p text:style-name="P8"/>
      <text:p text:style-name="P9">§ 1.</text:p>
      <text:list text:style-name="LFO2" text:continue-numbering="true">
        <text:list-item>
          <text:p text:style-name="P10">Wyznaczam Panią Honoratę Nagórka na stanowisko Zastępcy Wójta Gminy Gozdowo<text:s/><text:s text:c="9"/>dniem 1 kwietnia 2020 roku</text:p>
        </text:list-item>
      </text:list>
      <text:p text:style-name="P11"/>
      <text:list text:style-name="LFO2" text:continue-numbering="true">
        <text:list-item>
          <text:p text:style-name="P12">Do zadań zastępcy należą sprawy przypisane do właściwości Wójta , które zastępca jest zobowiązany wykonywać podczas mojej nieobecności.</text:p>
        </text:list-item>
      </text:list>
      <text:p text:style-name="P13"/>
      <text:p text:style-name="P14">§ 2.</text:p>
      <text:p text:style-name="P15"/>
      <text:p text:style-name="P16"><text:s text:c="5"/>Zastępca Wójta będzie wykonywał zadania, o których mowa w par 1 ust. 2 zarządzenia w ramach wynagrodzenia ustalonego z tytułu zatrudnienia na stanowisku Sekretarza Gminy Gozdowo.</text:p>
      <text:p text:style-name="P17"/>
      <text:p text:style-name="P18">§ 3.</text:p>
      <text:p text:style-name="P19"><text:s text:c="4"/>Zarządzenie wchodzi w życie z dniem podpisania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Sylwia Żebrowska</dc:creator>
    <meta:creation-date>2020-10-08T07:35:00Z</meta:creation-date>
    <dc:date>2020-10-08T08:11:00Z</dc:date>
    <meta:template xlink:href="Normal" xlink:type="simple"/>
    <meta:editing-cycles>2</meta:editing-cycles>
    <meta:editing-duration>PT2160S</meta:editing-duration>
    <meta:document-statistic meta:page-count="1" meta:paragraph-count="1" meta:word-count="129" meta:character-count="908" meta:row-count="6" meta:non-whitespace-character-count="780"/>
  </office:meta>
</office:document-meta>
</file>