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 fo:margin-bottom="0in" fo:text-indent="0.4916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list-style-name="LFO1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Standard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Standard" style:list-style-name="LFO2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7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list-style-name="LFO3" style:family="paragraph">
      <style:paragraph-properties fo:text-align="justify" fo:margin-bottom="0in">
        <style:tab-stops>
          <style:tab-stop style:type="left" style:position="-4.637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" style:parent-style-name="Standard" style:family="paragraph">
      <style:paragraph-properties fo:text-align="justify" fo:margin-bottom="0in" fo:margin-left="0.25in">
        <style:tab-stops>
          <style:tab-stop style:type="left" style:position="-2.3875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Standard" style:list-style-name="LFO4" style:family="paragraph">
      <style:paragraph-properties fo:text-align="justify" fo:margin-bottom="0in">
        <style:tab-stops>
          <style:tab-stop style:type="left" style:position="-4.6375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list-style-name="LFO4" style:family="paragraph">
      <style:paragraph-properties fo:text-align="justify" fo:margin-bottom="0in">
        <style:tab-stops>
          <style:tab-stop style:type="left" style:position="-4.6375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110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111" style:parent-style-name="Standard" style:family="paragraph">
      <style:paragraph-properties fo:margin-bottom="0.0833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40</text:span><text:span text:style-name="T7">/2022</text:span></text:p>
      <text:p text:style-name="P8"><text:s/>Wójta Gminy Gozdowo</text:p>
      <text:p text:style-name="P9"><text:s/>z dnia <text:s/>31<text:s/>maja<text:s/>2022 roku</text:p>
      <text:p text:style-name="P10"/>
      <text:p text:style-name="P11">zmieniające Uchwałę Budżetową Gminy Gozdowo <text:s/>na rok 2022</text:p>
      <text:p text:style-name="P12"/>
      <text:p text:style-name="P13"><text:span text:style-name="T14">Na podstawie art. 30 ust. 2 pkt. 4 ustawy<text:s/></text:span><text:span text:style-name="T15">z dnia 8 marca 1990 r. o samorządzie gminnym <text:s text:c="3"/>( Dz. U. 2022 poz. 559 z późn. zm.) oraz <text:s/>art. 257 pkt. 1 i 3 <text:s/>ustawy z dnia 27 sierpnia 2009 r. o finansach publicznych ( Dz. U. 2021 poz. 305 z późn. zm.) oraz § 7 Uchwały Nr<text:s/></text:span><text:span text:style-name="T16">XXXVIII/278/22<text:s/></text:span><text:span text:style-name="T17">Rady Gminy Gozdo</text:span><text:span text:style-name="T18">wo z dnia 25 marca 2022 roku, <text:s/></text:span><text:span text:style-name="T19">zmieniającej Uchwałę Budżetową Gminy Gozdowo <text:s/>na rok 2022</text:span></text:p>
      <text:p text:style-name="P20">zarządza się, co następuje:</text:p>
      <text:p text:style-name="P21"/>
      <text:p text:style-name="P22">§ 1</text:p>
      <text:p text:style-name="P23"><text:span text:style-name="T24">W Uchwale Budżetowej Gminy Gozdowo na <text:s/>rok 2022 Nr XXXVII/263/21 Rady Gminy Gozdowo <text:s/>z dnia 29 grudnia 2021 roku</text:span><text:span text:style-name="T25"><text:s/>wprowadza się następu</text:span><text:span text:style-name="T26">jące zmiany:</text:span></text:p>
      <text:p text:style-name="P27"/>
      <text:list text:style-name="LFO1" text:continue-numbering="true">
        <text:list-item>
          <text:p text:style-name="P28"><text:span text:style-name="T29">Zwiększa <text:s/>się dochody budżetu ogółem o kwotę <text:s/></text:span><text:span text:style-name="T30">9.444,34</text:span><text:span text:style-name="T31"><text:s/>zł.</text:span></text:p>
        </text:list-item>
      </text:list>
      <text:p text:style-name="P32"><text:span text:style-name="T33"><text:s text:c="6"/>Ustala się dochody budżetu w łącznej kwocie <text:s/></text:span><text:span text:style-name="T34">38.8</text:span><text:span text:style-name="T35">51</text:span><text:span text:style-name="T36">.1</text:span><text:span text:style-name="T37">38</text:span><text:span text:style-name="T38">,</text:span><text:span text:style-name="T39">28</text:span><text:span text:style-name="T40"><text:s/>zł</text:span></text:p>
      <text:list text:style-name="LFO2" text:continue-numbering="true">
        <text:list-item>
          <text:p text:style-name="P41"><text:span text:style-name="T42">dochody bieżące zwiększa się o kwotę<text:s/></text:span><text:span text:style-name="T43">9.444,34<text:s/></text:span><text:span text:style-name="T44">zł<text:s/></text:span><text:span text:style-name="T45">tj. do kwoty</text:span><text:span text:style-name="T46"><text:s/>29.5</text:span><text:span text:style-name="T47">50</text:span><text:span text:style-name="T48">.</text:span><text:span text:style-name="T49">283</text:span><text:span text:style-name="T50">,</text:span><text:span text:style-name="T51">72</text:span><text:span text:style-name="T52"><text:s/>zł</text:span></text:p>
        </text:list-item>
        <text:list-item>
          <text:p text:style-name="P53"><text:span text:style-name="T54">dochody majątkowe stanowią kwotę</text:span><text:span text:style-name="T55"><text:s/>9.300.854,56 zł</text:span></text:p>
        </text:list-item>
      </text:list>
      <text:p text:style-name="P56">zgodnie z Załącznikiem Nr 1<text:s/>do niniejszego zarządzenia zmieniającym Załącznik Nr 1 do Uchwały Budżetowej pod nazwą „Plan dochodów budżetu gminy <text:s/>na <text:s/>2022 rok ”,</text:p>
      <text:p text:style-name="P57"/>
      <text:list text:style-name="LFO3" text:continue-numbering="true">
        <text:list-item>
          <text:p text:style-name="P58"><text:span text:style-name="T59">Wydatki budżetu ogółem zwiększa się o kwotę <text:s/></text:span><text:span text:style-name="T60">25.244,59</text:span><text:span text:style-name="T61"><text:s/>zł<text:s/></text:span><text:span text:style-name="T62">oraz zmniejsza się o kwotę</text:span><text:span text:style-name="T63"><text:s/></text:span><text:span text:style-name="T64">15.800,25</text:span><text:span text:style-name="T65"><text:s/>zł.</text:span></text:p>
        </text:list-item>
      </text:list>
      <text:p text:style-name="P66"><text:span text:style-name="T67">Ustala się wydatki b</text:span><text:span text:style-name="T68">udżetu w łącznej kwocie <text:s/></text:span><text:span text:style-name="T69">38.</text:span><text:span text:style-name="T70">317</text:span><text:span text:style-name="T71">.</text:span><text:span text:style-name="T72">155</text:span><text:span text:style-name="T73">,</text:span><text:span text:style-name="T74">24</text:span><text:span text:style-name="T75"><text:s/>zł</text:span></text:p>
      <text:list text:style-name="LFO4" text:continue-numbering="true">
        <text:list-item>
          <text:p text:style-name="P76"><text:span text:style-name="T77">wydatki bieżące zwiększa się o kwotę<text:s/></text:span><text:span text:style-name="T78">25.244,59</text:span><text:span text:style-name="T79"><text:s/>zł</text:span><text:span text:style-name="T80"><text:s/>oraz zmniejsza się o kwotę<text:s/></text:span><text:span text:style-name="T81">15.800,25</text:span><text:span text:style-name="T82"><text:s/>zł</text:span><text:span text:style-name="T83">, tj. do kwoty <text:s/></text:span><text:span text:style-name="T84">26.</text:span><text:span text:style-name="T85">509</text:span><text:span text:style-name="T86">.</text:span><text:span text:style-name="T87">720</text:span><text:span text:style-name="T88">,</text:span><text:span text:style-name="T89">4</text:span><text:span text:style-name="T90">8</text:span><text:span text:style-name="T91"><text:s/>zł</text:span></text:p>
        </text:list-item>
        <text:list-item>
          <text:p text:style-name="P92"><text:span text:style-name="T93">wydatki majątkowe stanowią kwotę<text:s/></text:span><text:span text:style-name="T94">11.807.434,76 zł</text:span></text:p>
        </text:list-item>
      </text:list>
      <text:p text:style-name="P95">zgodnie z Załącznikiem Nr 2 do niniejszego zarządzenia zmieniającym Załącznik Nr 2 do<text:s/>Uchwały Budżetowej pod nazwą „Plan wydatków budżetu gminy <text:s/>na rok 2022”.</text:p>
      <text:p text:style-name="P96"/>
      <text:p text:style-name="P97">§ <text:s/>2</text:p>
      <text:p text:style-name="P98"/>
      <text:p text:style-name="P99"><text:span text:style-name="T100">Dotacje celowe otrzymane z budżetu państwa na realizację zadań bieżących z zakresu administracji rządowej oraz innych zadań zleconych gminie zwiększa się o kwotę<text:s/></text:span><text:span text:style-name="T101">33,00</text:span><text:span text:style-name="T102"><text:s/>zł<text:s/></text:span><text:span text:style-name="T103">zgodnie z Załącznikiem Nr 3 do niniejszego zarządzenia <text:s/>zmieniającym Załącznik Nr 4 do Uchwały Budżetowej pod nazwą „Dochody i wydatki związane z realizacją zadań z zakresu administracji rządowej i innych zadań zleconych gminie na 2022 rok</text:span><text:span text:style-name="T104">”.</text:span><text:span text:style-name="T105"><text:s text:c="2"/></text:span></text:p>
      <text:p text:style-name="P106"/>
      <text:p text:style-name="P107">§ <text:s/>3</text:p>
      <text:p text:style-name="P108"><text:s text:c="6"/><text:s text:c="57"/></text:p>
      <text:p text:style-name="P109">Zarządzenie <text:s/>wchodzi w życie z dniem podjęcia.<text:tab/></text:p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6-01T11:06:00Z</dc:date>
    <meta:print-date>2022-05-05T06:05:00Z</meta:print-date>
    <meta:template xlink:href="Normal" xlink:type="simple"/>
    <meta:editing-cycles>26</meta:editing-cycles>
    <meta:editing-duration>PT16920S</meta:editing-duration>
    <meta:document-statistic meta:page-count="1" meta:paragraph-count="4" meta:word-count="309" meta:character-count="2160" meta:row-count="15" meta:non-whitespace-character-count="1855"/>
  </office:meta>
</office:document-meta>
</file>