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-0.0986in" fo:text-indent="0.0986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Zarządzenie Nr 47/2021</text:p>
      <text:p text:style-name="P2">Wójta Gminy Gozdowo</text:p>
      <text:p text:style-name="P3">z dnia 10 czerwca 2021 r</text:p>
      <text:p text:style-name="P4"/>
      <text:p text:style-name="P5"/>
      <text:p text:style-name="P6">w sprawie zmiany Zarządzenia nr 41 Wójta<text:s/>Gminy Gozdowo<text:s/>z dnia 30<text:s/>maja 2018 r. w<text:s/>sprawie powołania Zespołu Interdyscyplinarnego<text:s/>ds. przeciwdziałania<text:s/>przemocy w<text:s/>rodzinie<text:s/>w<text:s/>Gozdowie zmienionego<text:s/>Zarządzeniem nr<text:s/>109/2018<text:s/>Wójta Gminy Gozdowo<text:s/>z dnia <text:s/>5 listopada 2018r. oraz<text:s/>Zarządzeniem<text:s/>nr 7/2021 Wójta Gminy Gozdowo<text:s/>z dnia 27 stycznia 2021r.</text:p>
      <text:p text:style-name="P7"/>
      <text:p text:style-name="P8"/>
      <text:p text:style-name="P9"><text:tab/><text:span text:style-name="T10">Działając na podstawie art. 30 ust. 1 ustawy z dnia 8 marca 1990 r o samorządzie gminnym (Dz. U. z 2020 poz. 713 z późn. zm..), art. 6 ust. 2 pkt 4 i art. 9a ustawy z dnia 29 lipca 2005 r</text:span><text:span text:style-name="T11">.</text:span><text:span text:style-name="T12"><text:s/></text:span><text:span text:style-name="T13"><text:s text:c="26"/></text:span><text:span text:style-name="T14">o przeciwdzi</text:span><text:span text:style-name="T15">ałaniu przemocy w rodzinie (Dz. U. z 2020 r poz. 218 z późn. zm.)</text:span></text:p>
      <text:p text:style-name="P16"/>
      <text:p text:style-name="P17">zarządzam co następuje:</text:p>
      <text:p text:style-name="P18"/>
      <text:p text:style-name="P19">§ 1</text:p>
      <text:p text:style-name="Standard"/>
      <text:p text:style-name="P20"><text:tab/>W Zarządzeniu nr 41<text:s/>Wójta Gminy Gozdowo<text:s/><text:s/>z dnia 30 maja 2018 r w sprawie powołania Zespołu Interdyscyplinarnego ds. przeciwdziałania przemocy w rodzinie w Gozdowie wprowadza się następujące zmiany:</text:p>
      <text:p text:style-name="P21"/>
      <text:list text:style-name="LFO1" text:continue-numbering="true">
        <text:list-item>
          <text:p text:style-name="P22">W § 2 ust. 3 otrzymuje brzmienie: „Bogumiła Żórawska – Pedagog szkolny – Szkoła Podstawowa w Gozdowie”</text:p>
        </text:list-item>
        <text:list-item>
          <text:p text:style-name="P23">W § 2 ust. 7 otrzymuje brzmienie: „Artur Sakierski - Prokurator Prokuratury Rejonowej<text:s/><text:s text:c="22"/>w Sierpcu”</text:p>
        </text:list-item>
        <text:list-item>
          <text:p text:style-name="P24">W § 2<text:s/>wykreśla się ust. „ 9. Małgorzata Orkwiszewska – Prokurator – Prokuratura Rejonowa w Sierpcu”.<text:s/></text:p>
        </text:list-item>
      </text:list>
      <text:p text:style-name="P25"/>
      <text:p text:style-name="P26">§ 2</text:p>
      <text:p text:style-name="Standard"/>
      <text:p text:style-name="Standard">Pozostałe zapisy pozostają bez zmian.<text:s/></text:p>
      <text:p text:style-name="P27"/>
      <text:p text:style-name="P28">§ 3</text:p>
      <text:p text:style-name="Standard"/>
      <text:p text:style-name="P29">Wykonanie zarządzenia powierza się Kierownikowi Gminnego Ośrodka Pomocy Społecznej<text:s/><text:s text:c="25"/>w Gozdowie</text:p>
      <text:p text:style-name="P30"/>
      <text:p text:style-name="P31">§<text:s/>4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Wójt Gminy</text:p>
      <text:p text:style-name="Standard"/>
      <text:p text:style-name="Standard"><text:tab/><text:tab/><text:tab/><text:tab/><text:tab/><text:tab/><text:tab/><text:tab/><text:s text:c="7"/>Dariusz Kalk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Gronczewska</meta:initial-creator>
    <dc:creator>Monika Gronczewska</dc:creator>
    <meta:creation-date>2021-06-16T09:35:00Z</meta:creation-date>
    <dc:date>2021-06-16T10:25:00Z</dc:date>
    <meta:print-date>2021-06-16T08:57:00Z</meta:print-date>
    <meta:template xlink:href="Normal" xlink:type="simple"/>
    <meta:editing-cycles>7</meta:editing-cycles>
    <meta:editing-duration>PT2580S</meta:editing-duration>
    <meta:document-statistic meta:page-count="1" meta:paragraph-count="3" meta:word-count="220" meta:character-count="1537" meta:row-count="11" meta:non-whitespace-character-count="1320"/>
  </office:meta>
</office:document-meta>
</file>