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bullet>
      <text:list-level-style-number text:level="2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1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6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7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8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9" style:num-suffix="." style:num-format="1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15" style:parent-style-name="Standard" style:family="paragraph">
      <style:paragraph-properties fo:text-align="justify" fo:margin-bottom="0in" fo:text-indent="0.4916in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" style:parent-style-name="Standard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26" style:parent-style-name="Standard" style:list-style-name="LFO1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" style:parent-style-name="Standard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" style:parent-style-name="Standard" style:list-style-name="LFO2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" style:parent-style-name="Standard" style:list-style-name="LFO2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3" style:parent-style-name="Standard" style:family="paragraph">
      <style:paragraph-properties fo:text-align="justify" fo:margin-bottom="0in">
        <style:tab-stops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4" style:parent-style-name="Standard" style:family="paragraph">
      <style:paragraph-properties fo:text-align="justify" fo:margin-bottom="0in">
        <style:tab-stops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5" style:parent-style-name="Standard" style:list-style-name="LFO3" style:family="paragraph">
      <style:paragraph-properties fo:text-align="justify" fo:margin-bottom="0in" fo:margin-left="0.25in">
        <style:tab-stops>
          <style:tab-stop style:type="left" style:position="-10.3875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8" style:parent-style-name="Standard" style:family="paragraph">
      <style:paragraph-properties fo:text-align="justify" fo:margin-bottom="0in">
        <style:tab-stops>
          <style:tab-stop style:type="left" style:position="-10.1375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1" style:parent-style-name="Standard" style:list-style-name="LFO4" style:family="paragraph">
      <style:paragraph-properties fo:text-align="justify" fo:margin-bottom="0in">
        <style:tab-stops>
          <style:tab-stop style:type="left" style:position="-11.6375in"/>
        </style:tab-stops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6" style:parent-style-name="Standard" style:list-style-name="LFO4" style:family="paragraph">
      <style:paragraph-properties fo:text-align="justify" fo:margin-bottom="0in">
        <style:tab-stops>
          <style:tab-stop style:type="left" style:position="-11.6375in"/>
        </style:tab-stops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color="#FF0000" fo:font-size="12pt" style:font-size-asian="12pt"/>
    </style:style>
    <style:style style:name="P7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80" style:parent-style-name="Standard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8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91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ize="12pt" style:font-size-asian="12pt"/>
    </style:style>
    <style:style style:name="P92" style:parent-style-name="Standard" style:family="paragraph">
      <style:paragraph-properties fo:margin-bottom="0.0833in"/>
      <style:text-properties style:font-name="Times New Roman" style:font-name-asian="Times New Roman" style:font-name-complex="Times New Roman" fo:color="#FF0000" fo:font-size="12pt" style:font-size-asian="12pt"/>
    </style:style>
    <style:style style:name="P93" style:parent-style-name="Standard" style:family="paragraph">
      <style:paragraph-properties fo:margin-bottom="0.0833in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ZARZĄDZENIE <text:s text:c="2"/>Nr <text:s/></text:span><text:span text:style-name="T7">5</text:span><text:span text:style-name="T8">5</text:span><text:span text:style-name="T9">/2022</text:span></text:p>
      <text:p text:style-name="P10"><text:s/>Wójta Gminy Gozdowo</text:p>
      <text:p text:style-name="P11"><text:s/>z dnia <text:s/>12 sierpnia 2022 roku</text:p>
      <text:p text:style-name="P12"/>
      <text:p text:style-name="P13">zmieniające Uchwałę Budżetową Gminy Gozdowo <text:s/>na rok 2022</text:p>
      <text:p text:style-name="P14"/>
      <text:p text:style-name="P15"><text:span text:style-name="T16">Na podstawie art. 30 ust. 2 pkt. 4 ustawy z</text:span><text:span text:style-name="T17"><text:s/>dnia 8 marca 1990 r. o samorządzie gminnym <text:s text:c="3"/>( Dz. U. 2022 poz. 559 z późn. zm.) oraz <text:s/>art. 257 pkt. 1 i 3 <text:s/>ustawy z dnia 27 sierpnia 2009 r. o finansach publicznych ( Dz. U. 2021 poz. 305 z późn. zm.)<text:s/></text:span></text:p>
      <text:p text:style-name="P18">zarządza się, co następuje:</text:p>
      <text:p text:style-name="P19"/>
      <text:p text:style-name="P20">§ 1</text:p>
      <text:p text:style-name="P21"><text:span text:style-name="T22">W Uchwale Budżetow</text:span><text:span text:style-name="T23">ej Gminy Gozdowo na <text:s/>rok 2022 Nr XXXVII/263/21 Rady Gminy Gozdowo <text:s/>z dnia 29 grudnia 2021 roku</text:span><text:span text:style-name="T24"><text:s/>wprowadza się następujące zmiany:</text:span></text:p>
      <text:p text:style-name="P25"/>
      <text:list text:style-name="LFO1" text:continue-numbering="true">
        <text:list-item>
          <text:p text:style-name="P26"><text:span text:style-name="T27">Zwiększa <text:s/>się dochody budżetu ogółem o kwotę <text:s/></text:span><text:span text:style-name="T28">53.260,04</text:span><text:span text:style-name="T29"><text:s/>zł.</text:span></text:p>
        </text:list-item>
      </text:list>
      <text:p text:style-name="P30"><text:span text:style-name="T31"><text:s text:c="6"/>Ustala się dochody budżetu w łącznej kwocie <text:s/></text:span><text:span text:style-name="T32">41.597.436,62 z</text:span><text:span text:style-name="T33">ł</text:span></text:p>
      <text:list text:style-name="LFO2" text:continue-numbering="true">
        <text:list-item>
          <text:p text:style-name="P34"><text:span text:style-name="T35">dochody bieżące zwiększa się o kwotę<text:s/></text:span><text:span text:style-name="T36">53.260,04<text:s/></text:span><text:span text:style-name="T37">zł<text:s/></text:span><text:span text:style-name="T38">tj. do kwoty</text:span><text:span text:style-name="T39"><text:s/>31.222.958,10 zł</text:span></text:p>
        </text:list-item>
        <text:list-item>
          <text:p text:style-name="P40"><text:span text:style-name="T41">dochody majątkowe stanowią kwotę</text:span><text:span text:style-name="T42"><text:s/>10.374.478,52 zł</text:span></text:p>
        </text:list-item>
      </text:list>
      <text:p text:style-name="P43">zgodnie z Załącznikiem Nr 1 do niniejszego zarządzenia zmieniającym Załącznik Nr 1 do Uchwały Budżetowej pod nazwą „Plan<text:s/>dochodów budżetu gminy <text:s/>na <text:s/>2022 rok ”,</text:p>
      <text:p text:style-name="P44"/>
      <text:list text:style-name="LFO3" text:continue-numbering="true">
        <text:list-item>
          <text:p text:style-name="P45"><text:span text:style-name="T46">Wydatki budżetu ogółem zwiększa się o kwotę <text:s/></text:span><text:span text:style-name="T47">53.260,04 zł.<text:s/></text:span></text:p>
        </text:list-item>
      </text:list>
      <text:p text:style-name="P48"><text:span text:style-name="T49">Ustala się wydatki budżetu w łącznej kwocie <text:s/></text:span><text:span text:style-name="T50">42.128.453,58 zł</text:span></text:p>
      <text:list text:style-name="LFO4" text:continue-numbering="true">
        <text:list-item>
          <text:p text:style-name="P51"><text:span text:style-name="T52">wydatki bieżące<text:s/></text:span><text:span text:style-name="T53">zwiększa się o kwotę<text:s/></text:span><text:span text:style-name="T54">53.260,04 zł</text:span><text:span text:style-name="T55"><text:s/>tj.<text:s/></text:span><text:span text:style-name="T56">do kwoty <text:s/></text:span><text:span text:style-name="T57">28.</text:span><text:span text:style-name="T58">531</text:span><text:span text:style-name="T59">.</text:span><text:span text:style-name="T60">5</text:span><text:span text:style-name="T61">4</text:span><text:span text:style-name="T62">7</text:span><text:span text:style-name="T63">,</text:span><text:span text:style-name="T64">82</text:span><text:span text:style-name="T65"><text:s/>zł</text:span></text:p>
        </text:list-item>
        <text:list-item>
          <text:p text:style-name="P66"><text:span text:style-name="T67">wydatki<text:s/></text:span><text:span text:style-name="T68">majątkowe stanowią kwotę<text:s/></text:span><text:span text:style-name="T69">1</text:span><text:span text:style-name="T70">3</text:span><text:span text:style-name="T71">.</text:span><text:span text:style-name="T72">59</text:span><text:span text:style-name="T73">6.</text:span><text:span text:style-name="T74">905</text:span><text:span text:style-name="T75">,76 zł</text:span></text:p>
        </text:list-item>
      </text:list>
      <text:p text:style-name="P76">zgodnie z Załącznikiem Nr 2 do niniejszego zarządzenia zmieniającym Załącznik Nr 2 do Uchwały Budżetowej pod nazwą „Plan wydatków budżetu gminy <text:s/>na rok 2022”.</text:p>
      <text:p text:style-name="P77"/>
      <text:p text:style-name="P78">§ <text:s/>2</text:p>
      <text:p text:style-name="P79"/>
      <text:p text:style-name="P80"><text:span text:style-name="T81">Dotacje celowe otrzymane z budżetu państwa na re</text:span><text:span text:style-name="T82">alizację zadań bieżących z zakresu administracji rządowej oraz innych zadań zlec. gminie zwiększa się o kwotę<text:s/></text:span><text:span text:style-name="T83">39.475,04 zł<text:s/></text:span><text:span text:style-name="T84">zgodnie z Załącznikiem Nr 3 do niniejszego zarządzenia <text:s/>zmieniającym Załącznik Nr 4 do Uchwały Budżetowej pod nazwą „Dochody i wydatk</text:span><text:span text:style-name="T85">i związane z realizacją zadań z zakresu administracji rządowej i innych zadań zleconych gminie na 2022 rok</text:span><text:span text:style-name="T86">”.</text:span><text:span text:style-name="T87"><text:s text:c="2"/></text:span></text:p>
      <text:p text:style-name="P88"/>
      <text:p text:style-name="P89">§ <text:s/>3</text:p>
      <text:p text:style-name="P90"><text:s text:c="63"/></text:p>
      <text:p text:style-name="P91">Zarządzenie <text:s/>wchodzi w życie z dniem podjęcia.<text:tab/></text:p>
      <text:p text:style-name="P92"/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bullet>
      <text:list-level-style-number text:level="2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1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6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7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8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9" style:num-suffix="." style:num-format="1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awłowska</meta:initial-creator>
    <dc:creator>Lidia Siemiątkowska</dc:creator>
    <meta:creation-date>2022-04-05T09:39:00Z</meta:creation-date>
    <dc:date>2022-08-12T08:53:00Z</dc:date>
    <meta:print-date>2022-08-01T05:30:00Z</meta:print-date>
    <meta:template xlink:href="Normal" xlink:type="simple"/>
    <meta:editing-cycles>42</meta:editing-cycles>
    <meta:editing-duration>PT23580S</meta:editing-duration>
    <meta:document-statistic meta:page-count="1" meta:paragraph-count="3" meta:word-count="278" meta:character-count="1949" meta:row-count="13" meta:non-whitespace-character-count="1674"/>
  </office:meta>
</office:document-meta>
</file>