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<text:s/>115/2020</text:span></text:p>
      <text:p text:style-name="P5"><text:span text:style-name="T3">Wójta Gminy Gozdowo</text:span></text:p>
      <text:p text:style-name="P5"><text:span text:style-name="T3">z dnia <text:s text:c="2"/></text:span><text:bookmark text:name="_GoBack"/><text:span text:style-name="T3">20 <text:s/>listopada <text:s/>2020 roku</text:span></text:p>
      <text:p text:style-name="P2"/>
      <text:p text:style-name="P4"><text:span text:style-name="T3">w sprawie</text:span><text:span text:style-name="T2"> <text:s/>ogłoszenia naboru na wolne stanowisko urzędnicze i ustalenia składu komisji rekrutacyjnej do prac związanych z naborem na wolne stanowisko urzędnicze.</text:span></text:p>
      <text:p text:style-name="P4"><text:span text:style-name="T4"/></text:p>
      <text:p text:style-name="P4"><text:span text:style-name="T4">Działając na podstawie art. <text:s/>30 ust.1 i art. 33 ust. 1 i 3 ustawy </text:span><text:span text:style-name="T6">z dnia 8 marca 1990 roku <text:s text:c="12"/>o samorządzie gminnym (tekst jednolity Dz. U. z 2020 r. poz. 713 z późn. zm.), </text:span><text:span text:style-name="T4"><text:s/>art. 11 ust. <text:s text:c="16"/>1 i 2 i art. 13 ustawy z dnia 21 listopada 2008 r. o pracownikach samorządowych (tekst jednolity Dz. U. 2019 <text:s/>poz. 1282 <text:s/>z późn. zm.) oraz §3 ust. 1 i 2 Regulaminu naboru na wolne stanowiska urzędnicze w Urzędzie Gminy w Gozdowie,</text:span></text:p>
      <text:p text:style-name="P4"><text:span text:style-name="T3"><text:s/>zarządzam co następuje:</text:span></text:p>
      <text:p text:style-name="Standard"><text:span text:style-name="T2"><text:s text:c="78"/>§1</text:span></text:p>
      <text:p text:style-name="Standard"><text:span text:style-name="T2"/></text:p>
      <text:p text:style-name="P9"><text:span text:style-name="T2">1. Ogłaszam nabór na wolne stanowisko kierownicze w Warsztacie Terapii Zajęciowej w Ostrowach</text:span></text:p>
      <text:p text:style-name="P9"><text:span text:style-name="T2">2. Treść ogłoszenia stanowi załącznik do zarządzenia. </text:span></text:p>
      <text:p text:style-name="P7"/>
      <text:p text:style-name="P10"><text:span text:style-name="T2"><text:s text:c="78"/>§2 </text:span></text:p>
      <text:p text:style-name="P10"><text:span text:style-name="T2"/></text:p>
      <text:p text:style-name="P12"><text:span text:style-name="T5">Ustalam następujący skład komisji rekrutacyjnej do prac związanych z naborem <text:line-break/>na stanowisko:</text:span></text:p>
      <text:list xml:id="list8683058743644240741" text:style-name="WWNum1">
        <text:list-item>
          <text:p text:style-name="P8"><text:span text:style-name="T2">Anna Szpakowicz - przewodniczący komisji</text:span></text:p>
        </text:list-item>
        <text:list-item>
          <text:p text:style-name="P8"><text:span text:style-name="T2">Honorata Nagórka - członek komisji</text:span></text:p>
        </text:list-item>
        <text:list-item>
          <text:p text:style-name="P8"><text:span text:style-name="T2">Edyta Karczewska <text:s/>– sekretarz komisji</text:span></text:p>
        </text:list-item>
      </text:list>
      <text:p text:style-name="P3"/>
      <text:p text:style-name="P6"><text:span text:style-name="T2"><text:s text:c="78"/>§3</text:span></text:p>
      <text:p text:style-name="P4"><text:span text:style-name="T2"/></text:p>
      <text:p text:style-name="P4"><text:span text:style-name="T2"><text:s/>Wykonanie zarządzenia powierzam Sekretarzowi Gminy Gozdowo</text:span></text:p>
      <text:p text:style-name="P4"><text:span text:style-name="T2"><text:s text:c="70"/></text:span></text:p>
      <text:p text:style-name="P1"><text:span text:style-name="T2">§4</text:span></text:p>
      <text:p text:style-name="P4"><text:span text:style-name="T2">Zarządzenie podlega publikacji w Biuletynie Informacji Publicznej oraz zamieszczeniu na tablicy ogłoszeń w Urzędzie Gminy w Gozdowie.</text:span></text:p>
      <text:p text:style-name="P1"><text:span text:style-name="T2"/></text:p>
      <text:p text:style-name="P1"><text:span text:style-name="T2">§5</text:span></text:p>
      <text:p text:style-name="P1"><text:span text:style-name="T2"/></text:p>
      <text:p text:style-name="P10"><text:span text:style-name="T2">Zarządzenie wchodzi w życie z dniem podpisania.</text:span></text:p>
      <text:p text:style-name="Standard"><text:span text:style-name="T5"><text:s text:c="98"/></text:span><text:span text:style-name="T1"><text:s text:c="88"/></text:span></text:p>
      <text:p text:style-name="Standard"><text:span text:style-name="T1"><text:s text:c="87"/>Wójt Gminy Gozdowo </text:span></text:p>
      <text:p text:style-name="Standard"><text:span text:style-name="T1"><text:s text:c="86"/></text:span></text:p>
      <text:p text:style-name="Standard"><text:span text:style-name="T1"><text:tab/><text:tab/><text:tab/><text:tab/><text:tab/><text:tab/><text:tab/><text:tab/> /-/ Dariusz Kalkowski </text:span><text:span text:style-name="T2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2:17:58.89</meta:creation-date>
    <meta:document-statistic meta:table-count="0" meta:image-count="0" meta:object-count="0" meta:page-count="1" meta:paragraph-count="25" meta:word-count="209" meta:character-count="2039"/>
    <dc:date>2020-11-20T12:27:55.43</dc:date>
    <meta:editing-duration>PT9M56S</meta:editing-duration>
    <meta:editing-cycles>1</meta:editing-cycles>
    <meta:generator>OpenOffice/4.1.0$Win32 OpenOffice.org_project/410m18$Build-9764</meta:generator>
  </office:meta>
</office:document-meta>
</file>