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87957942625914061" text:style-name="L1">
        <text:list-header>
          <text:p text:style-name="P1"/>
        </text:list-header>
      </text:list>
      <text:p text:style-name="P3">Zarządzenie Nr 7/2021</text:p>
      <text:p text:style-name="P3">Wójta Gminy Gozdowo </text:p>
      <text:p text:style-name="P3">z dnia 27 stycznia 2021 r</text:p>
      <text:p text:style-name="P3"/>
      <text:p text:style-name="P4"/>
      <text:p text:style-name="P4"><text:tab/><text:span text:style-name="T1">w sprawie zmiany Zarządzenia nr 41 z dnia 30 maja 2018 r w sprawie powołania Zespołu Interdyscyplinarnego ds. przeciwdziałania przemocy w rodzinie w Gozdowie <text:s/></text:span></text:p>
      <text:p text:style-name="P4"/>
      <text:p text:style-name="P4"><text:tab/><text:span text:style-name="T2">Działając na podstawie art. 30 ust. 1 ustawy z dnia 8 marca 1990 r o samorządzie gminnym (Dz. U. z 2020 poz. 713 z późn. zm..), art. 6 ust. 2 pkt 4 i art. 9a ustawy z dnia 29 lipca 2005 r o przeciwdziałaniu przemocy w rodzinie (Dz. U. z 2020 r poz. 218 z późn. zm.) </text:span></text:p>
      <text:p text:style-name="P5"/>
      <text:p text:style-name="P6">zarządzam co następuje:</text:p>
      <text:p text:style-name="P4"/>
      <text:p text:style-name="P5">§ 1</text:p>
      <text:p text:style-name="P7"/>
      <text:p text:style-name="P4"><text:tab/>W Zarządzeniu nr 41 z dnia 30 maja 2018 r w sprawie powołania Zespołu Interdyscyplinarnego ds. przeciwdziałania przemocy w rodzinie w Gozdowie wprowadza się następujące zmiany:</text:p>
      <text:p text:style-name="P4"/>
      <text:p text:style-name="P4">1. W § 2 ust. 2 otrzymuje brzmienie: „Sławomir Krystek – Kierownik Referatu Organizacyjnego i Spraw Obywatelskich <text:s/>”</text:p>
      <text:p text:style-name="P4"><text:s/></text:p>
      <text:p text:style-name="P7"/>
      <text:p text:style-name="P5">§ 2</text:p>
      <text:p text:style-name="P7"/>
      <text:p text:style-name="P4">Wykonanie zarządzenia powierza się Kierownikowi Gminnego Ośrodka Pomocy Społecznej w Gozdowie</text:p>
      <text:p text:style-name="P4"/>
      <text:p text:style-name="P5">§ 3</text:p>
      <text:p text:style-name="P7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Wójt Gminy</text:p>
      <text:p text:style-name="P2"/>
      <text:p text:style-name="P2"><text:tab/><text:tab/><text:tab/><text:tab/><text:tab/><text:tab/><text:tab/><text:tab/> <text:s text:c="6"/>Dariusz Kal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08:32:39.43</meta:creation-date>
    <meta:print-date>2021-01-27T10:34:47.06</meta:print-date>
    <meta:document-statistic meta:table-count="0" meta:image-count="0" meta:object-count="0" meta:page-count="1" meta:paragraph-count="16" meta:word-count="178" meta:character-count="1052"/>
    <dc:date>2021-01-27T10:59:56.87</dc:date>
    <meta:editing-duration>PT3M22S</meta:editing-duration>
    <meta:editing-cycles>1</meta:editing-cycles>
    <meta:generator>OpenOffice/4.1.0$Win32 OpenOffice.org_project/410m18$Build-9764</meta:generator>
  </office:meta>
</office:document-meta>
</file>