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10"/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Załącznik nr 3 do zarządzenia Kierownika nr 1/2019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nnik badań w SP ZOZ w Gozdow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15"/>BADANIE</text:p>
          </table:table-cell>
          <table:table-cell office:value-type="string" table:style-name="ce2">
            <text:p><text:s text:c="13"/>Ce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FP</text:p>
          </table:table-cell>
          <table:table-cell office:value-type="currency" office:value="25" table:style-name="ce3">
            <text:p>2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uminy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p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H horm anty-Mullerian</text:p>
          </table:table-cell>
          <table:table-cell office:value-type="currency" office:value="150" table:style-name="ce3">
            <text:p>1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ylaz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rostendion</text:p>
          </table:table-cell>
          <table:table-cell office:value-type="currency" office:value="50" table:style-name="ce3">
            <text:p>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ygen karcinogenny CEA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ytrombina III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TT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O</text:p>
          </table:table-cell>
          <table:table-cell office:value-type="currency" office:value="10" table:style-name="ce4">
            <text:p>1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t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ałko całkowite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lirubina bezpośredni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lirubuna całkowit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relioza IgG</text:p>
          </table:table-cell>
          <table:table-cell office:value-type="currency" office:value="30" table:style-name="ce3">
            <text:p>3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relioza IgM</text:p>
          </table:table-cell>
          <table:table-cell office:value-type="currency" office:value="30" table:style-name="ce3">
            <text:p>3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 całkowity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 125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 15-3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 19-9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A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orki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olestero LDL zmierzony</text:p>
          </table:table-cell>
          <table:table-cell office:value-type="currency" office:value="10" table:style-name="ce3">
            <text:p>1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olesterol całkowity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olesterol HDL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V awidność</text:p>
          </table:table-cell>
          <table:table-cell office:value-type="currency" office:value="70" table:style-name="ce3">
            <text:p>7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V IgG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V IgM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-peptyd</text:p>
          </table:table-cell>
          <table:table-cell office:value-type="currency" office:value="50" table:style-name="ce3">
            <text:p>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P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tologia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tologia płynna</text:p>
          </table:table-cell>
          <table:table-cell office:value-type="currency" office:value="60" table:style-name="ce3">
            <text:p>6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-dimery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HEA-S</text:p>
          </table:table-cell>
          <table:table-cell office:value-type="currency" office:value="25" table:style-name="ce3">
            <text:p>2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2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rrytyna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brynogen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sfor</text:p>
          </table:table-cell>
          <table:table-cell office:value-type="currency" office:value="5" table:style-name="ce3">
            <text:p>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SH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T3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T4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BS wymaz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GTP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ukoz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upa krwi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. pylori krew</text:p>
          </table:table-cell>
          <table:table-cell office:value-type="currency" office:value="25" table:style-name="ce3">
            <text:p>2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A1C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S antygen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BS p/ciała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G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CV</text:p>
          </table:table-cell>
          <table:table-cell office:value-type="currency" office:value="25" table:style-name="ce3">
            <text:p>2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V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PV DNA</text:p>
          </table:table-cell>
          <table:table-cell office:value-type="currency" office:value="110" table:style-name="ce3">
            <text:p>11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munoglobulin IGA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munoglobulina Igg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munoglobulina Igm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mmunoglobulina IGE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R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ulina</text:p>
          </table:table-cell>
          <table:table-cell office:value-type="currency" office:value="60" table:style-name="ce3">
            <text:p>6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lprotektyna</text:p>
          </table:table-cell>
          <table:table-cell office:value-type="currency" office:value="100" table:style-name="ce3">
            <text:p>100 z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ł grzyby</text:p>
          </table:table-cell>
          <table:table-cell office:value-type="currency" office:value="50" table:style-name="ce3">
            <text:p>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ł h. pylori</text:p>
          </table:table-cell>
          <table:table-cell office:value-type="currency" office:value="50" table:style-name="ce4">
            <text:p>5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ł krew utajona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ł Lamblie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ł niesw posiew</text:p>
          </table:table-cell>
          <table:table-cell office:value-type="currency" office:value="50" table:style-name="ce3">
            <text:p>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ł pasożyty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rbamazepina</text:p>
          </table:table-cell>
          <table:table-cell office:value-type="currency" office:value="50" table:style-name="ce4">
            <text:p>5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naza kreatynow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ortyzol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reatynin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was foliowy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was moczowy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was walproinowy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was żółciowy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DH</text:p>
          </table:table-cell>
          <table:table-cell office:value-type="currency" office:value="5" table:style-name="ce3">
            <text:p>5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H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paza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pidogram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gnez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cz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cznik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rfologia</text:p>
          </table:table-cell>
          <table:table-cell office:value-type="currency" office:value="6" table:style-name="ce4">
            <text:p>6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B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łów</text:p>
          </table:table-cell>
          <table:table-cell office:value-type="currency" office:value="60" table:style-name="ce3">
            <text:p>6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 przeciw GAD</text:p>
          </table:table-cell>
          <table:table-cell office:value-type="currency" office:value="170" table:style-name="ce3">
            <text:p>17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 ATPO</text:p>
          </table:table-cell>
          <table:table-cell office:value-type="currency" office:value="20" table:style-name="ce3">
            <text:p>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 przeciw cykl. Cytrul.pept aCCP</text:p>
          </table:table-cell>
          <table:table-cell office:value-type="currency" office:value="120" table:style-name="ce3">
            <text:p>12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iała ANA</text:p>
          </table:table-cell>
          <table:table-cell office:value-type="currency" office:value="110" table:style-name="ce3">
            <text:p>11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iała rec TSH ( TRAB)</text:p>
          </table:table-cell>
          <table:table-cell office:value-type="currency" office:value="80" table:style-name="ce4">
            <text:p>8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iała TG (ATG)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/ciała TPO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P-A podwójny</text:p>
          </table:table-cell>
          <table:table-cell office:value-type="currency" office:value="110" table:style-name="ce4">
            <text:p>11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 Odczyn Coombsa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iew moczu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iew z gróg rodnych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tas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L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gesteron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ogram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A wolne</text:p>
          </table:table-cell>
          <table:table-cell office:value-type="currency" office:value="20" table:style-name="ce4">
            <text:p>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TH parathprmon</text:p>
          </table:table-cell>
          <table:table-cell office:value-type="currency" office:value="30" table:style-name="ce4">
            <text:p>3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F</text:p>
          </table:table-cell>
          <table:table-cell office:value-type="currency" office:value="10" table:style-name="ce4">
            <text:p>1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F Igm</text:p>
          </table:table-cell>
          <table:table-cell office:value-type="currency" office:value="50" table:style-name="ce4">
            <text:p>5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ella IgG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ella IgM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omukoid</text:p>
          </table:table-cell>
          <table:table-cell office:value-type="currency" office:value="50" table:style-name="ce3">
            <text:p>5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st ROMA</text:p>
          </table:table-cell>
          <table:table-cell office:value-type="currency" office:value="120" table:style-name="ce4">
            <text:p>12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stosteron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G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xocara canis IgG</text:p>
          </table:table-cell>
          <table:table-cell office:value-type="currency" office:value="100" table:style-name="ce4">
            <text:p>10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xopl IgG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xopl IgM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xopl. Awidność</text:p>
          </table:table-cell>
          <table:table-cell office:value-type="currency" office:value="90" table:style-name="ce7">
            <text:p>9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nsferyna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SH</text:p>
          </table:table-cell>
          <table:table-cell office:value-type="currency" office:value="15" table:style-name="ce4">
            <text:p>1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t B12</text:p>
          </table:table-cell>
          <table:table-cell office:value-type="currency" office:value="25" table:style-name="ce4">
            <text:p>25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t D3</text:p>
          </table:table-cell>
          <table:table-cell office:value-type="currency" office:value="50" table:style-name="ce4">
            <text:p>5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R (VDRL)</text:p>
          </table:table-cell>
          <table:table-cell office:value-type="currency" office:value="10" table:style-name="ce4">
            <text:p>10,00 z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Żelazo FE</text:p>
          </table:table-cell>
          <table:table-cell office:value-type="currency" office:value="5" table:style-name="ce4">
            <text:p>5,00 z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 zjonizowany</text:p>
          </table:table-cell>
          <table:table-cell office:value-type="currency" office:value="15" table:style-name="ce9">
            <text:p>15 zł</text:p>
          </table:table-cell>
          <table:table-cell table:number-columns-repeated="16382"/>
        </table:table-row>
        <table:table-row table:number-rows-repeated="1048450" table:style-name="ro1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1.A4:Arkusz1.B12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zł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zł</number:currency-symbol>
      <style:map style:condition="value()&gt;=0" style:apply-style-name="N10P0"/>
    </number:currency-style>
    <number:currency-style style:name="N36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Ewa</dc:creator>
    <meta:creation-date>2020-11-05T15:47:55Z</meta:creation-date>
    <dc:date>2020-11-08T22:14:05Z</dc:date>
    <meta:editing-cycles>1</meta:editing-cycles>
    <meta:editing-duration>PT862S</meta:editing-duration>
  </office:meta>
</office:document-meta>
</file>