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12.224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12.224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font-size-asian="12pt" style:font-name-complex="Times New Roman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.212cm" fo:margin-bottom="0.212cm" style:line-height-at-least="0.529cm" fo:text-align="center" style:justify-single-word="false" fo:background-color="#ffffff">
        <style:background-image/>
      </style:paragraph-properties>
      <style:text-properties fo:color="#373737"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Standard">
      <style:paragraph-properties fo:margin-top="0.035cm" fo:margin-bottom="0.035cm" fo:line-height="100%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.035cm" fo:margin-bottom="0.035cm" fo:line-height="100%" fo:text-align="justify" style:justify-single-word="false"/>
      <style:text-properties fo:color="#373737" style:font-name="Times New Roman" fo:font-size="12pt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.035cm" fo:margin-bottom="0.035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.035cm" fo:margin-bottom="0.035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035cm" fo:margin-bottom="0.035cm" fo:line-height="115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.035cm" fo:margin-bottom="0.035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.035cm" fo:margin-bottom="0.035cm" fo:line-height="115%"/>
      <style:text-properties style:font-name="Times New Roman" fo:font-size="9pt" style:font-size-asian="9pt" style:font-name-complex="Times New Roman1" style:font-size-complex="9pt"/>
    </style:style>
    <style:style style:name="P31" style:family="paragraph" style:parent-style-name="Standard">
      <style:paragraph-properties fo:margin-top="0.035cm" fo:margin-bottom="0.035cm" fo:line-height="115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2" style:family="paragraph" style:parent-style-name="Standard">
      <style:paragraph-properties fo:margin-top="0.035cm" fo:margin-bottom="0.035cm" fo:line-height="115%" fo:text-align="justify" style:justify-single-word="false">
        <style:tab-stops>
          <style:tab-stop style:position="11.853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33" style:family="paragraph" style:parent-style-name="Standard">
      <style:paragraph-properties fo:margin-top="0.035cm" fo:margin-bottom="0.035cm" fo:line-height="115%"/>
      <style:text-properties style:font-name="Times New Roman" fo:font-size="8pt" style:font-size-asian="8pt" style:font-name-complex="Times New Roman1" style:font-size-complex="8pt"/>
    </style:style>
    <style:style style:name="P34" style:family="paragraph" style:parent-style-name="Standard">
      <style:paragraph-properties fo:margin-top="0.035cm" fo:margin-bottom="0.035cm" fo:line-height="115%"/>
    </style:style>
    <style:style style:name="P35" style:family="paragraph" style:parent-style-name="Standard">
      <style:paragraph-properties fo:margin-left="0.318cm" fo:margin-right="0cm" fo:margin-top="0.035cm" fo:margin-bottom="0.035cm" fo:line-height="100%" fo:text-align="justify" style:justify-single-word="false" fo:text-indent="-0.318cm" style:auto-text-indent="false" fo:background-color="#ffffff">
        <style:background-image/>
      </style:paragraph-properties>
      <style:text-properties fo:color="#373737" style:font-name="Times New Roman" fo:font-size="12pt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left="0.318cm" fo:margin-right="0cm" fo:margin-top="0.035cm" fo:margin-bottom="0.035cm" fo:line-height="100%" fo:text-align="justify" style:justify-single-word="false" fo:text-indent="0cm" style:auto-text-indent="false" fo:background-color="#ffffff">
        <style:background-image/>
      </style:paragraph-properties>
      <style:text-properties fo:color="#373737" style:font-name="Times New Roman" fo:font-size="12pt" style:font-size-asian="12pt" style:language-asian="pl" style:country-asian="PL" style:font-name-complex="Times New Roman1" style:font-size-complex="12pt"/>
    </style:style>
    <style:style style:name="P37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.423cm" fo:margin-bottom="0cm" fo:line-height="150%" fo:text-align="start" style:justify-single-word="false"/>
      <style:text-properties fo:font-size="12pt" style:font-size-asian="12pt" style:font-name-complex="Times New Roman"/>
    </style:style>
    <style:style style:name="P39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45" style:family="paragraph" style:parent-style-name="Heading_20_2">
      <style:paragraph-properties fo:text-align="center" style:justify-single-word="false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7" style:family="paragraph" style:parent-style-name="Standard" style:list-style-name="WW8Num17">
      <style:paragraph-properties fo:margin-top="0cm" fo:margin-bottom="0cm"/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Standard" style:list-style-name="WW8Num17"/>
    <style:style style:name="P49" style:family="paragraph" style:parent-style-name="Standard" style:list-style-name="WW8Num17">
      <style:text-properties style:font-name="Times New Roman" fo:font-size="13pt" style:font-size-asian="13pt" style:font-name-complex="Times New Roman1" style:font-size-complex="13pt"/>
    </style:style>
    <style:style style:name="P50" style:family="paragraph" style:parent-style-name="Standard">
      <style:paragraph-properties fo:margin-top="0.212cm" fo:margin-bottom="0.212cm" style:line-height-at-least="0.529cm" fo:text-align="center" style:justify-single-word="false" fo:background-color="#ffffff">
        <style:background-image/>
      </style:paragraph-properties>
      <style:text-properties fo:color="#373737"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P51" style:family="paragraph" style:parent-style-name="Standard" style:list-style-name="WWNum1">
      <style:paragraph-properties fo:margin-left="0.318cm" fo:margin-right="0cm" fo:margin-top="0.035cm" fo:margin-bottom="0.035cm" fo:line-height="100%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373737" style:font-name="Times New Roman" fo:font-size="12pt" style:font-size-asian="12pt" style:language-asian="pl" style:country-asian="PL" style:font-name-complex="Times New Roman1" style:font-size-complex="12pt"/>
    </style:style>
    <style:style style:name="P52" style:family="paragraph" style:parent-style-name="Standard" style:list-style-name="WWNum1">
      <style:paragraph-properties fo:margin-left="0.953cm" fo:margin-right="0cm" fo:margin-top="0.035cm" fo:margin-bottom="0.035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373737" style:font-name="Times New Roman" fo:font-size="12pt" style:font-size-asian="12pt" style:language-asian="pl" style:country-asian="PL" style:font-name-complex="Times New Roman1" style:font-size-complex="12pt"/>
    </style:style>
    <style:style style:name="P53" style:family="paragraph" style:parent-style-name="List_20_Paragraph" style:list-style-name="WWNum2">
      <style:paragraph-properties fo:margin-top="0.035cm" fo:margin-bottom="0.035cm" fo:line-height="100%" fo:text-align="justify" style:justify-single-word="false" fo:background-color="#ffffff">
        <style:background-image/>
      </style:paragraph-properties>
      <style:text-properties fo:color="#373737" style:font-name="Times New Roman" fo:font-size="12pt" style:font-size-asian="12pt" style:language-asian="pl" style:country-asian="PL" style:font-name-complex="Times New Roman1" style:font-size-complex="12pt"/>
    </style:style>
    <style:style style:name="P54" style:family="paragraph" style:parent-style-name="List_20_Paragraph" style:list-style-name="WWNum2">
      <style:paragraph-properties fo:margin-top="0.035cm" fo:margin-bottom="0.035cm" fo:line-height="100%" fo:text-align="justify" style:justify-single-word="false" fo:background-color="#ffffff">
        <style:background-image/>
      </style:paragraph-properties>
    </style:style>
    <style:style style:name="P55" style:family="paragraph" style:parent-style-name="List_20_Paragraph" style:list-style-name="WWNum2">
      <style:paragraph-properties fo:margin-top="0.035cm" fo:margin-bottom="0.035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List_20_Paragraph" style:list-style-name="WWNum2">
      <style:paragraph-properties fo:margin-top="0.035cm" fo:margin-bottom="0.035cm" fo:line-height="150%" fo:text-align="justify" style:justify-single-word="false"/>
    </style:style>
    <style:style style:name="P57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58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0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1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name-complex="Times New Roman1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fo:color="#333333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name-complex="Times New Roman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style:text-position="super 58%" style:font-name="Times New Roman" fo:font-size="11pt" fo:font-weight="bold" style:font-size-asian="11pt" style:font-weight-asian="bold" style:font-name-complex="Times New Roman1" style:font-size-complex="11pt"/>
    </style:style>
    <style:style style:name="T20" style:family="text">
      <style:text-properties fo:color="#373737" style:font-name="Times New Roman" fo:font-size="12pt" style:font-size-asian="12pt" style:language-asian="pl" style:country-asian="PL" style:font-name-complex="Times New Roman1" style:font-size-complex="12pt"/>
    </style:style>
    <style:style style:name="T21" style:family="text">
      <style:text-properties fo:color="#373737"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22" style:family="text">
      <style:text-properties fo:color="#373737" style:language-asian="pl" style:country-asian="PL"/>
    </style:style>
    <style:style style:name="T23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Strong_20_Emphasis"><text:span text:style-name="T3">Wójt Gminy Gozdowo</text:span></text:span></text:p>
      <text:p text:style-name="P44"><text:span text:style-name="Strong_20_Emphasis"><text:span text:style-name="T3">ogłasza konkurs na wolne stanowisko kierownicze:</text:span></text:span></text:p>
      <text:p text:style-name="P44"><text:span text:style-name="Strong_20_Emphasis"><text:span text:style-name="T3">Kierownik Warsztatu Terapii Zajęciowej w Ostrowach – w wymiarze 1 etatu</text:span></text:span></text:p>
      <text:p text:style-name="P39"><text:span text:style-name="Strong_20_Emphasis"><text:span text:style-name="T3"/></text:span></text:p>
      <text:p text:style-name="P43"><text:span text:style-name="Strong_20_Emphasis"><text:span text:style-name="T3">1.Kandydaci przystępujący do konkursu powinni spełniać następujące wymagania:</text:span></text:span></text:p>
      <text:p text:style-name="P43"><text:span text:style-name="Strong_20_Emphasis"><text:span text:style-name="T3">2. Wymagania niezbędne:</text:span></text:span></text:p>
      <text:p text:style-name="P41">1) obywatelstwo polskie,</text:p>
      <text:p text:style-name="P41">2) pełna zdolność do czynności prawnych oraz korzystanie w pełni z praw publicznych,</text:p>
      <text:p text:style-name="P41">3) niekaralność prawomocnym wyrokiem sądu za umyślne przestępstwo ścigane z oskarżenia publicznego lub umyślne przestępstwo skarbowe,</text:p>
      <text:p text:style-name="P41">4) niekaralność zakazem pełnienia funkcji kierowniczych związanych z dysponowaniem środkami publicznymi, o którym jest mowa w ustawie o odpowiedzialności za naruszenie dyscypliny finansów publicznych (Dz. U. z 2005 r. Nr 14, po. 114 z późn. zm.),</text:p>
      <text:p text:style-name="P41">5) wykształcenie wyższe magisterskie, preferowane kierunki: psychologia, pedagogika lub inne pokrewne nauki społeczne</text:p>
      <text:p text:style-name="P41">6) minimum 5-letni staż pracy, w tym co najmniej 3 lata pracy z osobami niepełnosprawnymi w WTZ</text:p>
      <text:p text:style-name="P41">7) znajomość przepisów ustaw: o rehabilitacji zawodowej i społecznej oraz zatrudnianiu osób niepełnosprawnych, o finansach publicznych, o rachunkowości, Kodeksu pracy, rozporządzenia Ministra Gospodarki, Pracy i Polityki Społecznej w sprawie warsztatów terapii zajęciowej,</text:p>
      <text:p text:style-name="P41">8) umiejętność kierowania zespołem, zdolności menedżerskie i organizatorskie,</text:p>
      <text:p text:style-name="P41">9) prawo jazdy kategorii B.</text:p>
      <text:p text:style-name="P43"><text:span text:style-name="Strong_20_Emphasis"><text:span text:style-name="T3">3. Wymagania dodatkowe</text:span></text:span></text:p>
      <text:p text:style-name="P41">1) odporność na stres,</text:p>
      <text:p text:style-name="P41">2) odpowiedzialność, zaangażowanie,</text:p>
      <text:p text:style-name="P41">3) wysoka kultura osobista,</text:p>
      <text:p text:style-name="P41">4) umiejętność analizowania, wnioskowania i podejmowania decyzji.</text:p>
      <text:p text:style-name="P43"><text:span text:style-name="T8">4</text:span><text:span text:style-name="T7">. </text:span><text:span text:style-name="Strong_20_Emphasis"><text:span text:style-name="T3">Zakres wykonywanych zadań na stanowisku</text:span></text:span></text:p>
      <text:p text:style-name="P41">1) kierowanie całokształtem działalności WTZ, organizacja pracy i nadzór nad funkcjonowaniem placówki,</text:p>
      <text:p text:style-name="P41">2) planowanie rozkładów zajęć, przerw wakacyjnych uczestników WTZ oraz urlopów pracowników,</text:p>
      <text:p text:style-name="P41">3) czynny udział w pracach rady programowej WTZ,</text:p>
      <text:p text:style-name="P41">4) efektywna realizacja zadań i celów,</text:p>
      <text:p text:style-name="P41">5) wykonywanie kontroli wewnętrznej,</text:p>
      <text:p text:style-name="P41">6) stała współpraca z rodzicami lub opiekunami prawnymi uczestników WTZ oraz Powiatowym Centrum Pomocy Rodzinie,</text:p>
      <text:p text:style-name="P41">7) planowanie i racjonalne wykorzystanie środków finansowych i rzeczowych WTZ,</text:p>
      <text:p text:style-name="P41"><text:soft-page-break/>8) sporządzanie sprawozdań z realizacji zadań WTZ,</text:p>
      <text:p text:style-name="P41">9) współdziałanie z Urzędem Gminy w Gozdowie, Starostwem Powiatowym w Sierpcu oraz Powiatowym Centrun Pomocy Rodzinie w Sierpcu w zabieganiu o środki pozabudżetowe,</text:p>
      <text:p text:style-name="P41">10) przedkładanie <text:s/>propozycji rozwoju placówki,</text:p>
      <text:p text:style-name="P41">11) nadzór nad dokumentacją merytoryczną prowadzoną przez pracowników,</text:p>
      <text:p text:style-name="P41">12) podejmowanie działań usprawniających pracę WTZ,</text:p>
      <text:p text:style-name="P41">13) organizacja wyjazdów i imprez okolicznościowych.</text:p>
      <text:p text:style-name="P43"><text:span text:style-name="Strong_20_Emphasis"><text:span text:style-name="T3">5. Warunki pracy:</text:span></text:span></text:p>
      <text:p text:style-name="P41">1) miejsce pracy: <text:span text:style-name="T1">Warsztat Terapii Zajęciowej w Ostrowach, <text:s/>Ostrowy 2 gm. Gozdowo</text:span></text:p>
      <text:list xml:id="list8905535271468879742" text:style-name="L1">
        <text:list-header>
          <text:p text:style-name="P58"><text:span text:style-name="T6">2) wymiar czasu pracy: </text:span><text:span text:style-name="T5">1 etat.</text:span></text:p>
          <text:p text:style-name="P58"><text:span text:style-name="T6">3) termin rozpoczęcia pracy </text:span><text:span text:style-name="T5">01.01.2021 r </text:span></text:p>
        </text:list-header>
      </text:list>
      <text:p text:style-name="P43"><text:span text:style-name="Strong_20_Emphasis"><text:span text:style-name="T3">6. Wymagane dokumenty:</text:span></text:span></text:p>
      <text:p text:style-name="P41">1) list motywacyjny,</text:p>
      <text:p text:style-name="P41">2) CV,</text:p>
      <text:p text:style-name="P43"><text:span text:style-name="T6">3) kwestionariusz osobowy osoby ubiegającej się o zatrudnienie</text:span><text:span text:style-name="Strong_20_Emphasis"><text:span text:style-name="T3">,</text:span></text:span></text:p>
      <text:p text:style-name="P41">4) kserokopie dokumentów poświadczających posiadane wykształcenie,</text:p>
      <text:p text:style-name="P41">5) kserokopie dokumentów poświadczających dotychczasowe zatrudnienie (świadectwa pracy, zaświadczenia),</text:p>
      <text:p text:style-name="P41">6) kserokopie innych dokumentów potwierdzających posiadane kwalifikacje, uprawnienia<text:line-break/>i umiejętności (np. zaświadczenia, certyfikaty o odbytych kursach, szkoleniach, referencje itp.),</text:p>
      <text:p text:style-name="P41">7) oświadczenie kandydata o niekaralności za przestępstwo popełnione umyślnie lub za umyślne przestępstwa skarbowe,</text:p>
      <text:p text:style-name="P41">8) oświadczenie kandydata o niekaralności zakazem pełnienia funkcji kierowniczych związanych<text:line-break/>z dysponowaniem środkami publicznymi,</text:p>
      <text:p text:style-name="P41">9) oświadczenie kandydata o pełnej zdolności do czynności prawnych i korzystania z pełni praw publicznych,</text:p>
      <text:p text:style-name="P41">11) inne, które kandydat uznaje za ważne,</text:p>
      <text:p text:style-name="P41">12) zgoda kandydata na przetwarzanie danych osobowych w zakresie niezbędnym<text:line-break/>do przeprowadzenia procesu rekrutacji zgodnie z:</text:p>
      <text:p text:style-name="P40">– <text:span text:style-name="T2">Rozporządzeniem Parlamentu Europejskiego i Rady (UE) 2016/679 z dnia 27 kwietnia 2016 r.<text:line-break/>w sprawie ochrony osób fizycznych w związku z przetwarzaniem danych osobowych i w sprawie swobodnego przepływu takich danych oraz uchylenia dyrektywy 95/46/WE (Dz. Urz. UE L 119/1<text:line-break/>z 4.5.2016 r.) zwanego dalej Rozporządzeniem.</text:span></text:p>
      <text:list xml:id="list8275366626465880596" text:style-name="L2">
        <text:list-item>
          <text:p text:style-name="P60">poświadczona własnoręcznym podpisem.</text:p>
          <text:p text:style-name="P61"/>
        </text:list-item>
      </text:list>
      <text:p text:style-name="P42"><text:span text:style-name="T14">7.</text:span><text:span text:style-name="T11"> <text:s/>Wymagane dokumenty aplikacyjne należy złożyć osobiście w siedzibie Urzędu Gminy w Gozdowie – w sekretariacie pok. nr 11, lub przesłać pocztą na adres: Urząd Gminy w Gozdowie, 09-213 Gozdowo, ul. </text:span><text:soft-page-break/><text:span text:style-name="T11">Krystyna Gozdawy 19, </text:span><text:span text:style-name="T12">z dopiskiem</text:span><text:span text:style-name="T13">: Dotyczy naboru na stanowisko: </text:span><text:span text:style-name="T14">„Kierownik Warsztatu Terapii Zajęciowej w Ostrowach”</text:span><text:span text:style-name="T11"> w terminie </text:span><text:span text:style-name="T13">do dnia 7 grudnia 2020 r. do godz. 10</text:span><text:span text:style-name="T19">00</text:span><text:span text:style-name="T13">.</text:span></text:p>
      <text:p text:style-name="P12">1) Dokumenty, które wpłyną do Urzędu Gminy w Gozdowie po wyżej określonym terminie lub przesłane drogą elektroniczną nie będą rozpatrywane. Można je osobiście odebrać po zakończeniu procedury konkursowej w pokoju Nr 11 </text:p>
      <text:p text:style-name="P12">2) Kandydaci spełniający wymagania formalne i zakwalifikowani do weryfikacji końcowej - rozmów kwalifikacyjnych, będą poinformowani telefonicznie o ich terminie. </text:p>
      <text:p text:style-name="P21"><text:span text:style-name="T11">3) Lista kandydatów spełniających warunki formalne zostanie umieszczona na stronie BIP Urzędu Gminy w Gozdowie: </text:span><text:a xlink:type="simple" xlink:href="../../../../../C:%5CUsers%5CSzef%5CAppData%5CLocal%5CMicrosoft%5CWindows%5CTemporary%20Internet%20Files%5CContent.IE5%5CO2RL9421%5Cwww.gozdowo.bipst.pl" text:style-name="Internet_20_link" text:visited-style-name="Visited_20_Internet_20_Link"><text:span text:style-name="T11">uggozdowo.bip.org.pl</text:span></text:a></text:p>
      <text:p text:style-name="P12">4) Konkurs przeprowadzi Komisja Rekrutacyjna powołana Zarządzeniem przez Wójta Gminy Gozdowo. </text:p>
      <text:p text:style-name="P21"><text:span text:style-name="T11">5) Informacja o wynikach naboru zostanie umieszczona na stronie internetowej BIP Urzędu Gminy w Gozdowie : </text:span><text:a xlink:type="simple" xlink:href="../../../../../C:%5CUsers%5CSzef%5CAppData%5CLocal%5CMicrosoft%5CWindows%5CTemporary%20Internet%20Files%5CContent.IE5%5CO2RL9421%5Cwww.gozdowo.bipst.pl" text:style-name="Internet_20_link" text:visited-style-name="Visited_20_Internet_20_Link"><text:span text:style-name="T11">uggozdowo.bip.org.pl</text:span></text:a><text:span text:style-name="T11"> oraz na tablicy informacyjnej w Urzędzie Gminy w Gozdowie przez okres co najmniej 3 miesięcy.</text:span></text:p>
      <text:p text:style-name="P12">6) Nieodebrane dokumenty aplikacyjne, które wpłynęły po terminie oraz niewykorzystane w procesie rekrutacji podlegają komisyjnemu zniszczeniu po upływie 30 dni od dnia zakończenia naboru. </text:p>
      <text:list xml:id="list5853152184797552167" text:style-name="WW8Num17">
        <text:list-header>
          <text:p text:style-name="P47"/>
          <text:p text:style-name="P47"/>
          <text:p text:style-name="P47">Do pobrania:</text:p>
          <text:p text:style-name="P47">• Klauzula informacyjna dla kandydata,</text:p>
          <text:p text:style-name="P47">• Kwestionariusz osobowy dla kandydata</text:p>
          <text:p text:style-name="P47">• Oświadczenia</text:p>
          <text:p text:style-name="P49"/>
          <text:p text:style-name="P49"><text:s text:c="59"/><text:tab/><text:tab/></text:p>
          <text:p text:style-name="P49"><text:s text:c="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8"><text:span text:style-name="Strong_20_Emphasis"><text:span text:style-name="T4"/></text:span></text:p>
                                      <text:p text:style-name="P48"><text:span text:style-name="Strong_20_Emphasis"><text:span text:style-name="T4"/></text:span></text:p>
                                      <text:p text:style-name="P48"><text:span text:style-name="Strong_20_Emphasis"><text:span text:style-name="T4">Wójt Gminy Gozdowo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8"><text:span text:style-name="Strong_20_Emphasis"><text:span text:style-name="T4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8"><text:span text:style-name="Strong_20_Emphasis"><text:span text:style-name="T4">/-/ Dariusz Kalkowski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oft-page-break/>KLAUZULA INFORMACYJNA</text:p>
      <text:p text:style-name="P23"/>
      <text:p text:style-name="P24"><text:span text:style-name="T20">Zgodnie z Rozporządzeniem Parlamentu Europejskiego i Rady (UE) 2016/679 z dnia 27 kwietnia 2016 r. w sprawie ochrony osób fizycznych w związku z przetwarzaniem danych osobowych i w sprawie swobodnego przepływu takich da</text:span><text:bookmark text:name="_GoBack"/><text:span text:style-name="T20">nych „RODO” (Dz. U. UE. z 2016 r., L 119, poz. 1) oraz uchylenia dyrektywy 95/46/WE </text:span><text:span text:style-name="T21">informujemy, że:</text:span></text:p>
      <text:list xml:id="list3479856174317936045" text:style-name="WWNum2">
        <text:list-item>
          <text:p text:style-name="P53">Administratorem Pani/Pana danych osobowych jest Warsztat Terapii Zajęciowej w Ostrowach</text:p>
        </text:list-item>
        <text:list-item>
          <text:p text:style-name="P54"><text:span text:style-name="T20">Informujemy, że na mocy art. 37 ust. 1 lit. a) RODO Administrator powołał Inspektora Ochrony Danych (IOD), który w jego imieniu nadzoruje sferę przetwarzania danych osobowych. Z IOD można kontaktować się pod adresem e-mail: maciej_pawlikowski</text:span><text:span text:style-name="T15">@wp.pl</text:span></text:p>
        </text:list-item>
        <text:list-item>
          <text:p text:style-name="P53">Informujemy, że WTZ przetwarza Pani/Pana dane osobowe w szczególności w następujących celach:</text:p>
        </text:list-item>
      </text:list>
      <text:p text:style-name="P35">- Pani/Pana dane osobowe przetwarzane będą w celu dopełnienia ustawowych obowiązków <text:s text:c="2"/>związanych z procesem rekrutacji.</text:p>
      <text:p text:style-name="P36">Podstawą przetwarzania Pani/Pana danych osobowych jest:</text:p>
      <text:list xml:id="list1577945492049519664" text:style-name="WWNum1">
        <text:list-item>
          <text:p text:style-name="P51">Ustawa z dnia 26 czerwca 1974r. - Kodeks pracy,</text:p>
        </text:list-item>
        <text:list-item>
          <text:p text:style-name="P51">Ustawa z dnia 13 października 1998r. o systemie ubezpieczeń społecznych,</text:p>
        </text:list-item>
        <text:list-item>
          <text:p text:style-name="P51">Ustawa z dnia 21 listopada 2008r. o pracownikach samorządowych,</text:p>
        </text:list-item>
        <text:list-item>
          <text:p text:style-name="P52"><text:s text:c="3"/>Rozporządzenie Ministra Rodziny, Pracy i Polityki Społecznej z dnia 10 grudnia 2018r. w sprawie dokumentacji pracowniczej.</text:p>
        </text:list-item>
      </text:list>
      <text:list xml:id="list31589377" text:continue-list="list3479856174317936045" text:style-name="WWNum2">
        <text:list-item>
          <text:p text:style-name="P53">W związku z przetwarzaniem przez WTZ Pani/Pana danych osobowych w celach wskazanych powyżej dane te mogą być przekazywane do: Urzędów i innych podmiotów upoważnionych do odbioru Pani/Pana danych osobowych na podstawie odpowiednich przepisów prawa, podmiotów wykonujących w imieniu i na rzecz ETZ pośrednictwo w czynnościach Urzędowych lub czynności faktyczne związane z czynnościami Urzędowymi lub innych podmiotów świadczących usługi w imieniu i/lub na rzecz WTZ.</text:p>
        </text:list-item>
        <text:list-item>
          <text:p text:style-name="P53">W związku z przetwarzaniem przez WTZ Pani/Pana danych osobowych ma Pani/ Pan prawo dostępu do tych danych (art. 15 RODO) oraz prawo do żądania ich sprostowania (art. 16 RODO), usunięcia (art. 17 RODO) lub ograniczenia ich przetwarzania <text:s text:c="28"/>(art. 18 RODO) oraz prawo sprzeciwu wobec przetwarzania danych (art. 21 RODO), <text:s text:c="20"/>a także prawo do przenoszenia tych danych (art. 20 RODO).</text:p>
        </text:list-item>
        <text:list-item>
          <text:p text:style-name="P53">W zakresie, w jakim podstawą prawną przetwarzania przez WTZ Pani/Pana danych osobowych jest przesłanka prawnie uzasadnionego interesu ŚDS (art. 6 ust. 1 lit. f) RODO), ma Pani/Pan prawo do wniesienia sprzeciwu wobec przetwarzania tych danych osobowych. ŚDS przestanie przetwarzać te dane, chyba, że będzie w stanie wykazać, że w stosunku do tych danych istnieją po jego stronie ważne prawnie uzasadnione podstawy, które są nadrzędne wobec interesów, praw i wolności Pani/Pana lub dane te będą WTZ niezbędne do ewentualnego ustalenia, dochodzenia lub obrony roszczeń.</text:p>
        </text:list-item>
        <text:list-item>
          <text:p text:style-name="P53">W przypadku, gdy przetwarzanie Pani/Pana danych osobowych odbywa się na podstawie art. 6 ust. 1 lit. a) lub art. 9 ust. 2 lit. a) RODO, ma Pani/Pan prawo do cofnięcia zgody w dowolnym momencie bez wpływu na zgodność z prawem przetwarzania, którego dokonano na podstawie zgody przed jej cofnięciem.</text:p>
        </text:list-item>
        <text:list-item>
          <text:p text:style-name="P53">W celu skorzystania z praw opisanych powyżej może się Pan/Pani skontaktować za pomocą poczty elektronicznej,  pisząc na adres WTZ lub IOD.</text:p>
        </text:list-item>
        <text:list-item>
          <text:p text:style-name="P54"><text:span text:style-name="T20">Informuję ponadto, że przysługuje Pani/Panu prawo wniesienia skargi do organu nadzorczego zajmującego się ochroną danych osobowych w Polsce, tj. Prezesa Urzędu </text:span><text:soft-page-break/><text:span text:style-name="T20">Ochrony Danych Osobowych.</text:span></text:p>
        </text:list-item>
      </text:list>
      <text:p text:style-name="P25">Pani/Pana dane osobowe będą przechowywane przez WTZ przez okres realizacji celów w zakresie, w którym WTZ te dane przetwarza lub przez okres konieczny dla zabezpieczenia dochodzenia ewentualnych roszczeń lub obrony przed nimi oraz spełnienia obowiązków wynikających z przepisów prawa.</text:p>
      <text:p text:style-name="P26"/>
      <text:p text:style-name="P26"/>
      <text:p text:style-name="P37">…………………………………………</text:p>
      <text:p text:style-name="P30"><text:s text:c="148"/>(podpis kandydata )</text:p>
      <text:p text:style-name="P37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………………………………………….. <text:s text:c="75"/>……………………………………...</text:p>
      <text:p text:style-name="P13"><text:tab/><text:tab/><text:tab/><text:tab/><text:tab/><text:tab/><text:tab/><text:tab/><text:tab/> <text:s text:c="14"/>( miejscowość, data )</text:p>
      <text:p text:style-name="P18"><text:s text:c="23"/>(imię i nazwisko)</text:p>
      <text:p text:style-name="P13"/>
      <text:p text:style-name="P13"/>
      <text:p text:style-name="P13">…………………………………………..</text:p>
      <text:p text:style-name="P22"><text:span text:style-name="T17"><text:s text:c="16"/></text:span><text:span text:style-name="T18"><text:s/>(adres zamieszkania )</text:span></text:p>
      <text:p text:style-name="P13"/>
      <text:p text:style-name="P13"/>
      <text:p text:style-name="P13">………………………………………….</text:p>
      <text:p text:style-name="P22"><text:span text:style-name="T17"><text:s text:c="8"/></text:span><text:span text:style-name="T18"><text:s text:c="10"/>( dane kontaktowe )</text:span></text:p>
      <text:p text:style-name="P14"/>
      <text:p text:style-name="P14"/>
      <text:p text:style-name="P14"/>
      <text:p text:style-name="P13"/>
      <text:p text:style-name="P14"/>
      <text:p text:style-name="P14"/>
      <text:p text:style-name="P19">OŚWIADCZENIE</text:p>
      <text:p text:style-name="P16"/>
      <text:p text:style-name="P27"><text:tab/>Ja niżej podpisany/podpisana, legitymujący/legitymująca się dowodem osobistym <text:s text:c="13"/>serii …………nr …………………. oświadczam, że: wyrażam zgodę na przetwarzanie danych osobowych zawartych w ofercie pracy dla potrzeb niezbędnych do realizacji procesu rekrutacji, zgodnie z <text:span text:style-name="T22">Rozporządzeniem Parlamentu Europejskiego i Rady (UE) 2016/679 z dnia 27 kwietnia 2016 r. w sprawie ochrony osób fizycznych w związku z przetwarzaniem danych osobowych i w sprawie swobodnego przepływu takich da</text:span><text:bookmark text:name="_GoBack1"/><text:span text:style-name="T22">nych „RODO” (Dz. U. UE. z 2016 r., L 119, poz. 1) oraz uchylenia dyrektywy 95/46/WE </text:span></text:p>
      <text:p text:style-name="P29"/>
      <text:p text:style-name="P29"/>
      <text:p text:style-name="P29"/>
      <text:p text:style-name="P31"/>
      <text:p text:style-name="P32"><text:s text:c="118"/>.……………………………………………………..</text:p>
      <text:p text:style-name="P34"><text:span text:style-name="T17"><text:tab/><text:tab/><text:tab/><text:tab/><text:tab/><text:tab/><text:tab/></text:span><text:span text:style-name="T18"> <text:s text:c="36"/>( podpis kandydata )</text:span></text:p>
      <text:p text:style-name="P33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„Przyjmuję do wiadomości fakt obowiązku publikacji w Biuletynie Informacji Publicznej moich danych osobowych, zgodnie z wymogami ustawy z dnia 21 listopada 2008r. o pracownikach samorządowych”. </text:p>
      <text:p text:style-name="P2"/>
      <text:p text:style-name="P13"><text:soft-page-break/></text:p>
      <text:p text:style-name="P13">………………………………………….. <text:s text:c="75"/>……………………………………...</text:p>
      <text:p text:style-name="P22"><text:span text:style-name="T17"><text:tab/><text:tab/><text:tab/><text:tab/><text:tab/><text:tab/><text:tab/><text:tab/><text:tab/><text:tab/></text:span><text:span text:style-name="T18">( miejscowość, data )</text:span></text:p>
      <text:p text:style-name="P18"><text:s text:c="23"/>(imię i nazwisko)</text:p>
      <text:p text:style-name="P13"/>
      <text:p text:style-name="P13"/>
      <text:p text:style-name="P13">…………………………………………..</text:p>
      <text:p text:style-name="P22"><text:span text:style-name="T17"><text:s text:c="16"/></text:span><text:span text:style-name="T18"><text:s/>(adres zamieszkania )</text:span></text:p>
      <text:p text:style-name="P13"/>
      <text:p text:style-name="P13"/>
      <text:p text:style-name="P13">………………………………………….</text:p>
      <text:p text:style-name="P22"><text:span text:style-name="T17"><text:s text:c="8"/></text:span><text:span text:style-name="T18"><text:s text:c="10"/>( dane kontaktowe 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OŚWIADCZENIE</text:p>
      <text:p text:style-name="P17"/>
      <text:p text:style-name="P27"><text:tab/>Ja niżej podpisany/podpisana, legitymujący/legitymująca się dowodem osobistym <text:s text:c="13"/>serii …………nr …………………. oświadczam, że w przypadku wyboru mojej oferty zobowiązuje się nie wykonywać zajęć pozostających w sprzeczności lub związanych z zajęciami, które wykonuję w ramach obowiązków służbowych, wywołujących uzasadnione podejrzenie o stronniczość lub interesowność oraz zajęć sprzecznych z obowiązkami wynikającymi z ustawy.</text:p>
      <text:p text:style-name="Standard"/>
      <text:p text:style-name="P11"><text:tab/><text:tab/><text:tab/><text:tab/><text:tab/><text:tab/><text:tab/><text:tab/><text:tab/><text:tab/><text:tab/><text:tab/><text:tab/><text:tab/><text:tab/><text:tab/><text:tab/><text:tab/><text:tab/><text:tab/> <text:s text:c="40"/></text:p>
      <text:p text:style-name="P11"><text:s text:c="89"/>……………………………………………...</text:p>
      <text:p text:style-name="P5"><text:tab/><text:tab/><text:span text:style-name="T18">( podpis kandydata 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3">………………………………………….. <text:s text:c="75"/>……………………………………...</text:p>
      <text:p text:style-name="P22"><text:span text:style-name="T17"><text:tab/><text:tab/><text:tab/><text:tab/><text:tab/><text:tab/><text:tab/><text:tab/><text:tab/><text:tab/></text:span><text:span text:style-name="T18">( miejscowość, data )</text:span></text:p>
      <text:p text:style-name="P18"><text:s text:c="23"/>(imię i nazwisko)</text:p>
      <text:p text:style-name="P13"/>
      <text:p text:style-name="P13"/>
      <text:p text:style-name="P13">…………………………………………..</text:p>
      <text:p text:style-name="P22"><text:span text:style-name="T17"><text:s text:c="16"/></text:span><text:span text:style-name="T18"><text:s/>(adres zamieszkania )</text:span></text:p>
      <text:p text:style-name="P13"/>
      <text:p text:style-name="P13"/>
      <text:p text:style-name="P13">………………………………………….</text:p>
      <text:p text:style-name="P22"><text:span text:style-name="T17"><text:s text:c="8"/></text:span><text:span text:style-name="T18"><text:s text:c="10"/>( dane kontaktowe )</text:span></text:p>
      <text:p text:style-name="P14"/>
      <text:p text:style-name="P14"/>
      <text:p text:style-name="P14"/>
      <text:p text:style-name="P14"/>
      <text:p text:style-name="P15"/>
      <text:p text:style-name="P20">OŚWIADCZENIE</text:p>
      <text:p text:style-name="P16"/>
      <text:p text:style-name="P27"><text:tab/>Ja niżej podpisany/podpisana, legitymujący/legitymująca się dowodem osobistym <text:s text:c="13"/>serii …………nr …………………. oświadczam, że:</text:p>
      <text:list xml:id="list31573805" text:continue-numbering="true" text:style-name="WWNum2">
        <text:list-item>
          <text:p text:style-name="P55">korzystam z pełni praw publicznych;</text:p>
        </text:list-item>
        <text:list-item>
          <text:p text:style-name="P55">posiadam pełną zdolność do czynności prawnych;</text:p>
        </text:list-item>
        <text:list-item>
          <text:p text:style-name="P55">nie zostałem/nie zostałam skazany/a prawomocnym wyrokiem sądu za umyślne przestępstwo ścigane z oskarżenia publicznego lub umyślne przestępstwo skarbowe.</text:p>
        </text:list-item>
        <text:list-item>
          <text:p text:style-name="P56"><text:span text:style-name="T15">posiadam obywatelstwo ……………………………………………………………….</text:span><text:span text:style-name="T16">*</text:span></text:p>
        </text:list-item>
        <text:list-item>
          <text:p text:style-name="P55">stan mojego zdrowia pozwala na zatrudnienie mojej osoby na stanowisku ………………………………………………..….. .</text:p>
        </text:list-item>
      </text:list>
      <text:p text:style-name="P15"/>
      <text:p text:style-name="P15"/>
      <text:p text:style-name="P13"/>
      <text:p text:style-name="P13"/>
      <text:p text:style-name="P13"><text:tab/><text:tab/><text:tab/><text:tab/><text:tab/><text:tab/><text:tab/><text:tab/>………………………………………………..</text:p>
      <text:p text:style-name="P30"><text:tab/><text:tab/><text:tab/><text:tab/><text:tab/><text:tab/><text:tab/><text:tab/> <text:s text:c="26"/>(podpis kandydata)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1602838" text:continue-numbering="true" text:style-name="WWNum2">
        <text:list-item>
          <text:p text:style-name="P57">polskie lub inne ( wpisać jakie )</text:p>
        </text:list-item>
      </text:list>
      <text:h text:style-name="P45" text:outline-level="2"><text:soft-page-break/>KWESTIONARIUSZ OSOBOWY DLA OSOBY UBIEGAJĄCEJ SIĘ O ZATRUDNIENIE</text:h>
      <text:p text:style-name="P38">1. Imię (imiona) i nazwisko ..................................................................................................................</text:p>
      <text:p text:style-name="P6">2. Data <text:s/>urodzenia .................................................................................................................................</text:p>
      <text:p text:style-name="P6">3. Dane kontaktowe ……...........…................………………………………………............…...........</text:p>
      <text:p text:style-name="P6">4. Wykształcenie ....................................................................................................................................</text:p>
      <text:p text:style-name="P9"><text:s text:c="60"/>(nazwa szkoły i rok jej ukończenia)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 text:c="32"/>(zawód, specjalność, stopień naukowy, tytuł <text:s/>zawodowy, tytuł naukowy)</text:p>
      <text:p text:style-name="P7">5. kwalifikacje zawodowe…………................……………..........................…………………............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<text:tab/></text:span></text:p>
      <text:p text:style-name="P6">6. Przebieg dotychczasowego zatrudnienia 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 text:c="24"/>(okresy zatrudnienia u kolejnych pracodawców oraz zajmowane stanowiska pracy)</text:p>
      <text:p text:style-name="P7">7. Oświadczam, że dane zawarte w pkt 1-3 są zgodne z dowodem osobistym seria …..……........….</text:p>
      <text:p text:style-name="P7"/>
      <text:p text:style-name="P7">nr ……………………………….wydanym przez ……………...........................................................</text:p>
      <text:p text:style-name="P6"/>
      <text:p text:style-name="P8"/>
      <text:p text:style-name="P8"><text:s text:c="16"/></text:p>
      <text:p text:style-name="Standard"><text:span text:style-name="T9"><text:s text:c="2"/>......................................... <text:s text:c="37"/>........................................................... <text:s text:c="4"/><text:line-break/> <text:s text:c="7"/></text:span><text:span text:style-name="T23">(miejscowość i data) <text:s text:c="80"/>(podpis kandydata)</text:span><text:span text:style-name="T9"> <text:s text:c="7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fo:color="#000000" style:font-name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08:43:08.79</meta:creation-date>
    <dc:date>2020-11-20T11:37:11.55</dc:date>
    <meta:editing-duration>PT1H38M56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9" meta:paragraph-count="144" meta:word-count="1645" meta:character-count="16702"/>
  </office:meta>
</office:document-meta>
</file>