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55cm" fo:margin-left="-0.191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503cm"/>
    </style:style>
    <style:style style:name="Tabela1.C" style:family="table-column">
      <style:table-column-properties style:column-width="6.029cm"/>
    </style:style>
    <style:style style:name="Tabela1.D" style:family="table-column">
      <style:table-column-properties style:column-width="5.394cm"/>
    </style:style>
    <style:style style:name="Tabela1.E" style:family="table-column">
      <style:table-column-properties style:column-width="2.798cm"/>
    </style:style>
    <style:style style:name="Tabela1.F" style:family="table-column">
      <style:table-column-properties style:column-width="4.454cm"/>
    </style:style>
    <style:style style:name="Tabela1.G" style:family="table-column">
      <style:table-column-properties style:column-width="2.6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1" style:family="table-row">
      <style:table-row-properties style:min-row-height="1.312cm" fo:keep-together="auto"/>
    </style:style>
    <style:style style:name="Tabela1.42" style:family="table-row">
      <style:table-row-properties style:min-row-height="0.40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0f1409" officeooo:paragraph-rsid="000f1409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2bfea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50d7e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3f34c" officeooo:paragraph-rsid="0013f34c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50d7e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f1409" officeooo:paragraph-rsid="000f1409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0cfbd" officeooo:paragraph-rsid="0010cfb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2bfea" officeooo:paragraph-rsid="0012bfea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3f34c" officeooo:paragraph-rsid="0013f34c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50d7e" officeooo:paragraph-rsid="00150d7e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officeooo:paragraph-rsid="0013f34c" style:font-size-asian="9pt" style:font-name-complex="Times New Roman1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f1409" officeooo:paragraph-rsid="000f1409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2bfea" officeooo:paragraph-rsid="0011b928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0cfbd" officeooo:paragraph-rsid="0010cf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1b928" officeooo:paragraph-rsid="0011b928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3f34c" officeooo:paragraph-rsid="0013f34c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60824" officeooo:paragraph-rsid="00160824" style:font-size-asian="11pt" style:font-name-complex="Times New Roman1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28"/>
    </style:style>
    <style:style style:name="T3" style:family="text">
      <style:text-properties officeooo:rsid="0012bfea"/>
    </style:style>
    <style:style style:name="T4" style:family="text">
      <style:text-properties officeooo:rsid="0013f34c"/>
    </style:style>
    <style:style style:name="T5" style:family="text">
      <style:text-properties officeooo:rsid="00150d7e"/>
    </style:style>
    <style:style style:name="T6" style:family="text">
      <style:text-properties officeooo:rsid="001608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ISTA JEDNOSTEK NIEODPŁATNEGO PORADNICTWA DOSTĘPNEGO DLA MIESZKAŃCÓW POWIATU SIERPECKI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jednostki</text:p>
          </table:table-cell>
          <table:table-cell table:style-name="Tabela1.A1" office:value-type="string">
            <text:p text:style-name="P2">Adres jednostki,</text:p>
            <text:p text:style-name="P2">telefon, </text:p>
            <text:p text:style-name="P2">adres strony internetowej (www)/BIP</text:p>
            <text:p text:style-name="P1"/>
          </table:table-cell>
          <table:table-cell table:style-name="Tabela1.A1" office:value-type="string">
            <text:p text:style-name="P2">Zakres prowadzonego <text:s/>poradnictwa</text:p>
          </table:table-cell>
          <table:table-cell table:style-name="Tabela1.A1" office:value-type="string">
            <text:p text:style-name="P2">Rodzaj placówki</text:p>
            <text:p text:style-name="P2">publiczna/</text:p>
            <text:p text:style-name="P2">niepubliczna/</text:p>
            <text:p text:style-name="P2">jednostka prowadząca działalność pożytku publicznego</text:p>
          </table:table-cell>
          <table:table-cell table:style-name="Tabela1.A1" office:value-type="string">
            <text:p text:style-name="P2">Dni i godziny przyjęć interesantów </text:p>
          </table:table-cell>
          <table:table-cell table:style-name="Tabela1.A1" office:value-type="string">
            <text:p text:style-name="P2">Kryteria dostępu dla osób uprawnionych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table:number-columns-spanned="6" office:value-type="string">
            <text:p text:style-name="P3">Poradnictwo rodzinn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8">Powiatowe Centrum Pomocy Rodzinie w Sierpcu</text:p>
            <text:p text:style-name="P8"/>
          </table:table-cell>
          <table:table-cell table:style-name="Tabela1.A1" office:value-type="string">
            <text:p text:style-name="P4">09-200 Sierpc,</text:p>
            <text:p text:style-name="P4">ul. Świętokrzyska 2a</text:p>
            <text:p text:style-name="P4">tel. 24 275-76-60</text:p>
            <text:p text:style-name="P4">tel. 24 275-41-88</text:p>
            <text:p text:style-name="P4"><text:a xlink:type="simple" xlink:href="http://www.pcprsierpc.pl/" text:style-name="Internet_20_link" text:visited-style-name="Visited_20_Internet_20_Link">www.pcprsierpc.pl</text:a></text:p>
            <text:p text:style-name="P4"><text:a xlink:type="simple" xlink:href="http://www.pcprsierpc.bip.org.pl/" text:style-name="Internet_20_link" text:visited-style-name="Visited_20_Internet_20_Link">www.pcprsierpc.bip.org.pl</text:a> </text:p>
          </table:table-cell>
          <table:table-cell table:style-name="Tabela1.A1" office:value-type="string">
            <text:p text:style-name="P4">Poradnictwo rodzinn<text:span text:style-name="T5">e</text:span></text:p>
            <text:p text:style-name="P4"/>
          </table:table-cell>
          <table:table-cell table:style-name="Tabela1.A1" office:value-type="string">
            <text:p text:style-name="P4"><text:s/>publiczna </text:p>
          </table:table-cell>
          <table:table-cell table:style-name="Tabela1.A1" office:value-type="string">
            <text:p text:style-name="P4">pn-pt 7.30 – 15.30</text:p>
          </table:table-cell>
          <table:table-cell table:style-name="Tabela1.A1" office:value-type="string">
            <text:p text:style-name="P4">Zasięg Powiat Sierpeck<text:span text:style-name="T5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0">Poradnictwo dla bezrobotnych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8">Powiatowy Urząd Pracy w Sierpcu</text:p>
            <text:p text:style-name="P4"/>
          </table:table-cell>
          <table:table-cell table:style-name="Tabela1.A1" office:value-type="string">
            <text:p text:style-name="P4">09-200 Sierpc,</text:p>
            <text:p text:style-name="P4">ul. Witosa 2</text:p>
            <text:p text:style-name="P4">tel. 24 275-42-12</text:p>
            <text:p text:style-name="P4">tel. 24 275-41-12</text:p>
            <text:p text:style-name="P4"><text:a xlink:type="simple" xlink:href="http://www.sierpc.praca.gov.pl/" text:style-name="Internet_20_link" text:visited-style-name="Visited_20_Internet_20_Link">www.sierpc.praca.gov.pl</text:a> </text:p>
          </table:table-cell>
          <table:table-cell table:style-name="Tabela1.A1" office:value-type="string">
            <text:p text:style-name="P4">Poradnictwo dla osób bezrobotnych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<text:s/>publiczna </text:p>
          </table:table-cell>
          <table:table-cell table:style-name="Tabela1.A1" office:value-type="string">
            <text:p text:style-name="P4">pn-pt 8.00-15.00</text:p>
          </table:table-cell>
          <table:table-cell table:style-name="Tabela1.A1" office:value-type="string">
            <text:p text:style-name="P4">Zasięg Powiat Sierpecki</text:p>
          </table:table-cell>
        </table:table-row>
        <table:table-row table:style-name="Tabela1.1">
          <table:table-cell table:style-name="Tabela1.A2" table:number-columns-spanned="7" office:value-type="string">
            <text:p text:style-name="P20">Poradnictwo w zakresie przeciwdziałania przemocy w rodzinie 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4"><text:span text:style-name="T3">3</text:span>.</text:p>
          </table:table-cell>
          <table:table-cell table:style-name="Tabela1.A1" office:value-type="string">
            <text:p text:style-name="P8">Zespół Interdyscyplinarny ds. przeciwdziałania przemocy w rodzinie w Sierpcu</text:p>
            <text:p text:style-name="P8"/>
          </table:table-cell>
          <table:table-cell table:style-name="Tabela1.A1" office:value-type="string">
            <text:p text:style-name="P4">Miejski Ośrodek Pomocy Społecznej w Sierpcu</text:p>
            <text:p text:style-name="P4">09-200 Sierpc</text:p>
            <text:p text:style-name="P4">ul. Świętokrzyska 12</text:p>
            <text:p text:style-name="P4">tel. 24 275-46-44</text:p>
            <text:p text:style-name="P4">tel. 24 275-25-71</text:p>
            <text:p text:style-name="P4"><text:a xlink:type="simple" xlink:href="http://www.mops-sierpc.pl/" text:style-name="Internet_20_link" text:visited-style-name="Visited_20_Internet_20_Link">www.mops-sierpc.pl</text:a> </text:p>
            <text:p text:style-name="P4"/>
          </table:table-cell>
          <table:table-cell table:style-name="Tabela1.A1" office:value-type="string">
            <text:p text:style-name="P6">Przeciwdziałanie przemocy </text:p>
            <text:p text:style-name="P6">w rodzinie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<text:s/>publiczna</text:p>
          </table:table-cell>
          <table:table-cell table:style-name="Tabela1.A1" office:value-type="string">
            <text:p text:style-name="P4">pn-pt 7.30-15.30</text:p>
          </table:table-cell>
          <table:table-cell table:style-name="Tabela1.A1" office:value-type="string">
            <text:p text:style-name="P4">Zasięg Miasto Sierpc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/>
            <text:p text:style-name="P24">4.</text:p>
            <text:p text:style-name="P4"/>
          </table:table-cell>
          <table:table-cell table:style-name="Tabela1.A2" office:value-type="string">
            <text:p text:style-name="P8">Punkt Konsultacyjny </text:p>
            <text:p text:style-name="P8">w Szczutowie</text:p>
          </table:table-cell>
          <table:table-cell table:style-name="Tabela1.A2" office:value-type="string">
            <text:p text:style-name="P4">Urząd Gminy w Szczutowie</text:p>
            <text:p text:style-name="P4">09-227 Szczutowo</text:p>
            <text:p text:style-name="P4">ul. 3 Maja 41</text:p>
            <text:p text:style-name="P4">24 276-71-90</text:p>
          </table:table-cell>
          <table:table-cell table:style-name="Tabela1.A2" office:value-type="string">
            <text:p text:style-name="P6">Punkt konsultacyjny ds. uzależnień i przemocy </text:p>
            <text:p text:style-name="P6">w rodzinie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h text:style-name="P16" text:outline-level="3"><text:a xlink:type="simple" xlink:href="mailto:gops-szczutowo@tlen.pl" text:style-name="Internet_20_link" text:visited-style-name="Visited_20_Internet_20_Link">gops-szczutowo@tlen.pl</text:a> </text:h>
          </table:table-cell>
          <table:table-cell table:style-name="Tabela1.A2" office:value-type="string">
            <text:p text:style-name="P4">Zasięg Gminy Szczutowo</text:p>
          </table:table-cell>
        </table:table-row>
        <table:table-row table:style-name="Tabela1.1"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8">„POMAGAMY” Rościszewo</text:p>
          </table:table-cell>
          <table:table-cell table:style-name="Tabela1.A2" office:value-type="string">
            <text:p text:style-name="P4">GOPS w Rościszewie</text:p>
            <text:p text:style-name="P4">09-204 Rościszewo</text:p>
            <text:p text:style-name="P4">ul. Armii Krajowej 13</text:p>
            <text:p text:style-name="P4">tel. 24 276-40-79</text:p>
          </table:table-cell>
          <table:table-cell table:style-name="Tabela1.A2" office:value-type="string">
            <text:p text:style-name="P6">Punkt Konsu<text:span text:style-name="T4">l</text:span>tacyjno-Informacyjny ds. uzależnień</text:p>
            <text:p text:style-name="P6"><text:s/>i przemocy w rodzinie</text:p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15">pn – 7.30-15.30</text:p>
            <text:p text:style-name="P15">wt – 8.00-16.00</text:p>
            <text:p text:style-name="P15">śr – pt 7.30-15.30</text:p>
            <text:p text:style-name="P15"><text:a xlink:type="simple" xlink:href="mailto:gops.rosciszewo@wp.pl" text:style-name="Internet_20_link" text:visited-style-name="Visited_20_Internet_20_Link">gops.rosciszewo@wp.pl</text:a> </text:p>
          </table:table-cell>
          <table:table-cell table:style-name="Tabela1.A2" office:value-type="string">
            <text:p text:style-name="P4">Zasięg Gminy Rościszewo</text:p>
          </table:table-cell>
        </table:table-row>
        <table:table-row table:style-name="Tabela1.1"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8">Punkt Konsultacyjno-Informacyjny </text:p>
            <text:p text:style-name="P8">w Gozdowie</text:p>
          </table:table-cell>
          <table:table-cell table:style-name="Tabela1.A2" office:value-type="string">
            <text:p text:style-name="P4">GOPS w Gozdowie</text:p>
            <text:p text:style-name="P4">ul. Krystyna Gozdawy 21</text:p>
            <text:p text:style-name="P4"><text:span text:style-name="Strong_20_Emphasis"><text:span text:style-name="T1">tel. 24 276-20-27</text:span></text:span><text:span text:style-name="T1"> </text:span></text:p>
          </table:table-cell>
          <table:table-cell table:style-name="Tabela1.A2" office:value-type="string">
            <text:p text:style-name="P6">Punkt Konsu<text:span text:style-name="T4">l</text:span>tacyjno-Informacyjny ds. uzależnień </text:p>
            <text:p text:style-name="P6">i przemocy w rodzinie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<text:a xlink:type="simple" xlink:href="mailto:gops.gozdowo@gazeta.pl" text:style-name="Internet_20_link" text:visited-style-name="Visited_20_Internet_20_Link"><text:span text:style-name="Strong_20_Emphasis"><text:span text:style-name="T1"/></text:span></text:a></text:p>
            <text:p text:style-name="P4"><text:a xlink:type="simple" xlink:href="mailto:gops.gozdowo@gazeta.pl" text:style-name="Internet_20_link" text:visited-style-name="Visited_20_Internet_20_Link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2" office:value-type="string">
            <text:p text:style-name="P4">Zasięg Gminy Gozdowo</text:p>
          </table:table-cell>
        </table:table-row>
        <table:table-row table:style-name="Tabela1.1">
          <table:table-cell table:style-name="Tabela1.A2" office:value-type="string">
            <text:p text:style-name="P4"><text:span text:style-name="T6">7</text:span>.</text:p>
          </table:table-cell>
          <table:table-cell table:style-name="Tabela1.A2" office:value-type="string">
            <text:p text:style-name="P8">Ogólnopolskie Pogotowie dla Ofiar Przemocy w Rodzinie „Niebieska Linia” </text:p>
          </table:table-cell>
          <table:table-cell table:style-name="Tabela1.A2" office:value-type="string">
            <text:p text:style-name="P4">02-326 Warszawa </text:p>
            <text:p text:style-name="P4">Aleje Jerozolimskie 155</text:p>
            <text:p text:style-name="P4"><text:a xlink:type="simple" xlink:href="http://www.niebieskalinia.info/" text:style-name="Internet_20_link" text:visited-style-name="Visited_20_Internet_20_Link">www.niebieskalinia.info</text:a> </text:p>
          </table:table-cell>
          <table:table-cell table:style-name="Tabela1.A2" office:value-type="string">
            <text:p text:style-name="P4">Kierowane jest do osób doznających przemocy domowej lub jej świadkowie</text:p>
          </table:table-cell>
          <table:table-cell table:style-name="Tabela1.A2" office:value-type="string">
            <text:p text:style-name="P4"><text:s/>publiczna</text:p>
            <text:p text:style-name="P4"/>
            <text:p text:style-name="P4"/>
          </table:table-cell>
          <table:table-cell table:style-name="Tabela1.A2" office:value-type="string">
            <text:p text:style-name="P4">800 120 020 - „Niebieska Linia”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4">Poradnictwo 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8">Powiatowe Centrum Pomocy Rodzinie w Sierpcu</text:p>
            <text:p text:style-name="P8"/>
          </table:table-cell>
          <table:table-cell table:style-name="Tabela1.A2" office:value-type="string">
            <text:p text:style-name="P4">09-200 Sierpc,</text:p>
            <text:p text:style-name="P4">ul. Świętokrzyska 2a</text:p>
            <text:p text:style-name="P4">tel. 24 275-76-60</text:p>
            <text:p text:style-name="P4">tel. 24 275-41-88</text:p>
            <text:p text:style-name="P4"><text:a xlink:type="simple" xlink:href="http://www.pcprsierpc.pl/" text:style-name="Internet_20_link" text:visited-style-name="Visited_20_Internet_20_Link">www.pcprsierpc.pl</text:a></text:p>
            <text:p text:style-name="P4"><text:a xlink:type="simple" xlink:href="http://www.pcprsierpc.bip.org.pl/" text:style-name="Internet_20_link" text:visited-style-name="Visited_20_Internet_20_Link">www.pcprsierpc.bip.org.pl</text:a> </text:p>
          </table:table-cell>
          <table:table-cell table:style-name="Tabela1.A2" office:value-type="string">
            <text:p text:style-name="P4">Poradnictwo psychologiczne</text:p>
            <text:p text:style-name="P4"/>
          </table:table-cell>
          <table:table-cell table:style-name="Tabela1.A2" office:value-type="string">
            <text:p text:style-name="P4"><text:s/>publiczna </text:p>
          </table:table-cell>
          <table:table-cell table:style-name="Tabela1.A2" office:value-type="string">
            <text:p text:style-name="P4">pn-pt 7.30 – 15.30</text:p>
          </table:table-cell>
          <table:table-cell table:style-name="Tabela1.A2" office:value-type="string">
            <text:p text:style-name="P4">Zasięg Powiat Sierpeck<text:span text:style-name="T5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1">Poradnictwo 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6">9</text:span>.</text:p>
          </table:table-cell>
          <table:table-cell table:style-name="Tabela1.A2" office:value-type="string">
            <text:p text:style-name="P8">Fundacja Dajemy Dzieciom Siłę</text:p>
          </table:table-cell>
          <table:table-cell table:style-name="Tabela1.A2" office:value-type="string">
            <text:p text:style-name="P4">00-048 Warszawa</text:p>
            <text:p text:style-name="P4">ul. Mazowiecka 12/25</text:p>
            <text:p text:style-name="P4">tel.22 616-02-68</text:p>
          </table:table-cell>
          <table:table-cell table:style-name="Tabela1.A2" office:value-type="string">
            <text:p text:style-name="P4">Porady psychologiczne, psychiatryczne oraz porady prawne dla dzieci – ofiar krzywdzenia, ich rodziców i opiekunów, a także dla rodziców doświadczających trudności w wychowaniu małych dzieci ( w wieku 0-6 lat)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Godziny pracy sekretariatu 8.00-16.00</text:p>
            <text:p text:style-name="P4"><text:a xlink:type="simple" xlink:href="mailto:biuro@fdds.pl" text:style-name="Internet_20_link" text:visited-style-name="Visited_20_Internet_20_Link">biuro@fdds.pl</text:a> </text:p>
          </table:table-cell>
          <table:table-cell table:style-name="Tabela1.A2" office:value-type="string">
            <text:p text:style-name="P4">Zasięg Polska</text:p>
          </table:table-cell>
        </table:table-row>
        <text:soft-page-break/>
        <table:table-row table:style-name="Tabela1.1">
          <table:table-cell table:style-name="Tabela1.A2" table:number-columns-spanned="7" office:value-type="string">
            <text:p text:style-name="P11">Poradnictwo w zakresie praw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6">10</text:span>. </text:p>
          </table:table-cell>
          <table:table-cell table:style-name="Tabela1.A2" office:value-type="string">
            <text:p text:style-name="P8">Rzecznik Praw Dziecka </text:p>
          </table:table-cell>
          <table:table-cell table:style-name="Tabela1.A2" office:value-type="string">
            <text:p text:style-name="P4">00-450 Warszawa</text:p>
            <text:p text:style-name="P4">ul. Przemysłowa 30/32</text:p>
            <text:p text:style-name="P4"><text:a xlink:type="simple" xlink:href="http://brpd.gov.pl/" text:style-name="Internet_20_link" text:visited-style-name="Visited_20_Internet_20_Link">http://brpd.gov.pl</text:a> </text:p>
          </table:table-cell>
          <table:table-cell table:style-name="Tabela1.A2" office:value-type="string">
            <text:p text:style-name="P4">Udzielanie porad dzieciom i młodzieży, jak również dorosłym mającymi problemy z <text:s text:c="2"/>nieletnimi 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Dziecięcy telefon zaufania 800 12 12 12 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office:value-type="string">
            <text:p text:style-name="P4"><text:span text:style-name="T6">11</text:span>.</text:p>
          </table:table-cell>
          <table:table-cell table:style-name="Tabela1.A2" office:value-type="string">
            <text:p text:style-name="P8">Telefon zaufania dla dzieci i młodzieży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moc dzieciom i młodzieży oczekującym na wsparcie, opiekę i ochronę</text:p>
            <text:p text:style-name="P4"/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INFOLINIA 116 111 od poniedziałku do niedzieli w godz. od 12.00 do 2.00 w nocy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2">Poradnictwo w sprawie rozwiązywania problemów alkoholowych i innych uzależnień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6">12</text:span>.</text:p>
          </table:table-cell>
          <table:table-cell table:style-name="Tabela1.A2" office:value-type="string">
            <text:p text:style-name="P8">Miejska Komisja Rozwiązywania Problemów Alkoholowych oraz Przeciwdziałania Narkomanii w Sierpcu</text:p>
          </table:table-cell>
          <table:table-cell table:style-name="Tabela1.A2" office:value-type="string">
            <text:p text:style-name="P4">Urząd Miejski w Sierpcu</text:p>
            <text:p text:style-name="P4">09-200 Sierpc</text:p>
            <text:p text:style-name="P4">ul. Piastowska 11a</text:p>
            <text:p text:style-name="P4">tel. 24 275-86-86</text:p>
            <text:p text:style-name="P4"><text:s/><text:a xlink:type="simple" xlink:href="http://www.sierpc.pl/" text:style-name="Internet_20_link" text:visited-style-name="Visited_20_Internet_20_Link">www.sierpc.pl</text:a></text:p>
            <text:p text:style-name="P5"><text:a xlink:type="simple" xlink:href="http://www.bip.sierpc.pl/" text:style-name="Internet_20_link" text:visited-style-name="Visited_20_Internet_20_Link">bip.sierpc.</text:a><text:a xlink:type="simple" xlink:href="http://www.bip.sierpc.pl/" text:style-name="Internet_20_link" text:visited-style-name="Visited_20_Internet_20_Link">p</text:a><text:a xlink:type="simple" xlink:href="http://www.bip.sierpc.pl/" text:style-name="Internet_20_link" text:visited-style-name="Visited_20_Internet_20_Link">l</text:a> </text:p>
            <text:p text:style-name="P5"/>
          </table:table-cell>
          <table:table-cell table:style-name="Tabela1.A2" office:value-type="string">
            <text:p text:style-name="P4">Praca z osobami uzależnionymi od alkoholu i innych substancji psychoaktywnych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pn 7.30-17.00</text:p>
            <text:p text:style-name="P4">wt-pt 7.30-15.30 </text:p>
          </table:table-cell>
          <table:table-cell table:style-name="Tabela1.A2" office:value-type="string">
            <text:p text:style-name="P4">Zasięg Miasto Sierpc</text:p>
          </table:table-cell>
        </table:table-row>
        <table:table-row table:style-name="Tabela1.1">
          <table:table-cell table:style-name="Tabela1.A2" office:value-type="string">
            <text:p text:style-name="P4">1<text:span text:style-name="T6">3</text:span>.</text:p>
          </table:table-cell>
          <table:table-cell table:style-name="Tabela1.A2" office:value-type="string">
            <text:p text:style-name="P8">Infolinia – Anonimowi Alkoholicy </text:p>
          </table:table-cell>
          <table:table-cell table:style-name="Tabela1.A2" office:value-type="string">
            <text:p text:style-name="P4">Fundacja Biuro Służby Krajowej AA w Polsce </text:p>
            <text:p text:style-name="P4">ul. Chmielna 20</text:p>
            <text:p text:style-name="P4">00-020 Warszawa</text:p>
            <text:p text:style-name="P4">tel. 801 033 242</text:p>
          </table:table-cell>
          <table:table-cell table:style-name="Tabela1.A2" office:value-type="string">
            <text:p text:style-name="P4">Infolinia skierowana jest do osób z problemem alkoholowym, osób zainteresowanych tym problemem np. członków rodziny alkoholika lub osób zawodowo zajmujących się problemem alkoholowym (tzw. profesjonalistów). </text:p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Codziennie od 8.00-22.00 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office:value-type="string">
            <text:p text:style-name="P4"><text:span text:style-name="T6">14</text:span>.</text:p>
          </table:table-cell>
          <table:table-cell table:style-name="Tabela1.A2" office:value-type="string">
            <text:p text:style-name="P8">Ogólnopolski Telefon Zaufania Narkotyki - Narkomania</text:p>
          </table:table-cell>
          <table:table-cell table:style-name="Tabela1.A2" office:value-type="string">
            <text:p text:style-name="P4">-</text:p>
            <text:p text:style-name="P4"/>
            <text:p text:style-name="P4"/>
          </table:table-cell>
          <table:table-cell table:style-name="Tabela1.A2" office:value-type="string">
            <text:p text:style-name="P4">Pomoc osobom uzależnionym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INFOLINIA 801 19 99 90</text:p>
          </table:table-cell>
          <table:table-cell table:style-name="Tabela1.A2" office:value-type="string">
            <text:p text:style-name="P4">Zasięg Polska</text:p>
          </table:table-cell>
        </table:table-row>
        <text:soft-page-break/>
        <table:table-row table:style-name="Tabela1.1">
          <table:table-cell table:style-name="Tabela1.A2" table:number-columns-spanned="7" office:value-type="string">
            <text:p text:style-name="P22">Poradnictwo w zakresie praw konsumentów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1<text:span text:style-name="T6">5</text:span>.</text:p>
          </table:table-cell>
          <table:table-cell table:style-name="Tabela1.A2" office:value-type="string">
            <text:p text:style-name="P9">Powiatowy Rzecznik Konsumentów </text:p>
            <text:p text:style-name="P9">w Sierpcu </text:p>
          </table:table-cell>
          <table:table-cell table:style-name="Tabela1.A2" office:value-type="string">
            <text:p text:style-name="P4">Starostwo Powiatowe w Sierpcu</text:p>
            <text:p text:style-name="P4">09-200 Sierpc</text:p>
            <text:p text:style-name="P4">ul. Kopernika 9</text:p>
            <text:p text:style-name="P4">24 275-91-36</text:p>
            <text:p text:style-name="P4"><text:a xlink:type="simple" xlink:href="http://www.powiat.sierpc.pl/" text:style-name="Internet_20_link" text:visited-style-name="Visited_20_Internet_20_Link">www.powiat.sierpc.pl</text:a> </text:p>
            <text:p text:style-name="P4"><text:a xlink:type="simple" xlink:href="http://www.sierpc.starostwo.gov.pl/" text:style-name="Internet_20_link" text:visited-style-name="Visited_20_Internet_20_Link">www.sierpc.starostwo.gov.pl</text:a> </text:p>
          </table:table-cell>
          <table:table-cell table:style-name="Tabela1.A2" office:value-type="string">
            <text:p text:style-name="P4">Porady prawne dla konsumentów (osoby fizyczne) które na użytek prywatny kupiły towar lub usługę od przedsiębiorcy</text:p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Wtorki i piątki <text:s text:c="16"/>8.30-16.30</text:p>
          </table:table-cell>
          <table:table-cell table:style-name="Tabela1.A2" office:value-type="string">
            <text:p text:style-name="P4">Zasięg Powiat Sierpecki</text:p>
          </table:table-cell>
        </table:table-row>
        <table:table-row table:style-name="Tabela1.1">
          <table:table-cell table:style-name="Tabela1.A2" office:value-type="string">
            <text:p text:style-name="P4"><text:span text:style-name="T6">16</text:span>.</text:p>
          </table:table-cell>
          <table:table-cell table:style-name="Tabela1.A2" office:value-type="string">
            <text:p text:style-name="P9">Urząd Ochrony Konkurencji</text:p>
            <text:p text:style-name="P9"><text:s/>i Konsumentów</text:p>
          </table:table-cell>
          <table:table-cell table:style-name="Tabela1.A2" office:value-type="string">
            <text:p text:style-name="P4">00-950 Warszawa</text:p>
            <text:p text:style-name="P4">Plac Powstańców </text:p>
            <text:p text:style-name="P4">Warszawy 1 </text:p>
            <text:p text:style-name="P4"><text:a xlink:type="simple" xlink:href="http://www.uokik.gov.pl/" text:style-name="Internet_20_link" text:visited-style-name="Visited_20_Internet_20_Link">www.uokik.gov.pl</text:a> </text:p>
            <text:p text:style-name="P4"><text:a xlink:type="simple" xlink:href="https://uokik.gov.pl/pomoc.php" text:style-name="Internet_20_link" text:visited-style-name="Visited_20_Internet_20_Link">https://uokik.gov.pl/pomoc.php</text:a> </text:p>
          </table:table-cell>
          <table:table-cell table:style-name="Tabela1.A2" office:value-type="string">
            <text:p text:style-name="P4">Porady prawne dla konsumentów (osoby fizyczne) które na użytek prywatny kupiły towar lub usługę od przedsiębiorcy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INFOLINIA 801 440 220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office:value-type="string">
            <text:p text:style-name="P4">1<text:span text:style-name="T6">7</text:span>.</text:p>
          </table:table-cell>
          <table:table-cell table:style-name="Tabela1.A2" office:value-type="string">
            <text:p text:style-name="P8"><text:s/>Centrum Informacji Konsumenckiej </text:p>
          </table:table-cell>
          <table:table-cell table:style-name="Tabela1.A2" office:value-type="string">
            <text:p text:style-name="P4">01-211 Warszawa</text:p>
            <text:p text:style-name="P4">ul. Giełdowa 7/9</text:p>
            <text:p text:style-name="P4"><text:a xlink:type="simple" xlink:href="https://cik.uk.e.gov.pl/" text:style-name="Internet_20_link" text:visited-style-name="Visited_20_Internet_20_Link">https://cik.uke.gov.pl</text:a> </text:p>
          </table:table-cell>
          <table:table-cell table:style-name="Tabela1.A2" office:value-type="string">
            <text:p text:style-name="P4">Porady w zakresie usług pocztowych i telekomunikacyjnych</text:p>
          </table:table-cell>
          <table:table-cell table:style-name="Tabela1.A2" office:value-type="string">
            <text:p text:style-name="P4"><text:s/>publiczna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INFOLINIA 22 330 4000 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22">Poradnictwo w zakresie pomocy społecznej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2">18</text:span>.</text:p>
          </table:table-cell>
          <table:table-cell table:style-name="Tabela1.A2" office:value-type="string">
            <text:p text:style-name="P8">Miejski Ośrodek Pomocy Społecznej w Sierpcu</text:p>
            <text:p text:style-name="P8"/>
          </table:table-cell>
          <table:table-cell table:style-name="Tabela1.A2" office:value-type="string">
            <text:p text:style-name="P4">09-200 Sierpc</text:p>
            <text:p text:style-name="P4">ul. Świętokrzyska 12</text:p>
            <text:p text:style-name="P4">tel. 24 275-46-44</text:p>
            <text:p text:style-name="P4">tel. 24 275-25-71</text:p>
            <text:p text:style-name="P4"><text:a xlink:type="simple" xlink:href="http://www.mops-sierpc.pl/" text:style-name="Internet_20_link" text:visited-style-name="Visited_20_Internet_20_Link">www.mops-sierpc.pl</text:a> 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pn-pt 7.30-15.30</text:p>
          </table:table-cell>
          <table:table-cell table:style-name="Tabela1.A2" office:value-type="string">
            <text:p text:style-name="P4">Zasięg Miasto Sierpc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<text:span text:style-name="T6">9</text:span>.</text:p>
          </table:table-cell>
          <table:table-cell table:style-name="Tabela1.A2" office:value-type="string">
            <text:p text:style-name="P8">Gminny Ośrodek Pomocy Społecznej </text:p>
            <text:p text:style-name="P8">w Sierpcu </text:p>
          </table:table-cell>
          <table:table-cell table:style-name="Tabela1.A2" office:value-type="string">
            <text:p text:style-name="P4">09-200 Sierpc</text:p>
            <text:p text:style-name="P4">ul. Narutowicza 21c</text:p>
            <text:p text:style-name="P4">tel. 24 275-31-58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15">pn – 7.30-15.30</text:p>
            <text:p text:style-name="P15">wt – 8.00-16.00</text:p>
            <text:p text:style-name="P15">śr – pt 7.30-15.30</text:p>
            <text:p text:style-name="P4"><text:a xlink:type="simple" xlink:href="mailto:gops.sierpc@interia.pl" text:style-name="Internet_20_link" text:visited-style-name="Visited_20_Internet_20_Link">gops.sierpc@interia.pl</text:a> </text:p>
          </table:table-cell>
          <table:table-cell table:style-name="Tabela1.A2" office:value-type="string">
            <text:p text:style-name="P4">Zasięg Gminy Sierpc</text:p>
          </table:table-cell>
        </table:table-row>
        <table:table-row table:style-name="Tabela1.1">
          <table:table-cell table:style-name="Tabela1.A2" office:value-type="string">
            <text:p text:style-name="P4"><text:span text:style-name="T6">20</text:span>.</text:p>
          </table:table-cell>
          <table:table-cell table:style-name="Tabela1.A2" office:value-type="string">
            <text:p text:style-name="P8">Gminny Ośrodek Pomocy Społecznej </text:p>
            <text:p text:style-name="P8">w Szczutowie</text:p>
          </table:table-cell>
          <table:table-cell table:style-name="Tabela1.A2" office:value-type="string">
            <text:p text:style-name="P4">09-227 Szczutowo</text:p>
            <text:p text:style-name="P4">ul. Lipowa 9</text:p>
            <text:p text:style-name="P4">24 276-71-90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15">pn – pt 7.15-15.15</text:p>
            <text:h text:style-name="P16" text:outline-level="3"><text:a xlink:type="simple" xlink:href="mailto:gops-szczutowo@tlen.pl" text:style-name="Internet_20_link" text:visited-style-name="Visited_20_Internet_20_Link">gops-szczutowo@tlen.pl</text:a> </text:h>
            <text:p text:style-name="P15"/>
          </table:table-cell>
          <table:table-cell table:style-name="Tabela1.A2" office:value-type="string">
            <text:p text:style-name="P4">Zasięg Gminy Szczutowo</text:p>
          </table:table-cell>
        </table:table-row>
        <table:table-row table:style-name="Tabela1.31">
          <table:table-cell table:style-name="Tabela1.A2" office:value-type="string">
            <text:p text:style-name="P4"><text:span text:style-name="T6">21</text:span>.</text:p>
          </table:table-cell>
          <table:table-cell table:style-name="Tabela1.A2" office:value-type="string">
            <text:p text:style-name="P8">Gminny Ośrodek Pomocy Społecznej </text:p>
            <text:p text:style-name="P8">w Rościszewie</text:p>
          </table:table-cell>
          <table:table-cell table:style-name="Tabela1.A2" office:value-type="string">
            <text:p text:style-name="P4">09-204 Rościszewo</text:p>
            <text:p text:style-name="P4">ul. Armii Krajowej 13</text:p>
            <text:p text:style-name="P4">tel. 24 276-40-79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15">pn – 7.30-15.30</text:p>
            <text:p text:style-name="P15">wt – 8.00-16.00</text:p>
            <text:p text:style-name="P15">śr – pt 7.30-15.30</text:p>
            <text:p text:style-name="P15"><text:a xlink:type="simple" xlink:href="mailto:gops.rosciszewo@wp.pl" text:style-name="Internet_20_link" text:visited-style-name="Visited_20_Internet_20_Link">gops.rosciszewo@wp.pl</text:a> </text:p>
          </table:table-cell>
          <table:table-cell table:style-name="Tabela1.A2" office:value-type="string">
            <text:p text:style-name="P4">Zasięg Gminy Rościszew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<text:span text:style-name="T6">2</text:span>.</text:p>
          </table:table-cell>
          <table:table-cell table:style-name="Tabela1.A2" office:value-type="string">
            <text:p text:style-name="P8">Gminny Ośrodek Pomocy Społecznej </text:p>
            <text:p text:style-name="P8">w Mochowie</text:p>
          </table:table-cell>
          <table:table-cell table:style-name="Tabela1.A2" office:value-type="string">
            <text:p text:style-name="P4">09-214 Mochowo</text:p>
            <text:p text:style-name="P4">ul. Sierpecka 2</text:p>
            <text:p text:style-name="P4">tel. 24 276-31-91</text:p>
          </table:table-cell>
          <table:table-cell table:style-name="Tabela1.A2" office:value-type="string">
            <text:p text:style-name="P4">Poradnictwo z zakresu pomocy społecznej</text:p>
            <text:p text:style-name="P4"/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15">pn – 7.00-15.00</text:p>
            <text:p text:style-name="P15">wt – 8.00-16.00</text:p>
            <text:p text:style-name="P15">śr – pt 7.00-15.00</text:p>
            <text:p text:style-name="P15"><text:a xlink:type="simple" xlink:href="mailto:gops.mochowo@op.pl" text:style-name="Internet_20_link" text:visited-style-name="Visited_20_Internet_20_Link">gops.mochowo@op.pl</text:a> </text:p>
          </table:table-cell>
          <table:table-cell table:style-name="Tabela1.A2" office:value-type="string">
            <text:p text:style-name="P4">Zasięg Gminy Mochowo</text:p>
          </table:table-cell>
        </table:table-row>
        <table:table-row table:style-name="Tabela1.1">
          <table:table-cell table:style-name="Tabela1.A2" office:value-type="string">
            <text:p text:style-name="P4">2<text:span text:style-name="T6">3</text:span>.</text:p>
          </table:table-cell>
          <table:table-cell table:style-name="Tabela1.A2" office:value-type="string">
            <text:p text:style-name="P8">Gminny Ośrodek Pomocy Społecznej </text:p>
            <text:p text:style-name="P8">w Gozdowie</text:p>
          </table:table-cell>
          <table:table-cell table:style-name="Tabela1.A2" office:value-type="string">
            <text:p text:style-name="P4">09-213 Gozdowo</text:p>
            <text:p text:style-name="P4">ul. Krystyna Gozdawy 21</text:p>
            <text:p text:style-name="P4"><text:span text:style-name="Strong_20_Emphasis"><text:span text:style-name="T1">tel. 24 276-20-27</text:span></text:span><text:span text:style-name="T1"> </text:span>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<text:a xlink:type="simple" xlink:href="mailto:gops.gozdowo@gazeta.pl" text:style-name="Internet_20_link" text:visited-style-name="Visited_20_Internet_20_Link"><text:span text:style-name="Strong_20_Emphasis"><text:span text:style-name="T1"/></text:span></text:a></text:p>
            <text:p text:style-name="P4"><text:a xlink:type="simple" xlink:href="mailto:gops.gozdowo@gazeta.pl" text:style-name="Internet_20_link" text:visited-style-name="Visited_20_Internet_20_Link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2" office:value-type="string">
            <text:p text:style-name="P4">Zasięg Gminy Gozdowo</text:p>
          </table:table-cell>
        </table:table-row>
        <table:table-row table:style-name="Tabela1.1">
          <table:table-cell table:style-name="Tabela1.A2" office:value-type="string">
            <text:p text:style-name="P4">2<text:span text:style-name="T6">4</text:span>.</text:p>
          </table:table-cell>
          <table:table-cell table:style-name="Tabela1.A2" office:value-type="string">
            <text:p text:style-name="P8">Gminny Ośrodek Pomocy Społecznej </text:p>
            <text:p text:style-name="P8">w Zawidzu</text:p>
          </table:table-cell>
          <table:table-cell table:style-name="Tabela1.A2" office:value-type="string">
            <text:p text:style-name="P4">09-226 Zawidz Kościelny </text:p>
            <text:p text:style-name="P4">ul. Mazowiecka 24</text:p>
            <text:p text:style-name="P4">tel. 24 276-61-94</text:p>
          </table:table-cell>
          <table:table-cell table:style-name="Tabela1.A2" office:value-type="string">
            <text:p text:style-name="P4">Poradnictwo z zakresu pomocy społecznej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pn-pt 7.30 – 15.15</text:p>
            <text:p text:style-name="P4"><text:a xlink:type="simple" xlink:href="mailto:gops@zawidz.pl" text:style-name="Internet_20_link" text:visited-style-name="Visited_20_Internet_20_Link">gops@zawidz.pl</text:a> </text:p>
          </table:table-cell>
          <table:table-cell table:style-name="Tabela1.A2" office:value-type="string">
            <text:p text:style-name="P4">Zasięg Gminy Zawidz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/>
            <text:p text:style-name="P13">Poradnictwo w ramach interwencji kryzysowej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25.</text:p>
          </table:table-cell>
          <table:table-cell table:style-name="Tabela1.A2" office:value-type="string">
            <text:p text:style-name="P8">Powiatowe Centrum Pomocy Rodzinie w Sierpcu</text:p>
            <text:p text:style-name="P8"/>
          </table:table-cell>
          <table:table-cell table:style-name="Tabela1.A2" office:value-type="string">
            <text:p text:style-name="P4">09-200 Sierpc,</text:p>
            <text:p text:style-name="P4">ul. Świętokrzyska 2a</text:p>
            <text:p text:style-name="P4">tel. 24 275-76-60</text:p>
            <text:p text:style-name="P4">tel. 24 275-41-88</text:p>
            <text:p text:style-name="P4"><text:a xlink:type="simple" xlink:href="http://www.pcprsierpc.pl/" text:style-name="Internet_20_link" text:visited-style-name="Visited_20_Internet_20_Link">www.pcprsierpc.pl</text:a></text:p>
            <text:p text:style-name="P4"><text:a xlink:type="simple" xlink:href="http://www.pcprsierpc.bip.org.pl/" text:style-name="Internet_20_link" text:visited-style-name="Visited_20_Internet_20_Link">www.pcprsierpc.bip.org.pl</text:a></text:p>
          </table:table-cell>
          <table:table-cell table:style-name="Tabela1.A2" office:value-type="string">
            <text:p text:style-name="P4"><text:s/><text:span text:style-name="T4">Z</text:span>espół ds. interwencji <text:s/>kryzysowej i poradnictwa specjalistycznego, </text:p>
            <text:p text:style-name="P4"/>
          </table:table-cell>
          <table:table-cell table:style-name="Tabela1.A2" office:value-type="string">
            <text:p text:style-name="P4"><text:s/>publiczna </text:p>
          </table:table-cell>
          <table:table-cell table:style-name="Tabela1.A2" office:value-type="string">
            <text:p text:style-name="P4">pn-pt 7.30 – 15.30</text:p>
          </table:table-cell>
          <table:table-cell table:style-name="Tabela1.A2" office:value-type="string">
            <text:p text:style-name="P4">Zasięg Powiat Sierpeck<text:span text:style-name="T4">i</text:span>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Poradnictwo w zakresie ubezpieczeń społecznych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2<text:span text:style-name="T6">6</text:span>.</text:p>
          </table:table-cell>
          <table:table-cell table:style-name="Tabela1.A2" office:value-type="string">
            <text:p text:style-name="P8">Zakład Ubezpieczeń Społecznych w Sierpcu</text:p>
          </table:table-cell>
          <table:table-cell table:style-name="Tabela1.A2" office:value-type="string">
            <text:p text:style-name="P4">09-200 Sierpc</text:p>
            <text:p text:style-name="P4">ul. Okulickiego 8</text:p>
            <text:p text:style-name="P4">tel. 24 275-46-83</text:p>
          </table:table-cell>
          <table:table-cell table:style-name="Tabela1.A2" office:value-type="string">
            <text:p text:style-name="P4">Udzielanie informacji w zakresie emerytur, rent, świadczeń przedemerytalnych, kapitału początkowego oraz odszkodowań z tytułu wypadków pracy</text:p>
            <text:p text:style-name="P4"/>
          </table:table-cell>
          <table:table-cell table:style-name="Tabela1.A2" office:value-type="string">
            <text:p text:style-name="P4">publiczna</text:p>
          </table:table-cell>
          <table:table-cell table:style-name="Tabela1.A2" office:value-type="string">
            <text:p text:style-name="P4">pn 8.00-18.00</text:p>
            <text:p text:style-name="P4">wt-pt 8.00-15.00</text:p>
            <text:p text:style-name="P4">Infolinia 22 560-16-00 </text:p>
          </table:table-cell>
          <table:table-cell table:style-name="Tabela1.A2" office:value-type="string">
            <text:p text:style-name="P4">Zasięg Powiatu Sierpeckiego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Poradnictwo w zakresie praw pacjent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2<text:span text:style-name="T6">7</text:span>. </text:p>
          </table:table-cell>
          <table:table-cell table:style-name="Tabela1.A2" office:value-type="string">
            <text:p text:style-name="P8">Rzecznik Praw Pacjenta</text:p>
          </table:table-cell>
          <table:table-cell table:style-name="Tabela1.A2" office:value-type="string">
            <text:p text:style-name="P4">01-171 Warszawa </text:p>
            <text:p text:style-name="P4"><text:s/><text:a xlink:type="simple" xlink:href="http://www.bpp.gov.pl/" text:style-name="Internet_20_link" text:visited-style-name="Visited_20_Internet_20_Link">http://www.bpp.gov.pl</text:a></text:p>
          </table:table-cell>
          <table:table-cell table:style-name="Tabela1.A2" office:value-type="string">
            <text:p text:style-name="P4">Porady prawne dla wszystkich obywateli, a w szczególności dla pacjentów, których prawa zostały naruszone</text:p>
            <text:p text:style-name="P4"/>
            <text:p text:style-name="P4"/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INFOLINIA 800 190 590</text:p>
          </table:table-cell>
          <table:table-cell table:style-name="Tabela1.A2" office:value-type="string">
            <text:p text:style-name="P4">Zasięg Polska</text:p>
          </table:table-cell>
        </table:table-row>
        <text:soft-page-break/>
        <table:table-row table:style-name="Tabela1.1">
          <table:table-cell table:style-name="Tabela1.A2" table:number-columns-spanned="7" office:value-type="string">
            <text:p text:style-name="P13">Poradnictwo w zakresie prawa prac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" office:value-type="string">
            <text:p text:style-name="P4">2<text:span text:style-name="T6">8</text:span>.</text:p>
          </table:table-cell>
          <table:table-cell table:style-name="Tabela1.A2" office:value-type="string">
            <text:p text:style-name="P8">Państwowa Inspekcja Pracy Okręgowy Inspektorat Pracy w Warszawie Oddział w Płocku </text:p>
          </table:table-cell>
          <table:table-cell table:style-name="Tabela1.A2" office:value-type="string">
            <text:p text:style-name="P4">09-402 Płock </text:p>
            <text:p text:style-name="P4">ul. 1-go Maja 7a</text:p>
            <text:p text:style-name="P4">pokój nr 301</text:p>
          </table:table-cell>
          <table:table-cell table:style-name="Tabela1.A2" office:value-type="string">
            <text:p text:style-name="P4">Porady prawne w zakresie prawa pracy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>Osobiście poniedziałek, środa, piątek w godz. 8.00-13.00</text:p>
            <text:p text:style-name="P4">wt-czw w godz. 11.00-16.00</text:p>
            <text:p text:style-name="P4">INFOLINIA 801 002 006 lub 459 599 000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office:value-type="string">
            <text:p text:style-name="P4">2<text:span text:style-name="T6">9</text:span>.</text:p>
          </table:table-cell>
          <table:table-cell table:style-name="Tabela1.A2" office:value-type="string">
            <text:p text:style-name="P8">Krajowa Infolinia Podatkowa 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Poradnictwo związane <text:s/>z prawem podatkowym, służbami celnymi</text:p>
          </table:table-cell>
          <table:table-cell table:style-name="Tabela1.A2" office:value-type="string">
            <text:p text:style-name="P4"><text:s/>Publiczna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INFOLINIA 801 055 055</text:p>
            <text:p text:style-name="P4">telefon 22 330 03 30, od pn-pt w godz. 7.00-18.00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Poradnictwo dla osób w sporze z podmiotami rynku finansoweg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6">30</text:span>.</text:p>
          </table:table-cell>
          <table:table-cell table:style-name="Tabela1.A2" office:value-type="string">
            <text:p text:style-name="P8">Rzecznik Finansowy </text:p>
          </table:table-cell>
          <table:table-cell table:style-name="Tabela1.A2" office:value-type="string">
            <text:p text:style-name="P4">02-001 Warszawa </text:p>
            <text:p text:style-name="P4">Al. Jerozolimskie 87</text:p>
            <text:p text:style-name="P4"><text:a xlink:type="simple" xlink:href="https://rf.gov.pl/" text:style-name="Internet_20_link" text:visited-style-name="Visited_20_Internet_20_Link">https://rf.gov.pl</text:a> <text:s/></text:p>
          </table:table-cell>
          <table:table-cell table:style-name="Tabela1.A2" office:value-type="string">
            <text:p text:style-name="P4">Sprawy związane z ubezpieczycielami, bankami i innymi podmiotami rynku kapitałowego oraz z formami oszczędzania na emeryturę </text:p>
          </table:table-cell>
          <table:table-cell table:style-name="Tabela1.A2" office:value-type="string">
            <text:p text:style-name="P4"><text:s/>publiczn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>Zasięg Polska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3">Poradnictwo inne, wyżej nie wymien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31.</text:p>
          </table:table-cell>
          <table:table-cell table:style-name="Tabela1.A2" office:value-type="string">
            <text:p text:style-name="P8">Rzecznik Praw Obywatelskich </text:p>
          </table:table-cell>
          <table:table-cell table:style-name="Tabela1.A2" office:value-type="string">
            <text:p text:style-name="P4">00-090 Warszawa</text:p>
            <text:p text:style-name="P4">Al. Solidarności 77</text:p>
            <text:p text:style-name="P4"><text:a xlink:type="simple" xlink:href="http://www.brpo.gov.pl/" text:style-name="Internet_20_link" text:visited-style-name="Visited_20_Internet_20_Link">www.brpo.gov.pl</text:a> </text:p>
          </table:table-cell>
          <table:table-cell table:style-name="Tabela1.A2" office:value-type="string">
            <text:p text:style-name="P4">Kierowane jest do wszystkich obywateli Polskich oraz cudzoziemców przebywających na terenie kraju</text:p>
          </table:table-cell>
          <table:table-cell table:style-name="Tabela1.A2" office:value-type="string">
            <text:p text:style-name="P4">publiczna</text:p>
          </table:table-cell>
          <table:table-cell table:style-name="Tabela1.A2" office:value-type="string">
            <text:p text:style-name="P4">INFOLINIA 800 676 676</text:p>
          </table:table-cell>
          <table:table-cell table:style-name="Tabela1.A2" office:value-type="string">
            <text:p text:style-name="P4">Zasięg Polska</text:p>
          </table:table-cell>
        </table:table-row>
        <table:table-row table:style-name="Tabela1.1">
          <table:table-cell table:style-name="Tabela1.A2" office:value-type="string">
            <text:p text:style-name="P24">32.</text:p>
          </table:table-cell>
          <table:table-cell table:style-name="Tabela1.A2" office:value-type="string">
            <text:p text:style-name="P8">Powiatowe Centrum Pomocy Rodzinie w Sierpcu</text:p>
            <text:p text:style-name="P8"/>
          </table:table-cell>
          <table:table-cell table:style-name="Tabela1.A2" office:value-type="string">
            <text:p text:style-name="P4">09-200 Sierpc,</text:p>
            <text:p text:style-name="P4">ul. Świętokrzyska 2a</text:p>
            <text:p text:style-name="P4">tel. 24 275-76-60</text:p>
            <text:p text:style-name="P4">tel. 24 275-41-88</text:p>
            <text:p text:style-name="P4"><text:a xlink:type="simple" xlink:href="http://www.pcprsierpc.pl/" text:style-name="Internet_20_link" text:visited-style-name="Visited_20_Internet_20_Link">www.pcprsierpc.pl</text:a></text:p>
            <text:p text:style-name="P4"><text:a xlink:type="simple" xlink:href="http://www.pcprsierpc.bip.org.pl/" text:style-name="Internet_20_link" text:visited-style-name="Visited_20_Internet_20_Link">www.pcprsierpc.bip.org.pl</text:a> </text:p>
          </table:table-cell>
          <table:table-cell table:style-name="Tabela1.A2" office:value-type="string">
            <text:p text:style-name="P4">Poradnictwo prawne</text:p>
            <text:p text:style-name="P4"/>
          </table:table-cell>
          <table:table-cell table:style-name="Tabela1.A2" office:value-type="string">
            <text:p text:style-name="P4"><text:s/>publiczna </text:p>
          </table:table-cell>
          <table:table-cell table:style-name="Tabela1.A2" office:value-type="string">
            <text:p text:style-name="P4">pn-pt 7.30 – 15.30</text:p>
          </table:table-cell>
          <table:table-cell table:style-name="Tabela1.A2" office:value-type="string">
            <text:p text:style-name="P4">Zasięg Powiat Sierpeck<text:span text:style-name="T5">i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24</meta:editing-cycles>
    <meta:print-date>2018-12-31T08:54:50.281000000</meta:print-date>
    <meta:creation-date>2018-10-02T09:03:00</meta:creation-date>
    <dc:date>2018-12-31T09:33:09.153000000</dc:date>
    <meta:editing-duration>PT4H29M56S</meta:editing-duration>
    <meta:generator>LibreOffice/5.4.3.2$Windows_X86_64 LibreOffice_project/92a7159f7e4af62137622921e809f8546db437e5</meta:generator>
    <meta:document-statistic meta:table-count="1" meta:image-count="0" meta:object-count="0" meta:page-count="6" meta:paragraph-count="372" meta:word-count="1179" meta:character-count="8884" meta:non-whitespace-character-count="79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