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ojekt</text:p>
      <text:p text:style-name="P2"/>
      <text:p text:style-name="P3">UCHWAŁA Nr ....../2025</text:p>
      <text:p text:style-name="P4">RADY GMINY GOZDOWO</text:p>
      <text:p text:style-name="P5">z dnia......... 2025r.</text:p>
      <text:p text:style-name="P6"/>
      <text:p text:style-name="P7"><text:span text:style-name="T8">w sprawie: przyjęcia do realizacji Gminnej Strategii Rozwiązywania Problemów Społecznych na lata 2025 – 2031</text:span><text:span text:style-name="T9">.</text:span></text:p>
      <text:p text:style-name="P10"/>
      <text:p text:style-name="P11">Na podstawie art. 18 ust. 2 pkt 15 ustawy z dnia 8 marca 1990 r. o samorządzie gminnym (Dz. U. z 2024 r., poz. 1465) oraz<text:s/>art. 16b, art. 17 ust. 1 pkt 1 i art. 110 ust. 10 ustawy z dnia 12 marca 2004r. o pomocy społecznej (Dz. U. z 2024 r., poz. 1283) – Rada Gminy Gozdowo<text:s/></text:p>
      <text:p text:style-name="P12">uchwala, co następuje:</text:p>
      <text:p text:style-name="P13"/>
      <text:p text:style-name="Standard"><text:span text:style-name="T14">§ 1.</text:span><text:span text:style-name="T15"><text:s/>Przyjmuję się Gminną Strategię Rozwiązywania Problemów Społecznych na lata 2025 – 2031, stanowiącą załącznik do niniejszej uchwały.</text:span></text:p>
      <text:p text:style-name="P16"/>
      <text:p text:style-name="Standard"><text:span text:style-name="T17">§ 2.</text:span><text:span text:style-name="T18"><text:s/>Wykonanie uchwały powierza się Wójtowi Gminy Gozd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norata Nagórka</meta:initial-creator>
    <dc:creator>Marta Kęsicka</dc:creator>
    <meta:creation-date>2025-04-23T10:13:00Z</meta:creation-date>
    <dc:date>2025-04-24T09:26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0" meta:row-count="4" meta:non-whitespace-character-count="584"/>
  </office:meta>
</office:document-meta>
</file>