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1.9694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justify" fo:line-height="115%"/>
      <style:text-properties fo:font-weight="bold" style:font-weight-asian="bold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 fo:text-indent="0.4923in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line-height="115%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line-height="115%"/>
    </style:style>
    <style:style style:name="P27" style:parent-style-name="Standard" style:family="paragraph">
      <style:paragraph-properties fo:text-align="center" fo:line-height="115%"/>
    </style:style>
    <style:style style:name="P28" style:parent-style-name="Standard" style:family="paragraph">
      <style:paragraph-properties fo:text-align="justify" fo:line-height="115%"/>
      <style:text-properties fo:font-weight="bold" style:font-weight-asian="bold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/>
    </style:style>
    <style:style style:name="P30" style:parent-style-name="Standard" style:family="paragraph">
      <style:paragraph-properties fo:text-align="center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Uchwała <text:s/>Nr <text:s text:c="2"/>XXVI/198/17</text:p>
      <text:p text:style-name="P2"><text:s text:c="2"/>Rady Gminy Gozdowo</text:p>
      <text:p text:style-name="P3"><text:s/>z dnia<text:s/>12 kwietnia<text:s/><text:s/>2017r.</text:p>
      <text:p text:style-name="P4">w sprawie przyjęcia do realizacji projektu pt.” Zainwestuj w siebie” realizowanego w ramach Osi Priorytetowej IX:<text:s/>Wspieranie włączenia społecznego i walka z ubóstwem, Działania 9.1 Aktywizacja społeczno – zawodowa osób wykluczonych i przeciwdziałanie wykluczeniu społecznemu Regionalnego Programu Operacyjnego Województwa Mazowieckiego na lata 2014-2020.</text:p>
      <text:p text:style-name="P5"/>
      <text:p text:style-name="P6">Na podstawie art.18 <text:s/>ust.2 pkt 15 ustawy z dnia <text:s/>8 marca 1990r. o samorządzie gminnym ( tekst jednolity - Dz.U. z 2016r. poz. 446 z późn. zm.) w związku z art.110 ust.10 <text:s/>ustawy z dnia 12 marca 2004r. o pomocy społecznej (tekst jednolity - <text:s/>Dz.U. z 2016r. poz.930 z późn.zm.) oraz Regionalnym Programem Operacyjnym Województwa Mazowieckiego na lata 2014-2020 przyjętym decyzją wykonawczą Komisji Europejskiej z dnia 12 lutego 2015r. (CCI2014PL16M2OP007) uchwala się, <text:s/>co następuje:</text:p>
      <text:p text:style-name="P7"/>
      <text:p text:style-name="P8"><text:span text:style-name="T9">§1</text:span>. Zatwierdza się i przystępuje do realizacji projektu partnerskiego pt.: „Zainwestuj w siebie” <text:s text:c="13"/>w ramach Działania 9.1 <text:s/>Aktywizacja społeczno - zawodowa osób wykluczonych i przeciwdziałanie wykluczeniu społecznemu Regionalnego Programu Operacyjnego Województwa Mazowieckiego na lata 2014-2020 w ramach konkursu RPMA.09.01.00-IP.01-14-028/16.</text:p>
      <text:p text:style-name="P10"/>
      <text:p text:style-name="P11"><text:span text:style-name="T12">§2</text:span>. Gmina Gozdowo przeznaczy na realizację projektu realizowanego w ramach Działania 9.1 Aktywizacja społeczno - zawodowa osób wykluczonych i przeciwdziałanie wykluczeniu społecznemu środki finansowe<text:s/>w kwocie nie wyższej <text:s/>niż 50 888,56 zł (słownie: pięćdziesiąt tysięcy osiemset osiemdziesiąt osiem złotych 56/100) zgodnie z podziałem:</text:p>
      <text:p text:style-name="P13">1) w 2017r. środki finansowe jako wkład własny w wysokości nie wyższej niż: 12 722,14 zł (słownie: dwanaście tysięcy siedemset dwadzieścia dwa złote 14/100),</text:p>
      <text:p text:style-name="P14">2) w 2018r. środki finansowe jako wkład własny w wysokości nie wyższej niż: 25 444,28 zł (słownie: dwadzieścia pięć tysięcy czterysta czterdzieści cztery złote 28/100),</text:p>
      <text:p text:style-name="P15">3) w 2019r. środki finansowe jako wkład własny w<text:s/>wysokości nie wyższej niż: 12 722,14zł (słownie: dwanaście tysięcy siedemset dwadzieścia dwa złote 14/100).</text:p>
      <text:p text:style-name="P16"><text:span text:style-name="T17">§3.</text:span><text:s/>Rada Gminy mocą niniejszej uchwały udziela pełnomocnictwa Wójtowi Gminy Gozdowo do podpisania umowy partnerskiej w ramach Europejskiego Funduszu Społecznego w ramach Osi Priorytetowej IX: Wspieranie włączenia społecznego i walka z ubóstwem Działania 9.1 Aktywizacja społeczno - zawodowa osób wykluczonych i przeciwdziałanie wykluczeniu społecznemu Regionalnego Programu Operacyjnego Województwa Mazowieckiego na lata 2014-2020 pt.” Zainwestuj w siebie” oraz jego realizacji, w tym do składania wszelkich oświadczeń woli, podpisywania dokumentów oraz dokonywania innych czynności koniecznych dla realizacji tego pełnomocnictwa, w tym udzielania dalszych pełnomocnictw w niniejszym zakresie.</text:p>
      <text:p text:style-name="P18"><text:span text:style-name="T19">§4</text:span>. Planowany okres realizacji projektu : 01.07.2017r. - 30.06.2019r.</text:p>
      <text:p text:style-name="P20"><text:span text:style-name="T21">§5</text:span>. Wykonanie uchwały powierza się Wójtowi Gminy Gozdowo.</text:p>
      <text:p text:style-name="P22"><text:span text:style-name="T23">§6</text:span>. Uchwała podlega zamieszczeniu na tablicy ogłoszeń w Urzędzie Gminy w Gozdowie oraz <text:s/>ogłoszeniu w Biuletynie Informacji Publicznej.</text:p>
      <text:p text:style-name="P24"><text:span text:style-name="T25">§7</text:span>. Uchwała wchodzi w życie z dniem podjęcia.<text:tab/><text:tab/><text:tab/><text:tab/><text:tab/><text:tab/><text:tab/></text:p>
      <text:p text:style-name="P26"><text:tab/><text:tab/><text:tab/><text:tab/><text:tab/><text:tab/><text:tab/>Przewodniczący Rady Gminy</text:p>
      <text:p text:style-name="P27"><text:tab/><text:tab/><text:tab/><text:tab/><text:tab/><text:tab/><text:tab/>Grzegorz Ratkowski</text:p>
      <text:p text:style-name="P28"/>
      <text:p text:style-name="P29">UZASADNIENIE</text:p>
      <text:p text:style-name="P30"/>
      <text:p text:style-name="P31">Gmina Gozdowo w roku 2017 zamierza przystąpić do realizacji Projektu pt.:”Zainwestuj w siebie” w ramach Osi Priorytetowej IX: Wspieranie włączenia społecznego i walka z ubóstwem <text:s/>Działania 9.1 Aktywizacja społeczno - zawodowa osób wykluczonych i przeciwdziałanie wykluczeniu społecznemu Regionalnego Programu Operacyjnego Województwa Mazowieckiego na lata 2014-2020. Planowany okres realizacji projektu: 01.07.2017r. - 30.06.2019r.</text:p>
      <text:p text:style-name="P32">Jest to projekt partnerski wszystkich gmin powiatu sierpeckiego, a jego realizatorami będą ośrodki pomocy społecznej z siedmiu gmin należących do powiatu sierpeckiego.</text:p>
      <text:p text:style-name="P33">Realizatorem Projektu na terenie Gminy Gozdowo będzie Gminny Ośrodek Pomocy Społecznej <text:s text:c="22"/>w Gozdowie, pełniący <text:s/>rolę Partnera Projektu.</text:p>
      <text:p text:style-name="P34">Projekt planowany do realizacji obejmuje działania ukierunkowane na zwiększenie aktywności społecznej i zawodowej, w tym szans na zatrudnienie osób zagrożonych ubóstwem i/ lub wykluczeniem społecznym, w tym osób z niepełnosprawnością, zamieszkujących na terenie Gminy Gozdowo.</text:p>
      <text:p text:style-name="P35">Wartość projektu wynosi 1 993 134,95zł, z tego wkład własny 398 626,99zł,<text:s/>z tego wkład własny Gminy Gozdowo wynosi: 50 888,56 zł, wniesiony w formie zasiłków celowych i okresowych.</text:p>
      <text:p text:style-name="P36">Następstwem podjęcia niniejszej uchwały będzie podpisanie umowy partnerskiej.</text:p>
      <text:p text:style-name="P37">Jednocześnie uchwałą upoważnia się Wójta Gminy Gozdowo do podejmowania<text:s/>wszelkich działań <text:s text:c="17"/>i składania wszelkich oświadczeń woli związanych z realizacją projektu, w zakresie wskazanym <text:s text:c="23"/>w niniejszej uchwale.</text:p>
      <text:p text:style-name="P38">Gmina Gozdowo zabezpieczy środki niezbędne na jego realizację.</text:p>
      <text:p text:style-name="P39">Z uwagi na powyższe<text:s/>podjęcie stosownej uchwały jest przedmiotowe i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lankiewicz</meta:initial-creator>
    <dc:creator>Ewa Kolankiewicz</dc:creator>
    <meta:creation-date>2017-04-10T05:50:00Z</meta:creation-date>
    <dc:date>2017-04-11T11:16:00Z</dc:date>
    <meta:print-date>2017-04-11T11:16:00Z</meta:print-date>
    <meta:template xlink:href="Normal" xlink:type="simple"/>
    <meta:editing-cycles>5</meta:editing-cycles>
    <meta:editing-duration>PT660S</meta:editing-duration>
    <meta:document-statistic meta:page-count="1" meta:paragraph-count="9" meta:word-count="692" meta:character-count="4840" meta:row-count="34" meta:non-whitespace-character-count="4157"/>
  </office:meta>
</office:document-meta>
</file>