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text-properties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Normalny" style:family="paragraph">
      <style:paragraph-properties fo:widows="2" fo:orphans="2" fo:text-align="end" style:vertical-align="auto" fo:margin-bottom="0.3194in" fo:margin-right="1.1388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fo:text-align="center" style:vertical-align="auto" fo:margin-bottom="0.3194in" fo:margin-right="1.1388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Normalny" style:family="paragraph">
      <style:paragraph-properties fo:widows="2" fo:orphans="2" fo:text-align="center" style:vertical-align="auto" fo:line-height="105%"/>
      <style:text-properties style:font-name-asian="Calibri" style:font-name-complex="Times New Roman" fo:font-weight="bold" style:font-weight-asian="bold" style:font-weight-complex="bold" style:language-complex="ar" style:country-complex="SA" fo:hyphenate="true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6" style:parent-style-name="Normalny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font-weight="bold" style:font-weight-asian="bold" style:font-weight-complex="bold" style:language-complex="ar" style:country-complex="SA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8" style:parent-style-name="Domyślnaczcionkaakapitu" style:family="text">
      <style:text-properties style:font-name-asian="Calibri" style:font-name-complex="Times New Roman" fo:color="#000000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fo:font-size="11.5pt" style:font-size-asian="11.5pt" style:font-size-complex="11.5pt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margin-right="-0.0083in" fo:text-indent="0.4902in"/>
      <style:text-properties style:font-name-asian="Calibri" style:font-name-complex="Times New Roman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 fo:margin-right="-0.0083in" fo:text-indent="0.4902in"/>
      <style:text-properties fo:hyphenate="true"/>
    </style:style>
    <style:style style:name="T63" style:parent-style-name="Domyślnaczcionkaakapitu" style:family="text">
      <style:text-properties style:font-name-asian="Calibri" style:font-name-complex="Times New Roman" fo:color="#000000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font-weight-complex="bold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fo:color="#000000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fo:color="#000000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>
        <style:tab-stops>
          <style:tab-stop style:type="left" style:leader-style="dotted" style:leader-text="." style:position="5.9062in"/>
        </style:tab-stops>
      </style:paragraph-properties>
      <style:text-properties style:font-name-asian="Calibri" style:font-name-complex="Times New Roman" fo:color="#000000" style:language-complex="ar" style:country-complex="SA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fo:font-size="11pt" style:font-size-asian="11pt" style:font-size-complex="11pt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P70" style:parent-style-name="Standard" style:family="paragraph">
      <style:text-properties style:font-name-complex="Times New Roman" fo:language="pl" fo:country="PL"/>
    </style:style>
    <style:style style:name="P71" style:parent-style-name="Normalny" style:family="paragraph">
      <style:paragraph-properties fo:widows="2" fo:orphans="2" fo:text-align="end" style:vertical-align="auto" fo:margin-bottom="0.3194in" fo:margin-right="1.1388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text-align="center" style:vertical-align="auto" fo:margin-bottom="0.3194in" fo:margin-right="1.1388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">UCHWAŁA Nr XVI/100/2025</text:p>
      <text:p text:style-name="P3">RADY GMINY GOZDOWO</text:p>
      <text:p text:style-name="P4">z dnia 24 czerwca 2025r.</text:p>
      <text:p text:style-name="P5"/>
      <text:p text:style-name="P6"><text:span text:style-name="T7">w sprawie: przyjęcia do realizacji Gminnej Strategii Rozwiązywania Problemów Społecznych na lata 2025 – 2031</text:span><text:span text:style-name="T8">.</text:span></text:p>
      <text:p text:style-name="P9"/>
      <text:p text:style-name="P10">Na podstawie art. 18 ust. 2 pkt 15 ustawy z dnia 8 marca 1990 r. o samorządzie gminnym (Dz. U. <text:s text:c="11"/>z 2024 r., poz. 1465) oraz art. 16b, art. 17 ust. 1 pkt 1 i art. 110 ust. 10 ustawy z dnia 12 marca 2004r. o pomocy społecznej (Dz. U. z 2024 r., poz. 1283),</text:p>
      <text:p text:style-name="P11">RADA GMINY GOZDOWO uchwala, co następuje:</text:p>
      <text:p text:style-name="P12"/>
      <text:p text:style-name="Standard"><text:span text:style-name="T13">§ 1.</text:span><text:span text:style-name="T14"><text:s/>Przyjmuję się Gminną Strategię Rozwiązywania Problemów Społecznych na lata 2025 – 2031, stanowiącą załącznik do niniejszej uchwały.</text:span></text:p>
      <text:p text:style-name="P15"/>
      <text:p text:style-name="Standard"><text:span text:style-name="T16">§ 2.</text:span><text:span text:style-name="T17"><text:s/>Wykonanie uchwały powierza się Wójtowi Gminy Gozdowo.</text:span></text:p>
      <text:p text:style-name="P18"/>
      <text:p text:style-name="P19"/>
      <text:p text:style-name="P20"/>
      <text:p text:style-name="P21"/>
      <text:p text:style-name="P22">Przewodniczący Rady Gminy</text:p>
      <text:p text:style-name="P23"><text:s text:c="88"/>/-/ <text:s text:c="2"/>Dariusz Śmigielski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Uzasadnienie do uchwały</text:p>
      <text:p text:style-name="P53">Nr XVI/100/2025</text:p>
      <text:p text:style-name="P54">RADY GMINY GOZDOWO</text:p>
      <text:p text:style-name="P55">z dnia 24 czerwca 2025r.</text:p>
      <text:p text:style-name="P56"/>
      <text:p text:style-name="P57"><text:span text:style-name="T58"><text:s text:c="17"/>Konieczność opracowania "Gminnej Strategii Rozwiązywania Problemów Społecznych na lata 2025-2031" wynika z zapisów ustawy o pomocy społecznej <text:s/></text:span><text:span text:style-name="T59">z dnia 12 marca 2004r. o pomocy społecznej (Dz. U. z 2024 r., poz. 1283</text:span><text:span text:style-name="T60"><text:s/>późn. zm.)</text:span></text:p>
      <text:p text:style-name="P61">Opracowana Strategia pozwoli na racjonalizację lokalnej polityki społecznej. Dokument określa misję oraz wyznacza cele strategiczne i działania, których wdrożenie powinno w znaczny sposób przyczynić się do rozwiązania wielu problemów społecznych i zminimalizować ich skutki. Strategia stanowi zatem podstawę do realizacji stosunkowo trwałych wzorów interwencji społecznych, które mają przyczynić się do poprawy warunków życia mieszkańców, w szczególności tych, którzy są zagrożeni marginalizacją i wykluczeniem społecznym i doprowadzić do integracji społecznej. Strategia stanowi materiał wyjściowy do opracowania szczegółowych programów i projektów pomocy społecznej. Skuteczność wyznaczonych w niej działań pomocowych będzie zależała zarówno od posiadanych i pozyskanych przez gminę środków finansowych, jak i szerokiej, aktywnej i skoordynowanej współpracy przedstawicieli administracji samorządowej i partnerów społecznych, w tym organizacji pozarządowych.<text:s/></text:p>
      <text:p text:style-name="P62"><text:span text:style-name="T63">Zgodnie z Zarządzeniem Nr 33/2025 Wójta Gminy Gozdowo <text:s/>z dnia 23 kwietnia 2025 roku <text:s/>zostały przeprowadzone <text:s/>na terenie Gminy Gozdowo konsultacje społeczne dotyczące projektu uchwały w sprawie przyjęcia "Gminnej Strategii Rozwiązywania Problemów Społecznych na lata 2025-2031" w dniach od<text:s/></text:span><text:span text:style-name="T64">24 kwietnia 2025 r. do dnia 07 maja 2025r</text:span><text:span text:style-name="T65">. każdy mieszkaniec Gminy Gozdowo mógł zgłosić propozycje i uwagi do projektu uchwały.</text:span><text:span text:style-name="T66"><text:tab/></text:span></text:p>
      <text:p text:style-name="P67">W świetle powyższego przyjęcie uchwały jest uzasadnione.</text:p>
      <text:p text:style-name="P68"/>
      <text:p text:style-name="P69"/>
      <text:p text:style-name="P70"/>
      <text:p text:style-name="P71">Przewodniczący Rady Gminy</text:p>
      <text:p text:style-name="P72"><text:s text:c="88"/>/-/ <text:s text:c="2"/>Dariusz Śmigielski<text:s/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norata Nagórka</meta:initial-creator>
    <dc:creator>Monika Gronczewska</dc:creator>
    <meta:creation-date>2025-04-23T10:13:00Z</meta:creation-date>
    <dc:date>2025-06-25T07:43:00Z</dc:date>
    <meta:print-date>2025-06-24T12:38:00Z</meta:print-date>
    <meta:template xlink:href="Normal" xlink:type="simple"/>
    <meta:editing-cycles>8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762" meta:row-count="19" meta:non-whitespace-character-count="2372"/>
  </office:meta>
</office:document-meta>
</file>