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4916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in" fo:margin-right="-0.9847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margin-right="-0.9847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2" style:family="paragraph">
      <style:paragraph-properties fo:text-align="center"/>
    </style:style>
    <style:style style:name="P30" style:parent-style-name="Tekstpodstawowy2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Tekstpodstawowy2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kstpodstawowy2" style:family="paragraph">
      <style:paragraph-properties fo:text-align="start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2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Tekstpodstawowy2" style:family="paragraph">
      <style:paragraph-properties fo:margin-left="0.5in">
        <style:tab-stops/>
      </style:paragraph-properties>
      <style:text-properties fo:font-weight="bold" style:font-weight-asian="bold" fo:color="#FF0000"/>
    </style:style>
    <style:style style:name="P46" style:parent-style-name="Tekstpodstawowy2" style:family="paragraph">
      <style:paragraph-properties fo:margin-left="0.5in">
        <style:tab-stops/>
      </style:paragraph-properties>
      <style:text-properties fo:font-weight="bold" style:font-weight-asian="bold" fo:color="#FF0000"/>
    </style:style>
    <style:style style:name="P47" style:parent-style-name="Tekstpodstawowy2" style:family="paragraph"/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Tekstpodstawowy3" style:family="paragraph">
      <style:text-properties style:font-name-complex="F" fo:font-weight="bold" style:font-weight-asian="bold" fo:color="#FF0000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Tekstpodstawowywcięty3" style:family="paragraph">
      <style:paragraph-properties fo:margin-bottom="0in" fo:margin-left="0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fo:text-align="justify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9" style:parent-style-name="Normalny" style:family="paragraph">
      <style:paragraph-properties fo:widows="2" fo:orphans="2" fo:text-align="justify" style:vertical-align="auto" fo:margin-bottom="0in" fo:line-height="100%" fo:margin-right="-0.1986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2" style:parent-style-name="Akapitzlistą" style:family="paragraph">
      <style:paragraph-properties fo:widows="2" fo:orphans="2" fo:text-align="justify" style:vertical-align="auto" fo:margin-bottom="0in" fo:line-height="100%" fo:margin-right="-0.1986in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2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 style:language-asian="ar" style:country-asian="SA"/>
    </style:style>
    <style:style style:name="P127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30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40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Tekstpodstawowywcięty3" style:family="paragraph">
      <style:paragraph-properties fo:margin-bottom="0in"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5" style:parent-style-name="Tekstpodstawowywcięty3" style:family="paragraph">
      <style:paragraph-properties fo:margin-bottom="0in" fo:margin-left="0in">
        <style:tab-stops/>
      </style:paragraph-properties>
    </style:style>
    <style:style style:name="P146" style:parent-style-name="Tekstpodstawowy3" style:family="paragraph">
      <style:text-properties fo:font-style="normal" style:font-style-asian="normal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P2"><text:span text:style-name="T3"><text:tab/><text:s text:c="6"/></text:span><text:span text:style-name="T4"><text:s/></text:span><text:span text:style-name="T5"><text:s text:c="32"/>UCHWAŁA <text:s text:c="2"/>Nr <text:s/>XL/</text:span><text:span text:style-name="T6">288/</text:span><text:span text:style-name="T7">22</text:span></text:p>
      <text:p text:style-name="P8"><text:span text:style-name="T9">RADY GMINY GOZDOWO</text:span></text:p>
      <text:p text:style-name="P10"><text:span text:style-name="T11">z dnia<text:s/></text:span><text:span text:style-name="T12">14<text:s/></text:span><text:span text:style-name="T13">czerwca 2022 roku</text:span></text:p>
      <text:p text:style-name="P14"><text:span text:style-name="T15">zmieniająca Uchwałę Budżetową Gminy Gozdowo <text:s/>na rok 2022</text:span></text:p>
      <text:p text:style-name="P16"/>
      <text:p text:style-name="P17">Na<text:s/>podstawie art.7 i <text:s/>art.18 ust.2 pkt 4, pkt.9 lit.d oraz i ustawy z dnia 8 marca 1990 r. <text:s text:c="22"/>o samorządzie gminnym ( Dz. U. 2022 poz. 559 z późn. zm. ) oraz art. 211, 212 art.214, art.215, art.217, art. 235, art. 236, art.237, art.239, art.242, art.258, <text:s/>art. 264, <text:s/>ust. 3 ustawy z dnia 27 sierpnia 2009 r. o finansach publicznych ( Dz.U. 2021 poz. 305 z późn. zm.)<text:s/></text:p>
      <text:p text:style-name="P18"><text:span text:style-name="T19">uchwala się , co nast</text:span><text:span text:style-name="T20">ępuje:</text:span></text:p>
      <text:p text:style-name="P21"/>
      <text:p text:style-name="P22"><text:span text:style-name="T23">§ 1</text:span></text:p>
      <text:p text:style-name="P24"/>
      <text:p text:style-name="Tekstpodstawowy2"><text:span text:style-name="T25">W<text:s/></text:span><text:span text:style-name="T26">Uchwale Budżetowej Gminy Gozdowo na <text:s/>rok 2022 Nr XXXVII/263/21<text:s/></text:span><text:span text:style-name="T27">Rady Gminy Gozdowo <text:s/>z dnia 29</text:span><text:span text:style-name="T28"><text:s/>grudnia 2021 roku</text:span><text:s/>wprowadza się następujące zmiany:</text:p>
      <text:p text:style-name="P29"/>
      <text:list text:style-name="LFO1" text:continue-numbering="true">
        <text:list-item>
          <text:p text:style-name="P30">Zwiększa się dochody budżetu ogółem o kwotę <text:s/><text:span text:style-name="T31">466.992,80</text:span><text:span text:style-name="T32"><text:s/>zł.</text:span></text:p>
        </text:list-item>
      </text:list>
      <text:p text:style-name="Tekstpodstawowy2"><text:s text:c="6"/>Ustala się dochody budżetu w łącznej kwocie <text:s/><text:span text:style-name="T33">39.318.131,08 zł</text:span></text:p>
      <text:list text:style-name="LFO2" text:continue-numbering="true">
        <text:list-item>
          <text:p text:style-name="P34">dochody bieżące zwiększa się o kwotę <text:s/><text:span text:style-name="T35">371.492,80<text:s/></text:span><text:span text:style-name="T36">zł <text:s/></text:span>tj. do kwoty <text:s/><text:span text:style-name="T37">29.921.776,52 zł,</text:span></text:p>
        </text:list-item>
        <text:list-item>
          <text:p text:style-name="P38">dochody majątkowe zwiększa się o kwotę <text:s/><text:span text:style-name="T39">95.500,00 zł</text:span><text:s/>tj. do kwoty<text:s/><text:span text:style-name="T40">9.396.354,56 zł,</text:span></text:p>
        </text:list-item>
      </text:list>
      <text:p text:style-name="P41"/>
      <text:p text:style-name="P42"><text:span text:style-name="T43">zgodnie z Załącznikiem Nr 1 do niniejszej uchwały zmieniającym Załącznik Nr 1 do Uchwały Budżetowej pod nazwą „Plan dochodów budżetu gminy <text:s/>na <text:s/>2022 rok ”</text:span><text:span text:style-name="T44">.</text:span></text:p>
      <text:p text:style-name="P45"/>
      <text:p text:style-name="P46"/>
      <text:list text:style-name="LFO1" text:continue-numbering="true">
        <text:list-item>
          <text:p text:style-name="P47">Zwiększa się wydatki budżetu ogółem o <text:s/>kwotę<text:s/><text:span text:style-name="T48">1.531.992,80</text:span><text:s/><text:span text:style-name="T49">zł.</text:span></text:p>
        </text:list-item>
      </text:list>
      <text:p text:style-name="Tekstpodstawowy2"><text:s text:c="6"/>Ustala się wydatki budżetu w łącznej kwocie <text:s/><text:span text:style-name="T50">39.849.148,04 zł</text:span></text:p>
      <text:list text:style-name="LFO3" text:continue-numbering="true">
        <text:list-item>
          <text:p text:style-name="P51"><text:span text:style-name="T52">wydatki bieżące zwiększa się o kwotę <text:s/></text:span><text:span text:style-name="T53">830.492,80</text:span><text:span text:style-name="T54"><text:s/>zł</text:span><text:span text:style-name="T55"><text:s text:c="2"/>tj. do kwoty <text:s/></text:span><text:span text:style-name="T56">27.340.213,28 zł,</text:span></text:p>
        </text:list-item>
        <text:list-item>
          <text:p text:style-name="P57"><text:span text:style-name="T58">wydatki majątkowe zwiększa się o kwot</text:span><text:span text:style-name="T59">ę<text:s/></text:span><text:span text:style-name="T60">701.500</text:span><text:span text:style-name="T61">,00 zł</text:span><text:span text:style-name="T62">, tj. do kwoty<text:s/></text:span><text:span text:style-name="T63">12.508.934,76 zł</text:span></text:p>
        </text:list-item>
      </text:list>
      <text:p text:style-name="P64"/>
      <text:p text:style-name="Tekstpodstawowy3">zgodnie z Załącznikiem Nr 2 do niniejszej uchwały zmieniającym Załącznik Nr 2 do Uchwały Budżetowej pod nazwą „Plan wydatków budżetu gminy <text:s/>na rok 2022”.</text:p>
      <text:p text:style-name="P65"/>
      <text:p text:style-name="P66"/>
      <text:p text:style-name="P67"><text:span text:style-name="T68">§ <text:s/>2</text:span></text:p>
      <text:p text:style-name="P69"/>
      <text:p text:style-name="P70">Zmienia się § 3 <text:s/>Uchwały <text:s text:c="2"/>Budżetowej Gminy<text:s/>Gozdowo <text:s/>na rok 2022 <text:s/>Nr <text:s/>XXXVII/263/21 Rady Gminy Gozdowo <text:s/>z dnia 29 grudnia 2021 roku, <text:s/>który otrzymuje następujące brzmienie:<text:s/></text:p>
      <text:p text:style-name="P71">„Różnica pomiędzy dochodami <text:s/>a wydatkami stanowi <text:s/>deficyt <text:s/>budżetu <text:s/>w kwocie<text:s/></text:p>
      <text:p text:style-name="P72"><text:span text:style-name="T73">531.016,96 zł</text:span><text:span text:style-name="T74">, który zostanie pokryty przychodam</text:span><text:span text:style-name="T75">i<text:s/></text:span><text:span text:style-name="T76">z niewykorzystanych środków pieniężnych na rachunku budżetu, wynikających z rozliczenia dochodów i wydatków nimi finansowanych związanych ze szczególnymi zasadami wykonywania budżetu określonymi w odrębnych ustawach.</text:span></text:p>
      <text:p text:style-name="P77"/>
      <text:p text:style-name="P78"/>
      <text:p text:style-name="P79">§ <text:s/>3</text:p>
      <text:p text:style-name="P80"/>
      <text:p text:style-name="P81">Zmienia się § 4 <text:s/>Uchwały <text:s text:c="2"/>Budżetowej Gminy Gozdowo <text:s/>na rok 2022 <text:s/>Nr <text:s/>XXXVII/263/21 Rady Gminy Gozdowo <text:s/>z dnia 29 grudnia 2021 roku, <text:s/>który otrzymuje następujące brzmienie:<text:s/></text:p>
      <text:p text:style-name="P82"><text:span text:style-name="T83">„1) Ustala się przychody budżetu w wysokości<text:s/></text:span><text:span text:style-name="T84">2.208.929,20 zł</text:span><text:span text:style-name="T85">, stanowiące:<text:s/></text:span></text:p>
      <text:p text:style-name="P86"><text:span text:style-name="T87">-) przychody j.s.t. z niewykorzystan</text:span><text:span text:style-name="T88">ych środków pieniężnych na rachunku budżetu, wynikających z rozliczenia dochodów i wydatków nimi finansowanych związanych ze szczególnymi<text:s/></text:span><text:soft-page-break/><text:span text:style-name="T89">zasadami wykonywania budżetu określonymi w odrębnych ustawach w kwocie <text:s text:c="18"/></text:span><text:span text:style-name="T90">1.143.929,20 zł, <text:s/></text:span></text:p>
      <text:p text:style-name="P91"><text:span text:style-name="T92">-)<text:s/></text:span><text:span text:style-name="T93">przychody budżetu z tytułu planowanego do zaciągnięcia kredytu, z przeznaczeniem na rozchody ( spłatę wcześniej zaciągniętych zobowiązań z tytułu kredytów i pożyczek) w wysokości<text:s/></text:span><text:span text:style-name="T94">1.065.000,00 zł.</text:span></text:p>
      <text:p text:style-name="P95"><text:span text:style-name="T96">2) Ustala się rozchody budżetu w wysokości <text:s/></text:span><text:span text:style-name="T97">1.677.912,24 zł</text:span><text:span text:style-name="T98">,</text:span><text:span text:style-name="T99"><text:s/>stanowiące spłaty wcześniej zaciągniętych zobowiązań z tytułu kredytów i pożyczek,<text:s/></text:span></text:p>
      <text:p text:style-name="P100">zgodnie <text:s/>z załącznikiem Nr 3 do niniejszej uchwały zmieniającym Załącznik Nr 3 do Uchwały Budżetowej pod nazwą „Przychody i rozchody budżetu na 2022 rok”.</text:p>
      <text:p text:style-name="P101"/>
      <text:p text:style-name="P102"/>
      <text:p text:style-name="P103"><text:bookmark-start text:name="_Hlk104831919"/>§ <text:s/>4</text:p>
      <text:p text:style-name="P104"><text:bookmark-end text:name="_Hlk104831919"/></text:p>
      <text:p text:style-name="P105"><text:span text:style-name="T106">Zmienia<text:s/></text:span><text:span text:style-name="T107">się § 5<text:s/></text:span><text:span text:style-name="T108">Uchwały <text:s text:c="2"/>Budżetowej Gminy Gozdowo <text:s/>na rok 2022 <text:s/>Nr <text:s/>XXXVII/263/21 Rady Gminy Gozdowo <text:s/>z dnia 29 grudnia 2021 roku, <text:s/>który otrzymuje następujące brzmienie:<text:s/></text:span></text:p>
      <text:p text:style-name="P109"><text:span text:style-name="T110">„Ustala się<text:s/></text:span><text:span text:style-name="T111">limit zobowiązań zaciąganych na:</text:span></text:p>
      <text:list text:style-name="LFO4" text:continue-numbering="true">
        <text:list-item>
          <text:p text:style-name="P112"><text:span text:style-name="T113">sfinansowanie przejściowego deficytu<text:s/></text:span><text:span text:style-name="T114">  w kwocie <text:s/></text:span><text:span text:style-name="T115">500.000,00 zł <text:s/></text:span><text:span text:style-name="T116">z tytułu zaciąganych kredytów,</text:span></text:p>
        </text:list-item>
        <text:list-item>
          <text:p text:style-name="P117"><text:span text:style-name="T118">spłatę <text:s/>wcześniej zaciągniętych zobowiązań z tytułu kredytów i pożyczek <text:s text:c="2"/>w wysokości <text:s/></text:span><text:span text:style-name="T119">1.065.000,00 zł<text:s/></text:span><text:span text:style-name="T120">”.</text:span></text:p>
        </text:list-item>
      </text:list>
      <text:p text:style-name="P121"/>
      <text:p text:style-name="P122">§ <text:s/>5</text:p>
      <text:p text:style-name="P123"/>
      <text:p text:style-name="Tekstpodstawowy2">Zmiany wydatków budżetu obejmują zmiany planu wydatków majątkowych</text:p>
      <text:p text:style-name="Tekstpodstawowy2"><text:span text:style-name="T124">zgodnie z<text:s/></text:span><text:span text:style-name="T125">Załącznikiem Nr 4 do niniejszej uchwały zmieniającym Załącznik Nr 7 do Uchwały Budżetowej pod nazwą „Wydatki na zadania inwestycyjne nieobjęte wykazem Przedsięwzięć</text:span></text:p>
      <text:p text:style-name="Tekstpodstawowy2"><text:span text:style-name="T126">do WPF na 2022 rok”.</text:span></text:p>
      <text:p text:style-name="P127"/>
      <text:p text:style-name="P128"/>
      <text:p text:style-name="P129">§ <text:s/>6</text:p>
      <text:p text:style-name="P130"/>
      <text:p text:style-name="P131"><text:span text:style-name="T132">Ustala się dochody i wydatki związane z realizacją zadań reali</text:span><text:span text:style-name="T133">zowanych w drodze umów lub porozumień między jednostkami samorządu terytorialnego <text:s/></text:span><text:span text:style-name="T134">na 2022 rok</text:span></text:p>
      <text:p text:style-name="P135"><text:span text:style-name="T136">zgodnie z Załącznikiem Nr 5 do niniejszej uchwały <text:s/>pod nazwą „Dochody i wydatki<text:s/></text:span><text:span text:style-name="T137">związane z realizacją zadań realizowanych w drodze umów lub porozumień między <text:s/>j.</text:span><text:span text:style-name="T138">s.t. na 2022 rok”</text:span><text:span text:style-name="T139"><text:s text:c="5"/></text:span></text:p>
      <text:p text:style-name="P140"/>
      <text:p text:style-name="P141"/>
      <text:p text:style-name="P142"><text:bookmark-start text:name="_Hlk103537161"/><text:span text:style-name="T143">§</text:span><text:bookmark-end text:name="_Hlk103537161"/><text:span text:style-name="T144"><text:s text:c="2"/>7</text:span></text:p>
      <text:p text:style-name="P145"/>
      <text:p text:style-name="P146">Wykonanie uchwały powierza się Wójtowi Gminy Gozdowo.</text:p>
      <text:p text:style-name="Tekstpodstawowy3"/>
      <text:p text:style-name="Tekstpodstawowy3"/>
      <text:p text:style-name="P147"><text:span text:style-name="T148">§ <text:s/>8</text:span></text:p>
      <text:p text:style-name="P149"/>
      <text:p text:style-name="P150"><text:span text:style-name="T151">Uchwała wchodzi w życie z dniem podjęcia.</text:span></text:p>
      <text:p text:style-name="P152"/>
      <text:p text:style-name="P153"/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61312" draw:id="id0" draw:style-name="a0" draw:name="Ramka2" text:anchor-type="paragraph" svg:x="0in" svg:y="0.0007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Stopka"><draw:frame draw:z-index="251659264" draw:id="id1" draw:style-name="a1" draw:name="Ramka1" text:anchor-type="paragraph" svg:x="0in" svg:y="0.00079in" svg:width="3.93542in" svg:height="0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03-24T12:33:00Z</meta:creation-date>
    <dc:date>2022-06-20T07:52:00Z</dc:date>
    <meta:print-date>2022-05-17T09:32:00Z</meta:print-date>
    <meta:template xlink:href="Normal" xlink:type="simple"/>
    <meta:editing-cycles>33</meta:editing-cycles>
    <meta:editing-duration>PT16500S</meta:editing-duration>
    <meta:document-statistic meta:page-count="2" meta:paragraph-count="8" meta:word-count="626" meta:character-count="4374" meta:row-count="31" meta:non-whitespace-character-count="3756"/>
  </office:meta>
</office:document-meta>
</file>