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0.4958in"/>
          <style:tab-stop style:type="center" style:position="3.149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 fo:text-indent="0.4916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text-align="justify" fo:margin-bottom="0in" fo:margin-right="-0.984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margin-right="-0.9847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kstpodstawowy2" style:family="paragraph">
      <style:paragraph-properties fo:text-align="center"/>
    </style:style>
    <style:style style:name="P28" style:parent-style-name="Tekstpodstawowy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kstpodstawowy2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Tekstpodstawowy2" style:family="paragraph">
      <style:paragraph-properties fo:text-align="star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kstpodstawowy2" style:family="paragraph">
      <style:paragraph-properties>
        <style:tab-stops>
          <style:tab-stop style:type="left" style:position="2.3625in"/>
        </style:tab-stops>
      </style:paragraph-properties>
      <style:text-properties fo:font-size="8pt" style:font-size-asian="8pt" style:font-size-complex="8pt"/>
    </style:style>
    <style:style style:name="P40" style:parent-style-name="Tekstpodstawowy2" style:family="paragraph">
      <style:paragraph-properties>
        <style:tab-stops>
          <style:tab-stop style:type="left" style:position="2.3625in"/>
        </style:tab-stops>
      </style:paragraph-properties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3" style:parent-style-name="Tekstpodstawowy2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4" style:parent-style-name="Tekstpodstawowy2" style:family="paragraph"/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Akapitzlistą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Tekstpodstawowy3" style:family="paragraph">
      <style:text-properties style:font-name-complex="F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Tekstpodstawowywcięty3" style:family="paragraph">
      <style:paragraph-properties fo:margin-bottom="0in" fo:margin-left="0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69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0" style:parent-style-name="Normalny" style:family="paragraph">
      <style:paragraph-properties fo:widows="2" fo:orphans="2" style:vertical-align="auto" fo:margin-bottom="0in" fo:line-height="100%" fo:margin-right="-0.1986in">
        <style:tab-stops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7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7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color="#FF0000" style:letter-kerning="false"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9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9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9" style:parent-style-name="Tekstpodstawowywcięty21" style:family="paragraph">
      <style:paragraph-properties fo:line-height="100%" fo:margin-left="0in" fo:margin-right="-0.1986in">
        <style:tab-stops/>
      </style:paragraph-properties>
    </style:style>
    <style:style style:name="T100" style:parent-style-name="Domyślnaczcionkaakapitu" style:family="text">
      <style:text-properties fo:font-style="italic" style:font-style-asian="italic"/>
    </style:style>
    <style:style style:name="T101" style:parent-style-name="Domyślnaczcionkaakapitu" style:family="text">
      <style:text-properties fo:letter-spacing="-0.0013in" style:letter-kerning="false" style:font-size-complex="12pt"/>
    </style:style>
    <style:style style:name="P102" style:parent-style-name="Normalny" style:family="paragraph">
      <style:paragraph-properties fo:widows="2" fo:orphans="2" fo:text-align="justify" style:vertical-align="auto" fo:margin-bottom="0in" fo:line-height="100%" fo:margin-right="-0.1986in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 style:font-size-complex="12pt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style:letter-kerning="false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letter-spacing="-0.0013in" style:letter-kerning="false" fo:font-size="12pt" style:font-size-asian="12pt" style:font-size-complex="12pt" style:language-asian="ar" style:country-asian="SA"/>
    </style:style>
    <style:style style:name="P110" style:parent-style-name="Tekstpodstawowy3" style:family="paragraph">
      <style:text-properties fo:font-style="normal" style:font-style-asian="normal" fo:color="#FF0000"/>
    </style:style>
    <style:style style:name="P111" style:parent-style-name="Tekstpodstawowy3" style:family="paragraph">
      <style:text-properties fo:font-style="normal" style:font-style-asian="normal"/>
    </style:style>
    <style:style style:name="P1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3" style:parent-style-name="Tekstpodstawowy3" style:family="paragraph">
      <style:text-properties fo:font-style="normal" style:font-style-asian="normal"/>
    </style:style>
    <style:style style:name="P114" style:parent-style-name="Tekstpodstawowy3" style:family="paragraph">
      <style:text-properties fo:font-style="normal" style:font-style-asian="normal"/>
    </style:style>
    <style:style style:name="P115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6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hyphenate="true"/>
    </style:style>
    <style:style style:name="P118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4" style:parent-style-name="Tekstpodstawowywcięty3" style:family="paragraph">
      <style:paragraph-properties fo:margin-bottom="0in" fo:margin-lef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25" style:parent-style-name="Standard" style:family="paragraph">
      <style:paragraph-properties fo:margin-bottom="0in"/>
    </style:style>
    <style:style style:name="T12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31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P3"><text:span text:style-name="T4"><text:tab/><text:s/></text:span><text:span text:style-name="T5"><text:s text:c="20"/></text:span><text:span text:style-name="T6"><text:s text:c="12"/>UCHWAŁA <text:s text:c="2"/>Nr <text:s/>XLIV/317</text:span><text:span text:style-name="T7">/22</text:span></text:p>
      <text:p text:style-name="P8"><text:span text:style-name="T9">RADY GMINY GOZDOWO</text:span></text:p>
      <text:p text:style-name="P10"><text:span text:style-name="T11">z dnia <text:s/>27 października 2022 roku</text:span></text:p>
      <text:p text:style-name="P12"><text:span text:style-name="T13">zmieniająca Uchwałę Budżetową Gminy Gozdowo <text:s/>na rok 2022</text:span></text:p>
      <text:p text:style-name="P14"/>
      <text:p text:style-name="P15">Na podstawie art.7<text:s/>i <text:s/>art.18 ust.2 pkt 4, pkt.9 lit.d oraz i ustawy z dnia 8 marca 1990 r. <text:s text:c="22"/>o samorządzie gminnym ( Dz. U. 2022 poz. 559 z późn. zm. ) oraz art. 211, 212 art.214, art.215, art.217, art. 235, art. 236, art.237, art.239, art.242, art.258,<text:s/><text:s/>art. 264, <text:s/>ust. 3 ustawy z dnia 27 sierpnia 2009 r. o finansach publicznych ( Dz.U. 2021 poz. 305 z późn. zm.)<text:s/></text:p>
      <text:p text:style-name="P16"><text:span text:style-name="T17">uchwala się , co nast</text:span><text:span text:style-name="T18">ępuje:</text:span></text:p>
      <text:p text:style-name="P19"/>
      <text:p text:style-name="P20"><text:span text:style-name="T21">§ 1</text:span></text:p>
      <text:p text:style-name="P22"/>
      <text:p text:style-name="Tekstpodstawowy2"><text:span text:style-name="T23">W<text:s/></text:span><text:span text:style-name="T24">Uchwale Budżetowej Gminy Gozdowo na <text:s/>rok 2022 Nr XXXVII/263/21<text:s/></text:span><text:span text:style-name="T25">Rady Gminy Gozdowo <text:s/>z dnia 29 grudnia 2021 r</text:span><text:span text:style-name="T26">oku</text:span><text:s/>wprowadza się następujące zmiany:</text:p>
      <text:p text:style-name="P27"/>
      <text:list text:style-name="LFO1" text:continue-numbering="true">
        <text:list-item>
          <text:p text:style-name="P28">Dochody budżetu ogółem zwiększa się o kwotę <text:s/><text:span text:style-name="T29">3.211.823,57</text:span><text:span text:style-name="T30"><text:s/>zł.</text:span></text:p>
        </text:list-item>
      </text:list>
      <text:p text:style-name="Tekstpodstawowy2"><text:s text:c="6"/>Ustala się dochody budżetu w łącznej kwocie <text:s/><text:span text:style-name="T31">51.677.499,40 zł</text:span></text:p>
      <text:list text:style-name="LFO2" text:continue-numbering="true">
        <text:list-item>
          <text:p text:style-name="P32">dochody bieżące zwiększa się o kwotę<text:s/><text:span text:style-name="T33">3.123.893,57<text:s/></text:span><text:span text:style-name="T34">zł <text:s/></text:span>tj. do kwoty <text:s/><text:span text:style-name="T35">41.215.090,88 zł,</text:span></text:p>
        </text:list-item>
        <text:list-item>
          <text:p text:style-name="P36">dochody majątkowe zwiększa się o kwotę<text:s/><text:s/><text:span text:style-name="T37">87.930,00 zł</text:span><text:s/>tj. do kwoty<text:s/><text:span text:style-name="T38">10.462.408,52 zł,</text:span></text:p>
        </text:list-item>
      </text:list>
      <text:p text:style-name="P39"/>
      <text:p text:style-name="P40"><text:span text:style-name="T41">zgodnie z Załącznikiem Nr 1 do niniejszej uchwały zmieniającym Załącznik Nr 1 do Uchwały Budżetowej pod nazwą „Plan dochodów budżetu gminy <text:s/>na <text:s/>2022 rok ”.</text:span></text:p>
      <text:p text:style-name="P42"/>
      <text:p text:style-name="P43"/>
      <text:list text:style-name="LFO1" text:continue-numbering="true">
        <text:list-item>
          <text:p text:style-name="P44">Wydatki budżetu ogółem zwiększa się o <text:s/>kwotę <text:s/><text:span text:style-name="T45">3.348.866,1</text:span><text:span text:style-name="T46">7 zł<text:s/></text:span>oraz zmniejsza się o kwotę<text:s/><text:span text:style-name="T47">137.042,60 zł.</text:span><text:s/></text:p>
        </text:list-item>
      </text:list>
      <text:p text:style-name="Tekstpodstawowy2"><text:s text:c="6"/>Ustala się wydatki budżetu w łącznej kwocie <text:s/><text:span text:style-name="T48">52.208.516,36 zł</text:span></text:p>
      <text:list text:style-name="LFO3" text:continue-numbering="true">
        <text:list-item>
          <text:p text:style-name="P49"><text:span text:style-name="T50">wydatki bieżące zwiększa się o kwotę<text:s/></text:span><text:span text:style-name="T51">2.705.691,17</text:span><text:span text:style-name="T52"><text:s/>zł<text:s/></text:span><text:span text:style-name="T53">oraz zmniejsza się o kwotę</text:span><text:span text:style-name="T54"><text:s/>137.042,60 zł</text:span><text:span text:style-name="T55"><text:s text:c="2"/>tj</text:span><text:span text:style-name="T56">. do kwoty <text:s/></text:span><text:span text:style-name="T57">38.459.535,60 zł,</text:span></text:p>
        </text:list-item>
        <text:list-item>
          <text:p text:style-name="P58"><text:span text:style-name="T59">wydatki majątkowe zwiększa się o kwotę<text:s/></text:span><text:span text:style-name="T60">643.175,00 zł,<text:s/></text:span><text:span text:style-name="T61">tj. do kwoty<text:s/></text:span><text:span text:style-name="T62">13.748.980,76 zł</text:span></text:p>
        </text:list-item>
      </text:list>
      <text:p text:style-name="P63"/>
      <text:p text:style-name="Tekstpodstawowy3">zgodnie z Załącznikiem Nr 2 do niniejszej uchwały zmieniającym Załącznik Nr 2 do Uchwały Budżetowej pod nazwą „Plan wydatków budżetu gminy <text:s/>na rok 2022”.</text:p>
      <text:p text:style-name="P64"/>
      <text:p text:style-name="P65"/>
      <text:p text:style-name="P66"><text:span text:style-name="T67">§ <text:s/>2</text:span></text:p>
      <text:p text:style-name="P68"/>
      <text:p text:style-name="P69">Zmienia się załącznik dot. wydatków majątkowych <text:s/>na 2022 rok<text:s/></text:p>
      <text:p text:style-name="P70"><text:span text:style-name="T71">stanowiący<text:s/></text:span><text:span text:style-name="T72">Załącznik <text:s/>Nr 3 do niniejszej uchwały zmieniającym Załącznik Nr 7 do Uchwały Budżetowej pod nazwą „Wydatki na zadania inwestycyjne nieobjęte wykazem Przedsięwzięć</text:span><text:span text:style-name="T73"><text:s/></text:span><text:span text:style-name="T74">do WPF na 2022 rok”.</text:span></text:p>
      <text:p text:style-name="P75"/>
      <text:p text:style-name="P76"/>
      <text:p text:style-name="P77">§ <text:s/>3</text:p>
      <text:p text:style-name="P78"/>
      <text:p text:style-name="P79"><text:span text:style-name="T80">Zmienia się załącznik dot. dotacji celowych dla podmiotów zaliczanych i niezaliczanych do sektora finansów publicznych <text:s/></text:span><text:span text:style-name="T81">na 2022 rok</text:span></text:p>
      <text:p text:style-name="P82"><text:span text:style-name="T83">stanowiący Załącznik Nr 4 do niniejszej uchwały zmieniającym Załącznik Nr 6 do Uchwały<text:s/></text:span><text:span text:style-name="T84">Budżetowej pod nazwą „Dotacje celowe dla podmiotów zaliczanych i niezaliczanych do se</text:span><text:span text:style-name="T85">k</text:span><text:span text:style-name="T86">tora finansów publicznych<text:s/></text:span><text:span text:style-name="T87"><text:s/>na 2022 rok”.</text:span><text:span text:style-name="T88"><text:s/></text:span><text:span text:style-name="T89"><text:s text:c="2"/></text:span></text:p>
      <text:p text:style-name="P90"/>
      <text:p text:style-name="P91"/>
      <text:p text:style-name="P92">§ <text:s/>4</text:p>
      <text:p text:style-name="P93"/>
      <text:p text:style-name="P94"><text:span text:style-name="T95">Zmienia się<text:s/></text:span><text:span text:style-name="T96">§ 11<text:s/></text:span><text:span text:style-name="T97">Uchwały Budżetowej Gminy Gozdowo na rok 2022 Nr <text:s/>XXXVII/263/21 Rady Gminy Gozdowo <text:s/>z dnia 29 grudnia<text:s/></text:span><text:span text:style-name="T98">2021 roku, <text:s/>który otrzymuje następujące brzmienie:<text:s/></text:span></text:p>
      <text:p text:style-name="P99"><text:span text:style-name="T100">„</text:span><text:span text:style-name="T101">Ustala się dochody pochodzące z opłat za gospodarowanie odpadami komunalnymi w kwocie <text:s text:c="4"/></text:span></text:p>
      <text:p text:style-name="P102"><text:span text:style-name="T103">1.178.</text:span><text:span text:style-name="T104">000,00 zł</text:span><text:span text:style-name="T105"><text:s/>oraz wydatki w kwocie<text:s/></text:span><text:span text:style-name="T106">1.178</text:span><text:span text:style-name="T107">.000,00 zł,<text:s/></text:span><text:span text:style-name="T108">na pokrycie kosztów funkcjonowania sytemu gospodarowania<text:s/></text:span><text:span text:style-name="T109">odpadami komunalnymi.</text:span></text:p>
      <text:p text:style-name="P110"/>
      <text:p text:style-name="P111"/>
      <text:p text:style-name="P112">§ <text:s/>5</text:p>
      <text:p text:style-name="P113"/>
      <text:p text:style-name="P114">Wykonanie uchwały powierza się Wójtowi Gminy Gozdowo.</text:p>
      <text:p text:style-name="P115"/>
      <text:p text:style-name="P116"/>
      <text:p text:style-name="P117">§ <text:s/>6</text:p>
      <text:p text:style-name="P118"/>
      <text:p text:style-name="P119"><text:span text:style-name="T120">Uchwała wchodzi w życie z dniem podjęcia.</text:span></text:p>
      <text:p text:style-name="P121"/>
      <text:p text:style-name="P122"/>
      <text:p text:style-name="P123"><text:tab/><text:tab/><text:tab/><text:tab/><text:tab/><text:tab/><text:tab/></text:p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text-properties fo:hyphenate="false"/>
    </style:style>
    <style:style style:name="Nagłówek3" style:display-name="Nagłówek 3" style:family="paragraph" style:next-style-name="Textbody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3" style:display-name="Tekst podstawowy 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>
      <style:text-properties fo:hyphenate="false"/>
    </style:style>
    <style:style style:name="western" style:display-name="western" style:family="paragraph">
      <style:text-properties fo:hyphenate="false"/>
    </style:style>
    <style:style style:name="Stopka" style:display-name="Stopka" style:family="paragraph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kstdymka" style:display-name="Tekst dymka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21" style:display-name="Tekst podstawowy wcięty 21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Nagłówek4Znak" style:display-name="Nagłówek 4 Znak" style:family="text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2Znak" style:display-name="Tekst podstawowy wcięty 2 Znak" style:family="text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Stopka"><draw:frame draw:z-index="251660288" draw:id="id0" draw:style-name="a0" draw:name="Ramka2" text:anchor-type="paragraph" svg:x="0in" svg:y="0.00069in" svg:width="3.93542in" svg:height="0in" style:rel-width="scale" style:rel-height="scale-min"><draw:text-box><text:p text:style-name="Framecontents"/></draw:text-box><svg:desc/></draw:frame></text:p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arbnik</meta:initial-creator>
    <dc:creator>Monika Pawłowska</dc:creator>
    <meta:creation-date>2022-03-24T12:33:00Z</meta:creation-date>
    <dc:date>2022-11-02T20:42:00Z</dc:date>
    <meta:print-date>2022-05-17T09:32:00Z</meta:print-date>
    <meta:template xlink:href="Normal" xlink:type="simple"/>
    <meta:editing-cycles>83</meta:editing-cycles>
    <meta:editing-duration>PT42960S</meta:editing-duration>
    <meta:document-statistic meta:page-count="2" meta:paragraph-count="5" meta:word-count="413" meta:character-count="2890" meta:row-count="20" meta:non-whitespace-character-count="2482"/>
  </office:meta>
</office:document-meta>
</file>