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 fo:margin-right="-0.984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margin-right="-0.9847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kstpodstawowy2" style:family="paragraph">
      <style:paragraph-properties fo:text-align="center"/>
    </style:style>
    <style:style style:name="P28" style:parent-style-name="Tekstpodstawowy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kstpodstawowy2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kstpodstawowy2" style:family="paragraph">
      <style:paragraph-properties fo:text-align="star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3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7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8" style:parent-style-name="Tekstpodstawowy2" style:family="paragraph"/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4" style:parent-style-name="Tekstpodstawowywcięty3" style:family="paragraph">
      <style:paragraph-properties fo:margin-bottom="0in"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98" style:parent-style-name="Domyślnaczcionkaakapitu" style:family="text">
      <style:text-properties fo:font-style="italic" style:font-style-asian="italic"/>
    </style:style>
    <style:style style:name="P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02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109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11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Tekstpodstawowy3" style:family="paragraph">
      <style:text-properties fo:font-style="normal" style:font-style-asian="normal"/>
    </style:style>
    <style:style style:name="P116" style:parent-style-name="Tekstpodstawowy3" style:family="paragraph">
      <style:text-properties fo:font-style="normal" style:font-style-asian="normal"/>
    </style:style>
    <style:style style:name="P117" style:parent-style-name="Tekstpodstawowy3" style:family="paragraph">
      <style:text-properties fo:font-style="normal" style:font-style-asian="normal"/>
    </style:style>
    <style:style style:name="P11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9" style:parent-style-name="Tekstpodstawowy3" style:family="paragraph">
      <style:text-properties fo:font-style="normal" style:font-style-asian="normal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5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3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P3"><text:span text:style-name="T4"><text:tab/><text:s/></text:span><text:span text:style-name="T5"><text:s text:c="31"/></text:span><text:span text:style-name="T6"><text:s text:c="3"/></text:span><text:span text:style-name="T7"><text:s/>UCHWAŁA <text:s text:c="2"/>Nr <text:s/>XLV/326/22</text:span></text:p>
      <text:p text:style-name="P8"><text:span text:style-name="T9">RADY GMINY GOZDOWO</text:span></text:p>
      <text:p text:style-name="P10"><text:span text:style-name="T11">z dnia <text:s/>30 listopada 2022 roku</text:span></text:p>
      <text:p text:style-name="P12"><text:span text:style-name="T13">zmieniająca Uchwałę Budżetową Gminy Gozdowo <text:s/>na rok 2022</text:span></text:p>
      <text:p text:style-name="P14"/>
      <text:p text:style-name="P15">Na podstawie<text:s/>art.7 i <text:s/>art.18 ust.2 pkt 4, pkt.9 lit.d oraz i ustawy z dnia 8 marca 1990 r. <text:s text:c="22"/>o samorządzie gminnym ( Dz. U. 2022 poz. 559 z późn. zm. ) oraz art. 211, 212 art.214, art.215, art.217, art. 235, art. 236, art.237, art.239, art.242, art.258, <text:s/>art. 264, <text:s/>ust. 3 ustawy z dnia 27 sierpnia 2009 r. o finansach publicznych ( Dz.U. 2022 poz. 1634 z późn. zm.)<text:s/></text:p>
      <text:p text:style-name="P16"><text:span text:style-name="T17">uchwala się , co nast</text:span><text:span text:style-name="T18">ępuje:</text:span></text:p>
      <text:p text:style-name="P19"/>
      <text:p text:style-name="P20"><text:span text:style-name="T21">§ 1</text:span></text:p>
      <text:p text:style-name="P22"/>
      <text:p text:style-name="Tekstpodstawowy2"><text:span text:style-name="T23">W<text:s/></text:span><text:span text:style-name="T24">Uchwale Budżetowej Gminy Gozdowo na <text:s/>rok 2022 Nr XXXVII/263/21<text:s/></text:span><text:span text:style-name="T25">Rady Gminy Gozdowo <text:s/>z dnia 29 grudnia<text:s/></text:span><text:span text:style-name="T26">2021 roku</text:span><text:s/>wprowadza się następujące zmiany:</text:p>
      <text:p text:style-name="P27"/>
      <text:list text:style-name="LFO1" text:continue-numbering="true">
        <text:list-item>
          <text:p text:style-name="P28">Dochody budżetu ogółem zwiększa się o kwotę <text:s/><text:span text:style-name="T29">1.427.597,40</text:span><text:span text:style-name="T30"><text:s/>zł<text:s/></text:span>oraz zmniejsza się o kwotę<text:span text:style-name="T31"><text:s/>74.781,56 zł.</text:span></text:p>
        </text:list-item>
      </text:list>
      <text:p text:style-name="Tekstpodstawowy2"><text:s text:c="6"/>Ustala się dochody budżetu w łącznej kwocie <text:s/><text:span text:style-name="T32">53.030.315,24 zł</text:span></text:p>
      <text:list text:style-name="LFO2" text:continue-numbering="true">
        <text:list-item>
          <text:p text:style-name="P33">dochody bieżące zwiększa się o kwotę<text:s/><text:span text:style-name="T34">1.</text:span><text:span text:style-name="T35">427.597,40<text:s/></text:span><text:span text:style-name="T36">zł<text:s/></text:span>oraz zmniejsza się o kwotę<text:s/><text:span text:style-name="T37">71.880,76 zł <text:s/></text:span>tj. do kwoty <text:s/><text:span text:style-name="T38">42.570.807,52 zł,</text:span></text:p>
        </text:list-item>
        <text:list-item>
          <text:p text:style-name="P39">dochody majątkowe zmniejsza się o kwotę <text:s/><text:span text:style-name="T40">2.900,80 zł</text:span><text:s/>tj. do kwoty<text:s/><text:span text:style-name="T41">10.459.507,72 zł,</text:span></text:p>
        </text:list-item>
      </text:list>
      <text:p text:style-name="P42"/>
      <text:p text:style-name="P43"><text:span text:style-name="T44">zgodnie z Załącznikiem Nr 1 do niniejszej uchwały zmieniającym Załącznik Nr 1 do Uch</text:span><text:span text:style-name="T45">wały Budżetowej pod nazwą „Plan dochodów budżetu gminy <text:s/>na <text:s/>2022 rok ”.</text:span></text:p>
      <text:p text:style-name="P46"/>
      <text:p text:style-name="P47"/>
      <text:list text:style-name="LFO1" text:continue-numbering="true">
        <text:list-item>
          <text:p text:style-name="P48">Wydatki budżetu ogółem zwiększa się o <text:s/>kwotę <text:s/><text:span text:style-name="T49">1.514</text:span><text:span text:style-name="T50">.127,42</text:span><text:span text:style-name="T51"><text:s/>zł<text:s/></text:span>oraz zmniejsza się o kwotę <text:s/><text:span text:style-name="T52">161.311,58 zł.</text:span><text:s/></text:p>
        </text:list-item>
      </text:list>
      <text:p text:style-name="Tekstpodstawowy2"><text:s text:c="6"/>Ustala się wydatki budżetu w łącznej kwocie <text:s/><text:span text:style-name="T53">53.561.332,20 zł</text:span></text:p>
      <text:list text:style-name="LFO3" text:continue-numbering="true">
        <text:list-item>
          <text:p text:style-name="P54"><text:span text:style-name="T55">wydatki<text:s/></text:span><text:span text:style-name="T56">bieżące zwiększa się o kwotę<text:s/></text:span><text:span text:style-name="T57">1.502</text:span><text:span text:style-name="T58">.530,73</text:span><text:span text:style-name="T59"><text:s/>zł<text:s/></text:span><text:span text:style-name="T60">oraz zmniejsza się o kwotę</text:span><text:span text:style-name="T61"><text:s/>158.404,09 zł</text:span><text:span text:style-name="T62"><text:s text:c="2"/>tj. do kwoty <text:s/></text:span><text:span text:style-name="T63">39.803.662,24 zł,</text:span></text:p>
        </text:list-item>
        <text:list-item>
          <text:p text:style-name="P64"><text:span text:style-name="T65">wydatki majątkowe zwiększa się o kwotę<text:s/></text:span><text:span text:style-name="T66">11.596,69 zł</text:span><text:span text:style-name="T67"><text:s/>oraz zmniejsza się o kwotę<text:s/></text:span><text:span text:style-name="T68">2.907,49 zł,<text:s/></text:span><text:span text:style-name="T69">tj. do kwoty<text:s/></text:span><text:span text:style-name="T70">13.757.669,96 zł</text:span></text:p>
        </text:list-item>
      </text:list>
      <text:p text:style-name="P71"/>
      <text:p text:style-name="Tekstpodstawowy3">zgodnie z Załącznikiem Nr 2 do niniejszej uchwały zmieniającym Załącznik Nr 2 do Uchwały Budżetowej pod nazwą „Plan wydatków budżetu gminy <text:s/>na rok 2022”.</text:p>
      <text:p text:style-name="P72"/>
      <text:p text:style-name="P73"/>
      <text:p text:style-name="P74"><text:span text:style-name="T75">§ <text:s/>2</text:span></text:p>
      <text:p text:style-name="P76"/>
      <text:p text:style-name="P77">Zmienia się załącznik dot. wydatków majątkowych <text:s/>na 2022 rok<text:s/></text:p>
      <text:p text:style-name="P78"><text:span text:style-name="T79">stanowiący<text:s/></text:span><text:span text:style-name="T80">Załącznik <text:s/>Nr 3 do niniejszej<text:s/></text:span><text:span text:style-name="T81">uchwały zmieniającym Załącznik Nr 7 do Uchwały Budżetowej pod nazwą „Wydatki na zadania inwestycyjne nieobjęte wykazem Przedsięwzięć<text:s/></text:span><text:span text:style-name="T82">do WPF na 2022 rok”.</text:span></text:p>
      <text:p text:style-name="P83"/>
      <text:p text:style-name="P84"/>
      <text:p text:style-name="P85">§ <text:s/>3</text:p>
      <text:p text:style-name="P86"/>
      <text:p text:style-name="P87"><text:span text:style-name="T88">Dotacje celowe otrzymane z budżetu państwa na realizację zadań bieżących z zakresu administrac</text:span><text:span text:style-name="T89">ji rząd. oraz innych zadań zleconych gminie zmniejsza się o kwotę<text:s/></text:span><text:span text:style-name="T90">71.880,76 zł<text:s/></text:span><text:span text:style-name="T91">oraz zwiększa się o kwotę</text:span><text:span text:style-name="T92"><text:s/>5.465,00 zł</text:span></text:p>
      <text:p text:style-name="P93"><text:span text:style-name="T94">zgodnie z Załącznikiem Nr 4 <text:s/>do niniejszej uchwały zmieniającym Załącznik Nr 4 do Uchwały Budżetowej pod nazwą „Dochody i wydatki związane<text:s/></text:span><text:span text:style-name="T95">z realizacją zadań z zakresu administracji rządowej i innych zadań zleconych gminie na 2022 rok</text:span><text:span text:style-name="T96">”.</text:span><text:span text:style-name="T97"><text:s text:c="2"/></text:span><text:span text:style-name="T98"><text:tab/></text:span></text:p>
      <text:p text:style-name="P99"/>
      <text:p text:style-name="P100"/>
      <text:p text:style-name="P101">§ <text:s/>4</text:p>
      <text:p text:style-name="P102"><text:span text:style-name="T103">Zmienia się załącznik dot. dotacji celowych dla podmiotów zaliczanych i niezaliczanych do sektora finansów publicznych <text:s/></text:span><text:span text:style-name="T104">na 2022 rok</text:span></text:p>
      <text:p text:style-name="P105"><text:span text:style-name="T106">stanowiący<text:s/></text:span><text:span text:style-name="T107">Załącznik Nr 5 do niniejszej uchwały zmieniającym Załącznik Nr 6 do Uchwały Budżetowej pod nazwą „Dotacje celowe dla podmiotów zaliczanych i niezaliczanych do sektora finansów publicznych<text:s/></text:span><text:span text:style-name="T108"><text:s/>na 2022 rok”.</text:span><text:span text:style-name="T109"><text:s/></text:span><text:span text:style-name="T110"><text:s text:c="2"/></text:span></text:p>
      <text:p text:style-name="P111"/>
      <text:p text:style-name="P112"/>
      <text:p text:style-name="P113">§ <text:s/>5</text:p>
      <text:p text:style-name="P114"/>
      <text:p text:style-name="P115">Wykonanie uchwały powierza się Wójtowi<text:s/>Gminy Gozdowo.</text:p>
      <text:p text:style-name="P116"/>
      <text:p text:style-name="P117"/>
      <text:p text:style-name="P118">§ 6</text:p>
      <text:p text:style-name="P119"/>
      <text:p text:style-name="P120"><text:span text:style-name="T121">Uchwała wchodzi w życie z dniem podjęcia.</text:span></text:p>
      <text:p text:style-name="P122"/>
      <text:p text:style-name="P123"/>
      <text:p text:style-name="P124"/>
      <text:p text:style-name="P125"><text:tab/><text:tab/><text:tab/><text:tab/><text:tab/><text:tab/><text:tab/>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2" text:anchor-type="paragraph" svg:x="0in" svg:y="0.0006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03-24T12:33:00Z</meta:creation-date>
    <dc:date>2022-12-05T10:25:00Z</dc:date>
    <meta:print-date>2022-05-17T09:32:00Z</meta:print-date>
    <meta:template xlink:href="Normal" xlink:type="simple"/>
    <meta:editing-cycles>101</meta:editing-cycles>
    <meta:editing-duration>PT50880S</meta:editing-duration>
    <meta:document-statistic meta:page-count="1" meta:paragraph-count="6" meta:word-count="438" meta:character-count="3062" meta:row-count="21" meta:non-whitespace-character-count="2630"/>
  </office:meta>
</office:document-meta>
</file>