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left" style:position="0.4958in"/>
          <style:tab-stop style:type="center" style:position="3.1493in"/>
        </style:tab-stops>
      </style:paragraph-properties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3" style:parent-style-name="Standard" style:family="paragraph">
      <style:paragraph-properties fo:margin-bottom="0in" fo:line-height="100%">
        <style:tab-stops>
          <style:tab-stop style:type="left" style:position="0.4958in"/>
          <style:tab-stop style:type="center" style:position="3.1493in"/>
        </style:tab-stops>
      </style:paragraph-properties>
    </style:style>
    <style:style style:name="T4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 fo:line-height="10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 fo:text-indent="0.4916in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9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2pt" style:font-size-asian="12pt"/>
    </style:style>
    <style:style style:name="P20" style:parent-style-name="Standard" style:family="paragraph">
      <style:paragraph-properties fo:text-align="justify" fo:margin-bottom="0in" fo:margin-right="-0.9847i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margin-right="-0.9847in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Tekstpodstawowy2" style:family="paragraph">
      <style:paragraph-properties fo:text-align="center"/>
    </style:style>
    <style:style style:name="P28" style:parent-style-name="Tekstpodstawowy2" style:family="paragraph"/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Tekstpodstawowy2" style:family="paragraph"/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Tekstpodstawowy2" style:family="paragraph">
      <style:paragraph-properties fo:text-align="start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Tekstpodstawowy2" style:family="paragraph">
      <style:paragraph-properties>
        <style:tab-stops>
          <style:tab-stop style:type="left" style:position="2.3625in"/>
        </style:tab-stops>
      </style:paragraph-properties>
      <style:text-properties fo:font-size="8pt" style:font-size-asian="8pt" style:font-size-complex="8pt"/>
    </style:style>
    <style:style style:name="P43" style:parent-style-name="Tekstpodstawowy2" style:family="paragraph">
      <style:paragraph-properties>
        <style:tab-stops>
          <style:tab-stop style:type="left" style:position="2.3625in"/>
        </style:tab-stops>
      </style:paragraph-properties>
    </style:style>
    <style:style style:name="T44" style:parent-style-name="Domyślnaczcionkaakapitu" style:family="text">
      <style:text-properties fo:font-style="italic" style:font-style-asian="italic" style:font-style-complex="italic"/>
    </style:style>
    <style:style style:name="T45" style:parent-style-name="Domyślnaczcionkaakapitu" style:family="text">
      <style:text-properties fo:font-style="italic" style:font-style-asian="italic" style:font-style-complex="italic"/>
    </style:style>
    <style:style style:name="P46" style:parent-style-name="Tekstpodstawowy2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7" style:parent-style-name="Tekstpodstawowy2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8" style:parent-style-name="Tekstpodstawowy2" style:family="paragraph"/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Akapitzlistą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Akapitzlistą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Tekstpodstawowy3" style:family="paragraph">
      <style:text-properties style:font-name-complex="F" fo:font-weight="bold" style:font-weight-asian="bold" fo:font-size="8pt" style:font-size-asian="8pt" style:font-size-complex="8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70" style:parent-style-name="Tekstpodstawowywcięty3" style:family="paragraph">
      <style:paragraph-properties fo:margin-bottom="0in" fo:margin-left="0in">
        <style:tab-stops/>
      </style:paragraph-properties>
    </style:style>
    <style:style style:name="T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73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74" style:parent-style-name="Normalny" style:family="paragraph">
      <style:paragraph-properties fo:widows="2" fo:orphans="2" fo:text-align="justify" style:vertical-align="auto" fo:margin-bottom="0in" fo:line-height="100%" fo:margin-right="-0.198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75" style:parent-style-name="Normalny" style:family="paragraph">
      <style:paragraph-properties fo:widows="2" fo:orphans="2" style:vertical-align="auto" fo:margin-bottom="0in" fo:line-height="100%" fo:margin-right="-0.1986in">
        <style:tab-stops>
          <style:tab-stop style:type="left" style:position="0.3937in"/>
        </style:tab-stops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8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true"/>
    </style:style>
    <style:style style:name="P8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true"/>
    </style:style>
    <style:style style:name="P8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true"/>
    </style:style>
    <style:style style:name="P8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8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85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86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90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94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98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etter-kerning="false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105" style:parent-style-name="Tekstpodstawowywcięty3" style:family="paragraph">
      <style:paragraph-properties fo:margin-bottom="0in" fo:margin-left="0in">
        <style:tab-stops/>
      </style:paragraph-properties>
    </style:style>
    <style:style style:name="T1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08" style:parent-style-name="Normalny" style:family="paragraph">
      <style:paragraph-properties fo:widows="2" fo:orphans="2" style:vertical-align="auto" fo:margin-bottom="0in" fo:line-height="100%" fo:margin-right="-0.198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09" style:parent-style-name="Normalny" style:family="paragraph">
      <style:paragraph-properties fo:widows="2" fo:orphans="2" style:vertical-align="auto" fo:margin-bottom="0in" fo:line-height="100%" fo:margin-right="-0.1986in">
        <style:tab-stops>
          <style:tab-stop style:type="left" style:position="0.3937in"/>
        </style:tab-stops>
      </style:paragraph-properties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ar" style:country-asian="SA"/>
    </style:style>
    <style:style style:name="T11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P11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15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116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fo:hyphenate="true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 fo:font-size="12pt" style:font-size-asian="12pt" style:font-size-complex="12pt"/>
    </style:style>
    <style:style style:name="T126" style:parent-style-name="Domyślnaczcionkaakapitu" style:family="text">
      <style:text-properties fo:font-style="italic" style:font-style-asian="italic"/>
    </style:style>
    <style:style style:name="P12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28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129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30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33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/>
    </style:style>
    <style:style style:name="T137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39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40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1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fo:hyphenate="true"/>
    </style:style>
    <style:style style:name="P142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43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4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50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P151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152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153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15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15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58" style:parent-style-name="Akapitzlistą" style:family="paragraph">
      <style:paragraph-properties fo:widows="2" fo:orphans="2" style:vertical-align="auto" fo:margin-bottom="0in" fo:line-height="100%" fo:margin-right="-0.1986in"/>
    </style:style>
    <style:style style:name="T15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16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16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16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16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167" style:parent-style-name="Akapitzlistą" style:family="paragraph">
      <style:paragraph-properties fo:widows="2" fo:orphans="2" fo:text-align="justify" style:vertical-align="auto" fo:margin-bottom="0in" fo:line-height="100%" fo:margin-right="-0.1986in"/>
      <style:text-properties fo:hyphenate="true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17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72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3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174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17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17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78" style:parent-style-name="Tekstpodstawowywcięty21" style:family="paragraph">
      <style:paragraph-properties fo:line-height="100%" fo:margin-left="0in" fo:margin-right="-0.1986in">
        <style:tab-stops/>
      </style:paragraph-properties>
    </style:style>
    <style:style style:name="T179" style:parent-style-name="Domyślnaczcionkaakapitu" style:family="text">
      <style:text-properties fo:font-style="italic" style:font-style-asian="italic"/>
    </style:style>
    <style:style style:name="T180" style:parent-style-name="Domyślnaczcionkaakapitu" style:family="text">
      <style:text-properties fo:letter-spacing="-0.0013in" style:letter-kerning="false" style:font-size-complex="12pt"/>
    </style:style>
    <style:style style:name="T181" style:parent-style-name="Domyślnaczcionkaakapitu" style:family="text">
      <style:text-properties fo:letter-spacing="-0.0013in" style:letter-kerning="false" style:font-size-complex="12pt"/>
    </style:style>
    <style:style style:name="P182" style:parent-style-name="Normalny" style:family="paragraph">
      <style:paragraph-properties fo:widows="2" fo:orphans="2" fo:text-align="justify" style:vertical-align="auto" fo:margin-bottom="0in" fo:line-height="100%" fo:margin-right="-0.1986in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letter-kerning="false" fo:font-size="12pt" style:font-size-asian="12pt" style:font-size-complex="12pt" style:language-asian="ar" style:country-asian="SA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style:letter-kerning="false" fo:font-size="12pt" style:font-size-asian="12pt" style:font-size-complex="12pt" style:language-asian="ar" style:country-asian="SA"/>
    </style:style>
    <style:style style:name="T185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ar" style:country-asian="SA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letter-kerning="false" fo:font-size="12pt" style:font-size-asian="12pt" style:font-size-complex="12pt" style:language-asian="ar" style:country-asian="SA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style:letter-kerning="false" fo:font-size="12pt" style:font-size-asian="12pt" style:font-size-complex="12pt" style:language-asian="ar" style:country-asian="SA"/>
    </style:style>
    <style:style style:name="T188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ar" style:country-asian="SA"/>
    </style:style>
    <style:style style:name="P189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190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191" style:parent-style-name="Tekstpodstawowy3" style:family="paragraph">
      <style:text-properties fo:font-style="normal" style:font-style-asian="normal"/>
    </style:style>
    <style:style style:name="P192" style:parent-style-name="Tekstpodstawowy3" style:family="paragraph">
      <style:text-properties fo:font-style="normal" style:font-style-asian="normal"/>
    </style:style>
    <style:style style:name="P193" style:parent-style-name="Tekstpodstawowy3" style:family="paragraph">
      <style:text-properties fo:font-style="normal" style:font-style-asian="normal"/>
    </style:style>
    <style:style style:name="P194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195" style:parent-style-name="Standard" style:family="paragraph">
      <style:paragraph-properties fo:margin-bottom="0in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8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P199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P200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P201" style:parent-style-name="Tekstpodstawowywcięty3" style:family="paragraph">
      <style:paragraph-properties fo:margin-bottom="0in" fo:margin-left="0in">
        <style:tab-stops/>
      </style:paragraph-properties>
    </style:style>
    <style:style style:name="T202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203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204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205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206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207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208" style:parent-style-name="Domyślnaczcionkaakapitu" style:family="text">
      <style:text-properties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/>
      <text:p text:style-name="P3"><text:span text:style-name="T4"><text:tab/><text:s/></text:span><text:span text:style-name="T5"><text:s text:c="23"/></text:span><text:span text:style-name="T6"><text:s text:c="12"/>UCHWAŁA <text:s text:c="2"/>Nr <text:s/>XLVI/336</text:span><text:span text:style-name="T7">/22</text:span></text:p>
      <text:p text:style-name="P8"><text:span text:style-name="T9">RADY GMINY GOZDOWO</text:span></text:p>
      <text:p text:style-name="P10"><text:span text:style-name="T11">z dnia <text:s/>29 grudnia 2022 roku</text:span></text:p>
      <text:p text:style-name="P12"><text:span text:style-name="T13">zmieniająca Uchwałę Budżetową Gminy Gozdowo <text:s/>na rok 2022</text:span></text:p>
      <text:p text:style-name="P14"/>
      <text:p text:style-name="P15">Na podstawie<text:s/>art.7 i <text:s/>art.18 ust.2 pkt 4, pkt.9 lit.d oraz i ustawy z dnia 8 marca 1990 r. <text:s text:c="22"/>o samorządzie gminnym ( Dz. U. 2022 poz. 559 z późn. zm. ) oraz art. 211, 212 art.214, art.215, art.217, art. 235, art. 236, art.237, art.239, art.242, art.258, <text:s/>art. 264, <text:s/>ust. 3 ustawy z dnia 27 sierpnia 2009 r. o finansach publicznych ( Dz.U. 2022 poz. 1634 z późn. zm.)<text:s/></text:p>
      <text:p text:style-name="P16"><text:span text:style-name="T17">uchwala się , co nast</text:span><text:span text:style-name="T18">ępuje:</text:span></text:p>
      <text:p text:style-name="P19"/>
      <text:p text:style-name="P20"><text:span text:style-name="T21">§ 1</text:span></text:p>
      <text:p text:style-name="P22"/>
      <text:p text:style-name="Tekstpodstawowy2"><text:span text:style-name="T23">W<text:s/></text:span><text:span text:style-name="T24">Uchwale Budżetowej Gminy Gozdowo na <text:s/>rok 2022 Nr XXXVII/263/21<text:s/></text:span><text:span text:style-name="T25">Rady Gminy Gozdowo <text:s/>z dnia 29 grudnia<text:s/></text:span><text:span text:style-name="T26">2021 roku</text:span><text:s/>wprowadza się następujące zmiany:</text:p>
      <text:p text:style-name="P27"/>
      <text:list text:style-name="LFO1" text:continue-numbering="true">
        <text:list-item>
          <text:p text:style-name="P28">Dochody budżetu ogółem zwiększa się o kwotę<text:s/><text:span text:style-name="T29">162.032,79</text:span><text:span text:style-name="T30"><text:s/>zł<text:s/></text:span>oraz zmniejsza się o kwotę<text:span text:style-name="T31"><text:s/>3.210.655,74 zł.</text:span></text:p>
        </text:list-item>
      </text:list>
      <text:p text:style-name="Tekstpodstawowy2"><text:s text:c="6"/>Ustala się dochody budżetu w łącznej kwocie <text:s/><text:span text:style-name="T32">49.984.068,29 zł</text:span></text:p>
      <text:list text:style-name="LFO2" text:continue-numbering="true">
        <text:list-item>
          <text:p text:style-name="P33">dochody bieżące zwiększa się o kwotę<text:s/><text:span text:style-name="T34">160</text:span><text:span text:style-name="T35">.192,68 zł<text:s/></text:span>oraz zmniejsza się o kwotę<text:s/><text:span text:style-name="T36">2.214.585,54 zł <text:s/></text:span>tj. do kwoty <text:s/><text:span text:style-name="T37">40.518.790,66 zł,</text:span></text:p>
        </text:list-item>
        <text:list-item>
          <text:p text:style-name="P38">dochody majątkowe zwiększa się o kwotę<text:s/><text:span text:style-name="T39">1.840,11 zł</text:span><text:s/>oraz zmniejsza się o kwotę <text:s/><text:span text:style-name="T40">996.070,20 zł</text:span><text:s/>tj. do kwoty<text:s/><text:span text:style-name="T41">9.465.277,63 zł,</text:span></text:p>
        </text:list-item>
      </text:list>
      <text:p text:style-name="P42"/>
      <text:p text:style-name="P43"><text:span text:style-name="T44">zgodnie z Załącznikiem Nr 1 do niniejszej uch</text:span><text:span text:style-name="T45">wały zmieniającym Załącznik Nr 1 do Uchwały Budżetowej pod nazwą „Plan dochodów budżetu gminy <text:s/>na <text:s/>2022 rok ”.</text:span></text:p>
      <text:p text:style-name="P46"/>
      <text:p text:style-name="P47"/>
      <text:list text:style-name="LFO1" text:continue-numbering="true">
        <text:list-item>
          <text:p text:style-name="P48">Wydatki budżetu ogółem zwiększa się o <text:s/>kwotę <text:s/><text:span text:style-name="T49">433.397,76 zł<text:s/></text:span>oraz zmniejsza się o kwotę <text:s/><text:span text:style-name="T50">3.970.081,61 zł.</text:span><text:s/></text:p>
        </text:list-item>
      </text:list>
      <text:p text:style-name="Tekstpodstawowy2"><text:s text:c="6"/>Ustala się wydatki budżetu w łącznej kwocie <text:s/><text:span text:style-name="T51">50.027.024,35 zł</text:span></text:p>
      <text:list text:style-name="LFO3" text:continue-numbering="true">
        <text:list-item>
          <text:p text:style-name="P52"><text:span text:style-name="T53">wydatki bieżące zwiększa się o kwotę<text:s/></text:span><text:span text:style-name="T54">431.557,65 zł<text:s/></text:span><text:span text:style-name="T55">oraz zmniejsza się o kwotę</text:span><text:span text:style-name="T56"><text:s/>2.585.738,41 zł</text:span><text:span text:style-name="T57"><text:s text:c="2"/>tj. do kwoty <text:s/></text:span><text:span text:style-name="T58">37.651.857,48 zł,</text:span></text:p>
        </text:list-item>
        <text:list-item>
          <text:p text:style-name="P59"><text:span text:style-name="T60">wydatki majątkowe zwiększa się o kwotę<text:s/></text:span><text:span text:style-name="T61">1.840,11 zł</text:span><text:span text:style-name="T62"><text:s/>oraz zmniejsza się o kwotę<text:s/></text:span><text:span text:style-name="T63">1.384.343,20 zł,<text:s/></text:span><text:span text:style-name="T64">tj.</text:span><text:span text:style-name="T65"><text:s/>do kwoty<text:s/></text:span><text:span text:style-name="T66">12.375.166,87 zł</text:span></text:p>
        </text:list-item>
      </text:list>
      <text:p text:style-name="P67"/>
      <text:p text:style-name="Tekstpodstawowy3">zgodnie z Załącznikiem Nr 2 do niniejszej uchwały zmieniającym Załącznik Nr 2 do Uchwały Budżetowej pod nazwą „Plan wydatków budżetu gminy <text:s/>na rok 2022”.</text:p>
      <text:p text:style-name="P68"/>
      <text:p text:style-name="P69"/>
      <text:p text:style-name="P70"><text:span text:style-name="T71">§ <text:s/>2</text:span></text:p>
      <text:p text:style-name="P72"/>
      <text:p text:style-name="P73">Zmienia się § 3 <text:s/>Uchwały <text:s text:c="2"/>Budżetowej Gminy Gozdowo <text:s/>na rok 2022 <text:s/>Nr <text:s/>XXXVII/263/21 Rady Gminy Gozdowo <text:s/>z dnia 29 grudnia 2021 roku, <text:s/>który otrzymuje następujące brzmienie:<text:s/></text:p>
      <text:p text:style-name="P74">„Różnica pomiędzy dochodami <text:s/>a wydatkami stanowi <text:s/>deficyt <text:s/>budżetu <text:s/>w kwocie<text:s/></text:p>
      <text:p text:style-name="P75"><text:span text:style-name="T76">42.956,06 zł</text:span><text:span text:style-name="T77">, który zostanie pokryty przychodami<text:s/></text:span><text:span text:style-name="T78">z niewykorzystanych ś</text:span><text:span text:style-name="T79">rodków pieniężnych na rachunku budżetu, wynikających z rozliczenia dochodów i wydatków nimi finansowanych związanych ze szczególnymi zasadami wykonywania budżetu określonymi w odrębnych ustawach.</text:span></text:p>
      <text:p text:style-name="P80"/>
      <text:p text:style-name="P81"/>
      <text:p text:style-name="P82"/>
      <text:soft-page-break/>
      <text:p text:style-name="P83">§ <text:s/>3</text:p>
      <text:p text:style-name="P84"/>
      <text:p text:style-name="P85">Zmienia się § 4 <text:s/>Uchwały <text:s text:c="2"/>Budżetowej Gminy Gozdowo<text:s text:c="2"/>na rok 2022 <text:s/>Nr <text:s/>XXXVII/263/21 Rady Gminy Gozdowo <text:s/>z dnia 29 grudnia 2021 roku, <text:s/>który otrzymuje następujące brzmienie:<text:s/></text:p>
      <text:p text:style-name="P86"><text:span text:style-name="T87">„1) Ustala się przychody budżetu w wysokości<text:s/></text:span><text:span text:style-name="T88">1.894.929,20 zł</text:span><text:span text:style-name="T89">, stanowiące:<text:s/></text:span></text:p>
      <text:p text:style-name="P90"><text:span text:style-name="T91">-) przychody j.s.t. z niewykorzystanych środków pieniężnyc</text:span><text:span text:style-name="T92">h na rachunku budżetu, wynikających z rozliczenia dochodów i wydatków nimi finansowanych związanych ze szczególnymi zasadami wykonywania budżetu określonymi w odrębnych ustawach w kwocie <text:s text:c="18"/></text:span><text:span text:style-name="T93">829.929,20 zł, <text:s/></text:span></text:p>
      <text:p text:style-name="P94"><text:span text:style-name="T95">-) przychody budżetu z tytułu<text:s/></text:span><text:span text:style-name="T96">zaciągniętego kredytu, z przeznaczeniem na rozchody ( spłatę wcześniej zaciągniętych zobowiązań z tytułu kredytów i pożyczek) w wysokości<text:s/></text:span><text:span text:style-name="T97">1.065.000,00 zł.</text:span></text:p>
      <text:p text:style-name="P98"><text:span text:style-name="T99">2) Ustala się rozchody budżetu w wysokości <text:s/></text:span><text:span text:style-name="T100">1.851.973,14 zł</text:span><text:span text:style-name="T101">, stanowiące spłaty wcześniej zaciągniętyc</text:span><text:span text:style-name="T102">h zobowiązań z tytułu kredytów i pożyczek w kwocie 1.677.912,24 zł. oraz środki stanowiące lokaty w kwocie 174.060,90 zł.</text:span></text:p>
      <text:p text:style-name="P103">zgodnie <text:s/>z załącznikiem Nr 3 do niniejszej uchwały zmieniającym Załącznik Nr 3 do Uchwały Budżetowej pod nazwą „Przychody i rozchody budżetu na 2022 rok”.</text:p>
      <text:p text:style-name="P104"/>
      <text:p text:style-name="P105"><text:span text:style-name="T106">§ <text:s/>4</text:span></text:p>
      <text:p text:style-name="P107"/>
      <text:p text:style-name="P108">Zmienia się załącznik dot. wydatków majątkowych <text:s/>na 2022 rok<text:s/></text:p>
      <text:p text:style-name="P109"><text:span text:style-name="T110">stanowiący<text:s/></text:span><text:span text:style-name="T111">Załącznik <text:s/>Nr 4 do niniejszej uchwały zmieniającym Załącznik Nr 7 do Uchwały Budżetowej pod nazwą „Wydatki na zadania inwestycyjne nieobjęte wykazem Przeds</text:span><text:span text:style-name="T112">ięwzięć<text:s/></text:span><text:span text:style-name="T113">do WPF na 2022 rok”.</text:span></text:p>
      <text:p text:style-name="P114"/>
      <text:p text:style-name="P115">§ <text:s/>5</text:p>
      <text:p text:style-name="P116"/>
      <text:p text:style-name="P117"><text:span text:style-name="T118">Dotacje celowe otrzymane z budżetu państwa na realizację zadań bieżących z zakresu administracji rząd. oraz innych zadań zleconych gminie<text:s/></text:span><text:span text:style-name="T119">zwiększa się o kwotę</text:span><text:span text:style-name="T120"><text:s/>926,41 zł</text:span></text:p>
      <text:p text:style-name="P121"><text:span text:style-name="T122">zgodnie z Załącznikiem Nr 5 <text:s/>do niniejszej uchwały<text:s/></text:span><text:span text:style-name="T123">zmieniającym Załącznik Nr 4 do Uchwały Budżetowej pod nazwą „Dochody i wydatki związane z realizacją zadań z zakresu administracji rządowej i innych zadań zleconych gminie na 2022 rok</text:span><text:span text:style-name="T124">”.</text:span><text:span text:style-name="T125"><text:s text:c="2"/></text:span><text:span text:style-name="T126"><text:tab/></text:span></text:p>
      <text:p text:style-name="P127"/>
      <text:p text:style-name="P128">§ <text:s/>6</text:p>
      <text:p text:style-name="P129"><text:span text:style-name="T130">Zmienia się załącznik dot. dotacji celowych dla podmiotów zal</text:span><text:span text:style-name="T131">iczanych i niezaliczanych do sektora finansów publicznych <text:s/></text:span><text:span text:style-name="T132">na 2022 rok</text:span></text:p>
      <text:p text:style-name="P133"><text:span text:style-name="T134">stanowiący Załącznik Nr 6 do niniejszej uchwały zmieniającym Załącznik Nr 6 do Uchwały Budżetowej pod nazwą „Dotacje celowe dla podmiotów zaliczanych i niezaliczanych do sektora<text:s/></text:span><text:span text:style-name="T135">finansów publicznych<text:s/></text:span><text:span text:style-name="T136"><text:s/>na 2022 rok”.</text:span><text:span text:style-name="T137"><text:s/></text:span><text:span text:style-name="T138"><text:s text:c="2"/></text:span></text:p>
      <text:p text:style-name="P139"/>
      <text:p text:style-name="P140">§ <text:s/>7</text:p>
      <text:p text:style-name="P141"/>
      <text:p text:style-name="P142"><text:span text:style-name="T143">Zmienia się załącznik dot. dochodów i wydatków związanych z realizacją zadań realizowanych w drodze umów lub porozumień między jednostkami samorządu terytorialnego <text:s/></text:span><text:span text:style-name="T144">na 2022 rok</text:span></text:p>
      <text:p text:style-name="P145"><text:span text:style-name="T146">stanowiący Załącznik Nr 7 do nini</text:span><text:span text:style-name="T147">ejszej uchwały <text:s/>pod nazwą „Dochody i wydatki<text:s/></text:span><text:span text:style-name="T148">związane z realizacją zadań realizowanych w drodze umów lub porozumień między <text:s/>j.s.t na 2022 rok”</text:span><text:span text:style-name="T149"><text:s text:c="5"/></text:span></text:p>
      <text:p text:style-name="P150"/>
      <text:p text:style-name="P151"/>
      <text:p text:style-name="P152">§ <text:s/>8</text:p>
      <text:p text:style-name="P153"><text:span text:style-name="T154">Zmienia się<text:s/></text:span><text:span text:style-name="T155">§ 10<text:s/></text:span><text:span text:style-name="T156">Uchwały Budżetowej Gminy Gozdowo na rok 2022 Nr <text:s/>XXXVII/263/21 Rady Gminy Gozdowo <text:s/>z</text:span><text:span text:style-name="T157"><text:s/>dnia 29 grudnia 2021 roku, <text:s/>który otrzymuje następujące brzmienie:<text:s/></text:span></text:p>
      <text:list text:style-name="LFO4" text:continue-numbering="true">
        <text:list-item>
          <text:p text:style-name="P158"><text:span text:style-name="T159">„Ustala się dochody w wysokości<text:s/></text:span><text:span text:style-name="T160">146.895,89 zł,<text:s/></text:span><text:span text:style-name="T161">stanowiące wpływy z opłat za zezwolenia na sprzedaż napojów alkoholowych w kwocie</text:span><text:span text:style-name="T162"><text:s/>100.586,02 zł</text:span><text:span text:style-name="T163"><text:s/>oraz wpływy z<text:s/></text:span><text:soft-page-break/><text:span text:style-name="T164">części opłaty za zezwolenie na</text:span><text:span text:style-name="T165"><text:s/>sprzedaż napojów alkoholowych w obrocie hurtowym w kwocie<text:s/></text:span><text:span text:style-name="T166">46.309,87 zł.</text:span></text:p>
        </text:list-item>
        <text:list-item>
          <text:p text:style-name="P167"><text:span text:style-name="T168">Ustala się wydatki w kwocie<text:s/></text:span><text:span text:style-name="T169">146.895,89 zł</text:span><text:span text:style-name="T170"><text:s/>na realizację zadań określonych w Gminnym Programie Profilaktyki i Rozwiązywania Problemów Alkoholowych i w Gminnym Programie<text:s/></text:span><text:span text:style-name="T171">Przeciwdziałania Narkomanii.</text:span></text:p>
        </text:list-item>
      </text:list>
      <text:p text:style-name="P172"/>
      <text:p text:style-name="P173">§ <text:s/>9</text:p>
      <text:p text:style-name="P174"><text:span text:style-name="T175">Zmienia się<text:s/></text:span><text:span text:style-name="T176">§ 11<text:s/></text:span><text:span text:style-name="T177">Uchwały Budżetowej Gminy Gozdowo na rok 2022 Nr <text:s/>XXXVII/263/21 Rady Gminy Gozdowo <text:s/>z dnia 29 grudnia 2021 roku, <text:s/>który otrzymuje następujące brzmienie:<text:s/></text:span></text:p>
      <text:p text:style-name="P178"><text:span text:style-name="T179">„</text:span><text:span text:style-name="T180">Ustala się dochody pochodzące z opłat za gospodaro</text:span><text:span text:style-name="T181">wanie odpadami komunalnymi w kwocie <text:s text:c="4"/></text:span></text:p>
      <text:p text:style-name="P182"><text:span text:style-name="T183">1.280.</text:span><text:span text:style-name="T184">000,00 zł</text:span><text:span text:style-name="T185"><text:s/>oraz wydatki w kwocie<text:s/></text:span><text:span text:style-name="T186">1.280</text:span><text:span text:style-name="T187">.000,00 zł,<text:s/></text:span><text:span text:style-name="T188">na pokrycie kosztów funkcjonowania sytemu gospodarowania odpadami komunalnymi.</text:span></text:p>
      <text:p text:style-name="P189"/>
      <text:p text:style-name="P190">§ <text:s/>10</text:p>
      <text:p text:style-name="P191">Wykonanie uchwały powierza się Wójtowi Gminy Gozdowo.</text:p>
      <text:p text:style-name="P192"/>
      <text:p text:style-name="P193"/>
      <text:p text:style-name="P194">§ 11</text:p>
      <text:p text:style-name="P195"><text:span text:style-name="T196">Uchwała<text:s/></text:span><text:span text:style-name="T197">wchodzi w życie z dniem podjęcia.</text:span></text:p>
      <text:p text:style-name="P198"/>
      <text:p text:style-name="P199"/>
      <text:p text:style-name="P200"/>
      <text:p text:style-name="P201"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next-style-name="Textbody" style:default-outline-level="2">
      <style:text-properties fo:hyphenate="false"/>
    </style:style>
    <style:style style:name="Nagłówek3" style:display-name="Nagłówek 3" style:family="paragraph" style:next-style-name="Textbody" style:default-outline-level="3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3" style:display-name="Tekst podstawowy 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ormalnyWeb" style:display-name="Normalny (Web)" style:family="paragraph">
      <style:text-properties fo:hyphenate="false"/>
    </style:style>
    <style:style style:name="western" style:display-name="western" style:family="paragraph">
      <style:text-properties fo:hyphenate="false"/>
    </style:style>
    <style:style style:name="Stopka" style:display-name="Stopka" style:family="paragraph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ekstdymka" style:display-name="Tekst dymka" style:family="paragraph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odstawowywcięty21" style:display-name="Tekst podstawowy wcięty 21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/>
    <style:style style:name="Nagłówek4Znak" style:display-name="Nagłówek 4 Znak" style:family="text">
      <style:text-properties style:font-name="Cambria" style:font-name-complex="F" fo:font-weight="bold" style:font-weight-asian="bold" style:font-weight-complex="bold" fo:font-style="italic" style:font-style-asian="italic" style:font-style-complex="italic" fo:color="#4F81BD"/>
    </style:style>
    <style:style style:name="Tekstpodstawowywcięty2Znak" style:display-name="Tekst podstawowy wcięty 2 Znak" style:family="text"/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NagłówekZnak" style:display-name="Nagłówek Znak" style:family="text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markedcontent" style:display-name="markedcontent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fo:font-style="italic" style:font-style-asian="italic"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A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Times New Roman" style:font-name-asian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>
        <style:tab-stops>
          <style:tab-stop style:type="left" style:position="4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Ramka2" text:anchor-type="paragraph" svg:x="0in" svg:y="0.00069in" svg:width="3.93542in" svg:height="0in" style:rel-width="scale" style:rel-height="scale"><draw:text-box><text:p text:style-name="Framecontents"/></draw:text-box><svg:title/><svg:desc/></draw:frame></text:p>
      </style:footer>
      <style:footer-left>
        <text:p text:style-name="P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rbnik</meta:initial-creator>
    <dc:creator>Lidia Siemiątkowska</dc:creator>
    <meta:creation-date>2022-12-28T13:35:00Z</meta:creation-date>
    <dc:date>2023-01-03T12:08:00Z</dc:date>
    <meta:print-date>2022-05-17T09:32:00Z</meta:print-date>
    <meta:template xlink:href="Normal" xlink:type="simple"/>
    <meta:editing-cycles>3</meta:editing-cycles>
    <meta:editing-duration>PT0S</meta:editing-duration>
    <meta:document-statistic meta:page-count="3" meta:paragraph-count="12" meta:word-count="869" meta:character-count="6072" meta:row-count="43" meta:non-whitespace-character-count="5215"/>
  </office:meta>
</office:document-meta>
</file>