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en" fo:country="US" style:language-asian="ar" style:country-asian="SA" style:language-complex="ar" style:country-complex="SA"/>
    </style:style>
    <style:style style:name="P2" style:parent-style-name="Normalny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en" fo:country="US" style:language-asian="ar" style:country-asian="SA" style:language-complex="ar" style:country-complex="SA"/>
    </style:style>
    <style:style style:name="P3" style:parent-style-name="Normalny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3pt" style:font-size-asian="13pt" style:font-size-complex="13pt" fo:language="en" fo:country="US" style:language-asian="ar" style:country-asian="SA" style:language-complex="ar" style:country-complex="SA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justify"/>
      <style:text-properties style:font-name-complex="Times New Roman"/>
    </style:style>
    <style:style style:name="P26" style:parent-style-name="Normalny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 fo:line-height="150%"/>
    </style:style>
    <style:style style:name="P31" style:parent-style-name="Normalny" style:family="paragraph">
      <style:paragraph-properties style:text-autospace="none" fo:margin-left="3.4416in">
        <style:tab-stops/>
      </style:paragraph-properties>
    </style:style>
    <style:style style:name="P32" style:parent-style-name="Normalny" style:family="paragraph">
      <style:paragraph-properties style:text-autospace="none" fo:margin-left="3.4416in">
        <style:tab-stops/>
      </style:paragraph-properties>
    </style:style>
    <style:style style:name="P33" style:parent-style-name="Normalny" style:family="paragraph">
      <style:paragraph-properties style:text-autospace="none" fo:margin-left="3.4416in">
        <style:tab-stops/>
      </style:paragraph-properties>
    </style:style>
    <style:style style:name="P34" style:parent-style-name="Normalny" style:family="paragraph">
      <style:paragraph-properties fo:text-align="center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39" style:parent-style-name="Normalny" style:family="paragraph">
      <style:paragraph-properties fo:widows="2" fo:orphans="2" fo:text-align="center" style:vertical-align="auto" fo:line-height="115%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en" fo:country="US" style:language-asian="ar" style:country-asian="SA" style:language-complex="ar" style:country-complex="SA"/>
    </style:style>
    <style:style style:name="P41" style:parent-style-name="Normalny" style:family="paragraph">
      <style:paragraph-properties fo:widows="2" fo:orphans="2" fo:text-align="center" style:vertical-align="auto" fo:line-height="115%"/>
      <style:text-properties style:font-name-asian="Times New Roman" style:font-name-complex="Times New Roman" fo:font-weight="bold" style:font-weight-asian="bold" style:letter-kerning="false" fo:language="en" fo:country="US" style:language-asian="ar" style:country-asian="SA" style:language-complex="ar" style:country-complex="SA"/>
    </style:style>
    <style:style style:name="P42" style:parent-style-name="Normalny" style:family="paragraph">
      <style:paragraph-properties fo:widows="2" fo:orphans="2" style:vertical-align="auto" fo:line-height="115%" fo:margin-left="1.9666in">
        <style:tab-stops/>
      </style:paragraph-properties>
      <style:text-properties style:font-name-asian="Times New Roman" style:font-name-complex="Times New Roman" fo:font-weight="bold" style:font-weight-asian="bold" style:letter-kerning="false" fo:language="en" fo:country="US" style:language-asian="ar" style:country-asian="SA" style:language-complex="ar" style:country-complex="SA"/>
    </style:style>
    <style:style style:name="P43" style:parent-style-name="Textbody" style:family="paragraph">
      <style:paragraph-properties fo:widows="2" fo:orphans="2" fo:text-align="justify"/>
      <style:text-properties fo:color="#000000"/>
    </style:style>
    <style:style style:name="P44" style:parent-style-name="Textbody" style:family="paragraph">
      <style:paragraph-properties fo:widows="2" fo:orphans="2" fo:text-align="justify"/>
      <style:text-properties fo:color="#000000"/>
    </style:style>
    <style:style style:name="P45" style:parent-style-name="Textbody" style:family="paragraph">
      <style:paragraph-properties fo:widows="2" fo:orphans="2" fo:text-align="justify"/>
      <style:text-properties fo:color="#000000"/>
    </style:style>
    <style:style style:name="P46" style:parent-style-name="Standard" style:family="paragraph">
      <style:paragraph-properties fo:text-align="justify"/>
      <style:text-properties style:font-name-complex="Times New Roman"/>
    </style:style>
    <style:style style:name="P47" style:parent-style-name="Standard" style:family="paragraph">
      <style:paragraph-properties fo:widows="2" fo:orphans="2" fo:text-align="justify" fo:margin-bottom="0.0833in"/>
      <style:text-properties style:font-name-complex="Times New Roman" fo:color="#000000"/>
    </style:style>
    <style:style style:name="P48" style:parent-style-name="Textbody" style:family="paragraph">
      <style:paragraph-properties fo:widows="2" fo:orphans="2" fo:text-align="justify"/>
      <style:text-properties fo:color="#000000"/>
    </style:style>
    <style:style style:name="P49" style:parent-style-name="Textbody" style:family="paragraph">
      <style:paragraph-properties fo:widows="2" fo:orphans="2" fo:text-align="justify"/>
      <style:text-properties fo:color="#000000"/>
    </style:style>
    <style:style style:name="P50" style:parent-style-name="Textbody" style:family="paragraph">
      <style:paragraph-properties fo:widows="2" fo:orphans="2" fo:text-align="justify"/>
      <style:text-properties fo:color="#000000"/>
    </style:style>
    <style:style style:name="P51" style:parent-style-name="Textbody" style:family="paragraph">
      <style:paragraph-properties fo:widows="2" fo:orphans="2" fo:text-align="justify"/>
      <style:text-properties fo:color="#000000"/>
    </style:style>
    <style:style style:name="P52" style:parent-style-name="Textbody" style:family="paragraph">
      <style:paragraph-properties fo:widows="2" fo:orphans="2" fo:text-align="justify" fo:text-indent="0.4923in"/>
      <style:text-properties fo:color="#000000"/>
    </style:style>
    <style:style style:name="P53" style:parent-style-name="Textbody" style:family="paragraph">
      <style:paragraph-properties fo:widows="2" fo:orphans="2" fo:text-align="justify" fo:text-indent="0.4923in"/>
      <style:text-properties fo:color="#000000"/>
    </style:style>
    <style:style style:name="P54" style:parent-style-name="Normalny" style:family="paragraph">
      <style:paragraph-properties style:text-autospace="none" fo:margin-left="3.4416in">
        <style:tab-stops/>
      </style:paragraph-properties>
    </style:style>
    <style:style style:name="P55" style:parent-style-name="Normalny" style:family="paragraph">
      <style:paragraph-properties style:text-autospace="none" fo:margin-left="3.4416in">
        <style:tab-stops/>
      </style:paragraph-properties>
    </style:style>
    <style:style style:name="P56" style:parent-style-name="Normalny" style:family="paragraph">
      <style:paragraph-properties fo:text-align="center"/>
    </style:style>
    <style:style style:name="P57" style:parent-style-name="Normalny" style:family="paragraph">
      <style:paragraph-properties fo:text-align="center"/>
    </style:style>
  </office:automatic-styles>
  <office:body>
    <office:text text:use-soft-page-breaks="true">
      <text:p text:style-name="P1">Uchwała Nr XXVII/170/20</text:p>
      <text:p text:style-name="P2">Rady Gminy Gozdowo</text:p>
      <text:p text:style-name="P3">z dnia 30 września <text:s/>2020 roku</text:p>
      <text:p text:style-name="P4"/>
      <text:p text:style-name="P5">w sprawie utworzenia Środowiskowego Domu Samopomocy w Ostrowach i nadania Statutu</text:p>
      <text:p text:style-name="P6"/>
      <text:p text:style-name="P7"><text:tab/>Na podstawie art. 18 ust.<text:s/>2 pkt 9 lit h ustawy z dnia 8 marca 1990 r o samorządzie gminnym(Dz. U. z 2020 r poz. 173 z późn. zm.), art. 11 ust. 2 i art. 12 ust. 1 pkt 2 i ust. 2 ustawy z dnia 27 sierpnia 2009 r. o finansach publicznych (Dz. U. z 2019 r poz 869 z późn. zm.), art. <text:s text:c="3"/><text:s text:c="5"/>1 ust. 1 i art. 9 ust. 1 i 2 ustawy z dnia 19 sierpnia 1994 r. o ochronie zdrowia psychicznego (Dz. U. z 2018 r poz. 1878 z późn. zm.), art. 18 ust. 1 pkt. 5, art. 51a, art. 51b, art. 51c ust 1, ustawy z dnia 12 marca 2004 r o pomocy społecznej (|Dz.<text:s/>U. z 2019 r poz 1507 z późn. zm.) oraz <text:s text:c="18"/>§ 4 ust. 1 pkt 1 Rozporządzenia Ministra Pracy i Polityki Społecznej z dnia 24 stycznia 2020 r w sprawie środowiskowych domów (Dz. U z 2020 r poz. 249 z późn. zm.),<text:s/></text:p>
      <text:p text:style-name="P8">uchwala się, co następuje:</text:p>
      <text:p text:style-name="P9"/>
      <text:p text:style-name="P10">§ 1.</text:p>
      <text:p text:style-name="P11"><text:span text:style-name="T12">1.</text:span><text:s/>Tworzy się ośrodek wsparcia dla osób z zaburzeniami psychicznymi oraz osób <text:s text:c="37"/>z niepełnosprawnością intelektualną w postaci środowiskowego domu samopomocy typu A i B pod nazwą Środowiskowy Dom Samopomocy w Ostrowach.</text:p>
      <text:p text:style-name="P13">2.<text:s/>Środowiskowy Dom Samopomocy w Ostrowach rozpocznie swoją działalność z dniem <text:s text:c="24"/>1 grudnia 2020 roku.</text:p>
      <text:p text:style-name="P14">3. Środowiskowy Dom Samopomocy jest jednostką budżetową Gminy Gozdowo.</text:p>
      <text:p text:style-name="P15"/>
      <text:p text:style-name="P16"><text:span text:style-name="T17">§ 2.</text:span></text:p>
      <text:p text:style-name="P18">Nadaje się Statut Środowiskowego Domu Samopomocy w Ostrowach, stanowiący załącznik do niniejszej uchwały.</text:p>
      <text:p text:style-name="P19"><text:span text:style-name="T20">§ 3.</text:span></text:p>
      <text:p text:style-name="P21">Wykonanie uchwały powierza się Wójtowi Gminy Gozdowo.</text:p>
      <text:p text:style-name="P22"/>
      <text:p text:style-name="P23"><text:span text:style-name="T24">§ 4.</text:span></text:p>
      <text:p text:style-name="P25">Uchwała podlega ogłoszeniu w <text:s/>Dzienniku Urzędowym Województwa Mazowieckiego.</text:p>
      <text:p text:style-name="P26"/>
      <text:p text:style-name="P27"><text:span text:style-name="T28">§ 5.</text:span></text:p>
      <text:p text:style-name="P29">Uchwała wchodzi w życie po upływie 14 dni od dnia<text:s/>ogłoszenia w Dzienniku Urzędowym Województwa Mazowieckiego z mocą obowiązującą od 1 listopada 2020 r</text:p>
      <text:p text:style-name="P30"/>
      <text:p text:style-name="P31"/>
      <text:p text:style-name="P32">Przewodniczący Rady Gminy <text:s text:c="5"/></text:p>
      <text:p text:style-name="P33"><text:s text:c="12"/></text:p>
      <text:p text:style-name="P34"><text:s text:c="61"/>/-/ <text:s text:c="2"/>Dariusz Śmigielski</text:p>
      <text:p text:style-name="P35"/>
      <text:p text:style-name="P36"/>
      <text:soft-page-break/>
      <text:p text:style-name="P37"><text:tab/><text:tab/><text:tab/><text:tab/><text:tab/><text:tab/><text:tab/><text:tab/><text:tab/></text:p>
      <text:p text:style-name="P38">UZASADNIENIE</text:p>
      <text:p text:style-name="P39"><text:span text:style-name="T40">do Uchwały Nr XXVII/170/20</text:span></text:p>
      <text:p text:style-name="P41">Rady Gminy Gozdowo</text:p>
      <text:p text:style-name="P42"><text:s text:c="4"/>z dnia 30 września 2020 roku</text:p>
      <text:p text:style-name="P43"/>
      <text:p text:style-name="P44"><text:tab/>Zgodnie z art. 20 ust.1 pkt 2 ustawy z<text:s/>dnia 12 marca 2004 r. o pomocy społecznej <text:s text:c="26"/>(t.j. Dz. U. z 2020 r. poz. 1507 z późn.zm.) do zadań z zakresu administracji rządowej realizowanych przez powiat należy prowadzenie i rozwój infrastruktury ośrodków wsparcia dla osób z zaburzeniami psychicznymi.</text:p>
      <text:p text:style-name="P45"><text:tab/>W myśl art.51 a ust.1 ustawy z dnia 12 marca 2004 r. o pomocy społecznej (t.j. Dz. U. z 2020 r. poz.1507 z późn.zm.) ośrodkami wsparcia dla osób z zaburzeniami psychicznymi są m.in. środowiskowy dom samopomocy, zaś zgodnie z art.<text:s/>51 c ust 1 ww. ustawy jednostka samorządu terytorialnego może, w uzgodnieniu z wojewodą, utworzyć ośrodek wsparcia dla osób z zaburzeniami psychicznymi lub uruchomić nowe miejsca w takim ośrodku, <text:s text:c="35"/>z uwzględnieniem możliwości ich sfinansowania ze środków budżetu państwa.</text:p>
      <text:p text:style-name="P46"><text:tab/>Celem powołania Środowiskowego Domu Samopomocy (typ A i B) jest zapewnienie uczestnikom oparcia społecznego pozwalającego im na usamodzielnienie w takim zakresie, jakim jest to możliwe i integrację społeczną rozumianą jako przywrócenie możliwości pełnienia powszechnie dostępnych w danej społeczności ról społecznych. Cel ten realizowany będzie poprzez świadczenie usług w ramach indywidualnych oraz zespołowych treningów samoobsługi i treningów umiejętności społecznych, prowadzonych między innymi <text:s text:c="32"/>w pomieszczeniach dostosowanych do dziennego pobytu uczestników, polegających na nauce, rozwijaniu i podtrzymywaniu umiejętności w zakresie czynności dnia codziennego <text:s text:c="20"/><text:s text:c="14"/>i funkcjonowania w życiu społecznym.</text:p>
      <text:p text:style-name="P47"><text:tab/>Potrzeba utworzenia placówki wynika z braku możliwości korzystania <text:s/>z ośrodków wsparcia przez mieszkańców naszej gminy, jak również mieszkańców powiatu, ponieważ na terenie powiatu sierpeckiego nie działa<text:s/>żaden Środowiskowy Dom Samopomocy. Będzie to pierwszy na terenie powiatu ośrodek wsparcia dziennego dla 29 osób przewlekle chorych psychicznie i osób z niepełnosprawnością intelektualną.</text:p>
      <text:p text:style-name="P48"><text:tab/>Wystąpienie Wójta Gminy Gozdowo z dnia 09.01.2020 r w sprawie zapotrzebowania na środki finansowe na utworzenie Środowiskowego Domu Samopomocy zostało rozpatrzone pozytywnie i decyzją Wojewody Mazowieckiego umowa nr 1/ŚDS/2020 z dnia 16 lipca 2020 r przyznano gminie Gozdowo kwotę 1 278 788,50 zł w tym:</text:p>
      <text:p text:style-name="P49">1) 1 102 253 zł – jako środki inwestycyjne na adaptację parteru budynku przeznaczonego na środowiskowy dom samopomocy</text:p>
      <text:p text:style-name="P50">2) 125 713 zł – na zakup wyposażenia</text:p>
      <text:p text:style-name="P51">3) 50 822,50 zł - na działalność bieżącą w 2020 r</text:p>
      <text:p text:style-name="P52">Rozpoczęcie działalności Środowiskowego Domu Samopomocy w Ostrowach planowane jest na dzień 1 grudnia 2020 r.</text:p>
      <text:p text:style-name="P53">W związku z powyższym podjęcie uchwały o utworzeniu Środowiskowego Domu Samopomocy w Ostrowach jest uzasadnione.</text:p>
      <text:p text:style-name="P54"/>
      <text:p text:style-name="P55">Przewodniczący Rady Gminy <text:s text:c="17"/></text:p>
      <text:p text:style-name="P56"><text:s text:c="75"/></text:p>
      <text:p text:style-name="P57"><text:s text:c="63"/>/-/ <text:s text:c="2"/>Dariusz Śmigiel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8pt" style:font-size-asian="18pt" style:font-size-complex="10pt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8pt" style:font-size-asian="18pt" style:font-size-complex="10pt" style:language-asian="pl" style:country-asian="PL" style:language-complex="ar" style:country-complex="SA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7" style:display-name="WWNum7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26" style:display-name="WWNum26">
      <text:list-level-style-bullet text:level="1" text:style-name="WW_CharLFO7LVL1" text:bullet-char="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819in" text:min-label-width="0.25in" text:list-level-position-and-space-mode="label-alignment">
          <style:list-level-label-alignment text:label-followed-by="listtab" fo:margin-left="5.0319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27" style:display-name="WWNum27">
      <text:list-level-style-bullet text:level="1" text:style-name="WW_CharLFO8LVL1" text:bullet-char="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6062in" text:min-label-width="0.25in" text:list-level-position-and-space-mode="label-alignment">
          <style:list-level-label-alignment text:label-followed-by="listtab" fo:margin-left="0.856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062in" text:min-label-width="0.25in" text:list-level-position-and-space-mode="label-alignment">
          <style:list-level-label-alignment text:label-followed-by="listtab" fo:margin-left="2.356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062in" text:min-label-width="0.25in" text:list-level-position-and-space-mode="label-alignment">
          <style:list-level-label-alignment text:label-followed-by="listtab" fo:margin-left="3.856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-0.3625in" text:min-label-width="0.25in" text:list-level-position-and-space-mode="label-alignment">
          <style:list-level-label-alignment text:label-followed-by="listtab" fo:margin-left="-0.1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25in" text:min-label-width="0.125in" text:list-level-position-and-space-mode="label-alignment">
          <style:list-level-label-alignment text:label-followed-by="listtab" fo:margin-left="0.8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375in" text:min-label-width="0.25in" text:list-level-position-and-space-mode="label-alignment">
          <style:list-level-label-alignment text:label-followed-by="listtab" fo:margin-left="1.8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25in" text:min-label-width="0.125in" text:list-level-position-and-space-mode="label-alignment">
          <style:list-level-label-alignment text:label-followed-by="listtab" fo:margin-left="2.3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375in" text:min-label-width="0.25in" text:list-level-position-and-space-mode="label-alignment">
          <style:list-level-label-alignment text:label-followed-by="listtab" fo:margin-left="3.3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625in" text:min-label-width="0.125in" text:list-level-position-and-space-mode="label-alignment">
          <style:list-level-label-alignment text:label-followed-by="listtab" fo:margin-left="3.887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6" style:display-name="WWNum16">
      <text:list-level-style-bullet text:level="1" text:style-name="WW_CharLFO12LVL1" text:bullet-char="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375in" text:min-label-width="0.25in" text:list-level-position-and-space-mode="label-alignment">
          <style:list-level-label-alignment text:label-followed-by="listtab" fo:margin-left="1.88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375in" text:min-label-width="0.25in" text:list-level-position-and-space-mode="label-alignment">
          <style:list-level-label-alignment text:label-followed-by="listtab" fo:margin-left="2.38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375in" text:min-label-width="0.25in" text:list-level-position-and-space-mode="label-alignment">
          <style:list-level-label-alignment text:label-followed-by="listtab" fo:margin-left="3.38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375in" text:min-label-width="0.25in" text:list-level-position-and-space-mode="label-alignment">
          <style:list-level-label-alignment text:label-followed-by="listtab" fo:margin-left="3.88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9" style:display-name="WWNum19">
      <text:list-level-style-bullet text:level="1" text:style-name="WW_CharLFO13LVL1" text:bullet-char="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6375in" text:min-label-width="0.25in" text:list-level-position-and-space-mode="label-alignment">
          <style:list-level-label-alignment text:label-followed-by="listtab" fo:margin-left="1.88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1375in" text:min-label-width="0.25in" text:list-level-position-and-space-mode="label-alignment">
          <style:list-level-label-alignment text:label-followed-by="listtab" fo:margin-left="2.38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1375in" text:min-label-width="0.25in" text:list-level-position-and-space-mode="label-alignment">
          <style:list-level-label-alignment text:label-followed-by="listtab" fo:margin-left="3.38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6375in" text:min-label-width="0.25in" text:list-level-position-and-space-mode="label-alignment">
          <style:list-level-label-alignment text:label-followed-by="listtab" fo:margin-left="3.88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Gronczewska</dc:creator>
    <meta:creation-date>2020-09-10T07:42:00Z</meta:creation-date>
    <dc:date>2020-10-05T11:19:00Z</dc:date>
    <meta:template xlink:href="Normal" xlink:type="simple"/>
    <meta:editing-cycles>18</meta:editing-cycles>
    <meta:editing-duration>PT13500S</meta:editing-duration>
    <meta:document-statistic meta:page-count="2" meta:paragraph-count="10" meta:word-count="716" meta:character-count="5003" meta:row-count="35" meta:non-whitespace-character-count="4297"/>
  </office:meta>
</office:document-meta>
</file>