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 fo:language="pl" fo:country="PL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 fo:language="pl" fo:country="PL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5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6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7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8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list-style-name="LFO1" style:family="paragraph">
      <style:paragraph-properties fo:text-align="justify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font-weight="bold" style:font-weight-asian="bold" style:font-weight-complex="bold"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list-style-name="LFO1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list-style-name="LFO1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style:font-weight-complex="bold" fo:language="pl" fo:country="PL"/>
    </style:style>
    <style:style style:name="T48" style:parent-style-name="Domyślnaczcionkaakapitu" style:family="text">
      <style:text-properties fo:language="pl" fo:country="PL"/>
    </style:style>
    <style:style style:name="P49" style:parent-style-name="Standard" style:family="paragraph">
      <style:paragraph-properties fo:text-align="end"/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>Załącznik nr 2 do ogłoszenia konkursu</text:p>
      <text:p text:style-name="P2">na Kierownika GOPS w Gozdowie</text:p>
      <text:p text:style-name="P3"/>
      <text:p text:style-name="P4"/>
      <text:p text:style-name="P5"/>
      <text:p text:style-name="P6"><text:tab/><text:tab/><text:tab/><text:tab/><text:tab/><text:tab/><text:tab/><text:tab/><text:tab/><text:tab/>..................................................</text:p>
      <text:p text:style-name="P7"><text:tab/><text:tab/><text:tab/><text:tab/><text:tab/><text:tab/><text:tab/><text:tab/><text:tab/><text:tab/><text:s text:c="8"/>(miejscowość, data)</text:p>
      <text:p text:style-name="P8"/>
      <text:p text:style-name="P9">......................................................</text:p>
      <text:p text:style-name="P10">(Imię i nazwisko)</text:p>
      <text:p text:style-name="P11"/>
      <text:p text:style-name="P12">......................................................</text:p>
      <text:p text:style-name="P13"/>
      <text:p text:style-name="P14">.......................................................</text:p>
      <text:p text:style-name="P15"/>
      <text:p text:style-name="P16">.......................................................</text:p>
      <text:p text:style-name="P17">(adres)</text:p>
      <text:p text:style-name="P18"/>
      <text:p text:style-name="P19"/>
      <text:p text:style-name="P20"/>
      <text:p text:style-name="P21"/>
      <text:p text:style-name="P22">Oświadczenie do celów rekrutacji</text:p>
      <text:p text:style-name="P23">w ramach naboru na wolne stanowisko urzędnicze, w tym wolne kierownicze stanowisko</text:p>
      <text:p text:style-name="P24">urzędnicze</text:p>
      <text:p text:style-name="P25"/>
      <text:p text:style-name="P26">Zgodnie z wymogami określonymi w ustawie z dnia 21 listopada 2008 roku o pracownikach samorządowych oraz<text:s/>świadoma/y odpowiedzialności karnej za fałszywe zeznania<text:s/>wynikające<text:s/>z art. 233 k.k. oświadczam, iż:</text:p>
      <text:p text:style-name="P27"/>
      <text:list text:style-name="LFO1" text:continue-numbering="true">
        <text:list-item>
          <text:p text:style-name="P28"><text:span text:style-name="T29">posiadam obywatelstwo polskie/posiadam obywatelstwo kraju Unii Europejskiej lub kraju, któremu na podstawie umów międzynarodowych lub przepisów prawa wspól</text:span><text:span text:style-name="T30">notowego przysługuje prawo podjęcia zatrudnienia na terytorium RP,</text:span><text:span text:style-name="T31">*</text:span></text:p>
        </text:list-item>
      </text:list>
      <text:p text:style-name="P32"/>
      <text:list text:style-name="LFO1" text:continue-numbering="true">
        <text:list-item>
          <text:p text:style-name="P33">mam pełną zdolność do czynności prawnych oraz korzystam z pełni praw publicznych,</text:p>
        </text:list-item>
      </text:list>
      <text:p text:style-name="P34"/>
      <text:list text:style-name="LFO1" text:continue-numbering="true">
        <text:list-item>
          <text:p text:style-name="P35">nie byłam/em skazana/y prawomocnym wyrokiem sądu za umyślne przestępstwo ścigane z oskarżenia publicznego lub umyślne przestępstwo skarbowe oraz nie toczy się przeciwko mnie postępowanie karne.</text:p>
        </text:list-item>
      </text:list>
      <text:p text:style-name="P36"/>
      <text:p text:style-name="P37">Oświadczam, że zgodnie z art. 31 ust. 1 pkt 4 ustawy z dnia 17 grudnia 2004 r. o odpowiedzialności za naruszenie dyscypliny finansów publicznych nie byłam/em karana/y zakazem pełnienia funkcji kierowniczych związanych z dysponowaniem środkami publicznymi oraz, że aktualnie nie toczy się przeciwko mnie postępowanie o naruszenie dyscypliny finansów publicznych.</text:p>
      <text:p text:style-name="P38"/>
      <text:p text:style-name="P39"/>
      <text:p text:style-name="P40"/>
      <text:p text:style-name="P41"/>
      <text:p text:style-name="P42">...............................................</text:p>
      <text:p text:style-name="P43"><text:s text:c="7"/><text:s text:c="5"/>(podpis kandydata)</text:p>
      <text:p text:style-name="P44"/>
      <text:p text:style-name="P45"/>
      <text:p text:style-name="P46"><text:span text:style-name="T47">*<text:s/></text:span><text:span text:style-name="T48">w przypadku cudzoziemca – znajomość języka polskiego poświadczona na zasadach określonych w art. 5 ust. 2 i 3 ustawy z dnia 21 listopada 2008 r. o służbie cywilnej (Dz. U. z 2022 r., poz. 1691 z późn. zm.)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norata Nagórka</meta:initial-creator>
    <dc:creator>Konto Microsoft</dc:creator>
    <meta:creation-date>2025-07-10T09:41:00Z</meta:creation-date>
    <dc:date>2025-07-10T14:12:00Z</dc:date>
    <meta:print-date>2025-07-10T11:22:00Z</meta:print-date>
    <meta:template xlink:href="Normal" xlink:type="simple"/>
    <meta:editing-cycles>7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4" meta:character-count="1915" meta:row-count="13" meta:non-whitespace-character-count="1644"/>
  </office:meta>
</office:document-meta>
</file>