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44in" fo:line-height="115%" fo:margin-left="2.3388in" fo:margin-right="2.3041in">
        <style:tab-stops/>
      </style:paragraph-properties>
      <style:text-properties style:font-name="Calibri" fo:font-weight="bold" style:font-weight-asian="bold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6" style:parent-style-name="Textbody" style:family="paragraph">
      <style:paragraph-properties fo:text-align="center" fo:margin-bottom="0.1944in" fo:line-height="115%" fo:margin-left="2.3388in" fo:margin-right="2.3041in">
        <style:tab-stops/>
      </style:paragraph-properties>
      <style:text-properties style:font-name="Calibri" fo:font-weight="bold" style:font-weight-asian="bold" fo:language="pl" fo:country="PL"/>
    </style:style>
    <style:style style:name="P7" style:parent-style-name="Textbody" style:family="paragraph">
      <style:paragraph-properties fo:margin-bottom="0.3333in" fo:line-height="115%"/>
      <style:text-properties style:font-name-complex="Times New Roman" fo:font-weight="bold" style:font-weight-asian="bold" fo:language="pl" fo:country="PL"/>
    </style:style>
    <style:style style:name="P8" style:parent-style-name="Textbody" style:family="paragraph">
      <style:paragraph-properties fo:margin-bottom="0in" fo:line-height="150%"/>
      <style:text-properties style:font-name-complex="Times New Roman" style:font-weight-complex="bold" fo:language="pl" fo:country="PL"/>
    </style:style>
    <style:style style:name="P9" style:parent-style-name="Textbody" style:family="paragraph">
      <style:paragraph-properties fo:text-align="center" fo:margin-bottom="0.0687in" fo:line-height="150%"/>
      <style:text-properties style:font-name-complex="Times New Roman" fo:font-weight="bold" style:font-weight-asian="bold" fo:language="pl" fo:country="PL"/>
    </style:style>
    <style:style style:name="P10" style:parent-style-name="Textbody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11" style:parent-style-name="Textbody" style:family="paragraph">
      <style:paragraph-properties fo:line-height="150%"/>
      <style:text-properties style:font-name-complex="Times New Roman" style:font-weight-complex="bold" fo:language="pl" fo:country="PL"/>
    </style:style>
    <style:style style:name="P12" style:parent-style-name="Textbody" style:family="paragraph">
      <style:paragraph-properties fo:margin-bottom="0.0895in" fo:line-height="150%" fo:margin-right="0.1381in"/>
      <style:text-properties style:font-name-complex="Times New Roman" style:font-weight-complex="bold" fo:language="pl" fo:country="PL"/>
    </style:style>
    <style:style style:name="P13" style:parent-style-name="Textbody" style:family="paragraph">
      <style:paragraph-properties fo:margin-bottom="0.0895in" fo:line-height="150%" fo:margin-right="0.1381in"/>
      <style:text-properties style:font-name-complex="Times New Roman" style:font-weight-complex="bold"/>
    </style:style>
    <style:style style:name="P14" style:parent-style-name="Textbody" style:list-style-name="LFO1" style:family="paragraph">
      <style:text-properties style:font-name-complex="Times New Roman" style:font-weight-complex="bold" fo:language="pl" fo:country="PL"/>
    </style:style>
    <style:style style:name="P15" style:parent-style-name="Textbody" style:list-style-name="LFO1" style:family="paragraph">
      <style:text-properties style:font-name-complex="Times New Roman" style:font-weight-complex="bold" fo:language="pl" fo:country="PL"/>
    </style:style>
    <style:style style:name="P16" style:parent-style-name="Textbody" style:list-style-name="LFO1" style:family="paragraph">
      <style:text-properties style:font-name-complex="Times New Roman" style:font-weight-complex="bold" fo:language="pl" fo:country="PL"/>
    </style:style>
    <style:style style:name="P17" style:parent-style-name="Textbody" style:list-style-name="LFO1" style:family="paragraph">
      <style:text-properties style:font-name-complex="Times New Roman" style:font-weight-complex="bold" fo:language="pl" fo:country="PL"/>
    </style:style>
    <style:style style:name="P18" style:parent-style-name="Textbody" style:list-style-name="LFO1" style:family="paragraph">
      <style:paragraph-properties fo:line-height="115%"/>
      <style:text-properties style:font-name-complex="Times New Roman" style:font-weight-complex="bold" fo:language="pl" fo:country="PL"/>
    </style:style>
    <style:style style:name="P19" style:parent-style-name="Textbody" style:list-style-name="LFO1" style:family="paragraph">
      <style:paragraph-properties fo:line-height="115%"/>
      <style:text-properties style:font-name-complex="Times New Roman" style:font-weight-complex="bold" fo:language="pl" fo:country="PL"/>
    </style:style>
    <style:style style:name="P20" style:parent-style-name="Textbody" style:list-style-name="LFO1" style:family="paragraph">
      <style:paragraph-properties fo:line-height="115%"/>
      <style:text-properties style:font-name-complex="Times New Roman" style:font-weight-complex="bold" fo:language="pl" fo:country="PL"/>
    </style:style>
    <style:style style:name="P21" style:parent-style-name="Textbody" style:list-style-name="LFO1" style:family="paragraph">
      <style:paragraph-properties fo:line-height="115%"/>
      <style:text-properties style:font-name-complex="Times New Roman" style:font-weight-complex="bold" fo:language="pl" fo:country="PL"/>
    </style:style>
    <style:style style:name="P22" style:parent-style-name="Textbody" style:list-style-name="LFO1" style:family="paragraph">
      <style:paragraph-properties fo:line-height="115%"/>
      <style:text-properties style:font-name-complex="Times New Roman" style:font-weight-complex="bold" fo:language="pl" fo:country="PL"/>
    </style:style>
    <style:style style:name="P23" style:parent-style-name="Textbody" style:list-style-name="LFO1" style:family="paragraph">
      <style:paragraph-properties fo:line-height="115%"/>
      <style:text-properties style:font-name-complex="Times New Roman" style:font-weight-complex="bold" fo:language="pl" fo:country="PL"/>
    </style:style>
    <style:style style:name="P24" style:parent-style-name="Textbody" style:list-style-name="LFO1" style:family="paragraph">
      <style:text-properties style:font-name-complex="Times New Roman" style:font-weight-complex="bold" fo:language="pl" fo:country="PL"/>
    </style:style>
    <style:style style:name="P25" style:parent-style-name="Textbody" style:list-style-name="LFO1" style:family="paragraph">
      <style:text-properties style:font-name-complex="Times New Roman" style:font-weight-complex="bold" fo:language="pl" fo:country="PL"/>
    </style:style>
    <style:style style:name="P26" style:parent-style-name="Textbody" style:family="paragraph">
      <style:paragraph-properties fo:margin-bottom="0in"/>
      <style:text-properties style:font-name-complex="Times New Roman" style:font-weight-complex="bold" fo:language="pl" fo:country="PL"/>
    </style:style>
    <style:style style:name="P27" style:parent-style-name="Textbody" style:family="paragraph">
      <style:paragraph-properties fo:text-align="center" fo:margin-bottom="0.0895in" fo:line-height="115%" fo:margin-right="0.1381in"/>
      <style:text-properties style:font-name-complex="Times New Roman" fo:font-weight="bold" style:font-weight-asian="bold" fo:language="pl" fo:country="PL"/>
    </style:style>
    <style:style style:name="P28" style:parent-style-name="Textbody" style:family="paragraph">
      <style:paragraph-properties fo:text-align="center" fo:margin-bottom="0.0895in" fo:line-height="115%" fo:margin-right="0.1381in"/>
      <style:text-properties style:font-name-complex="Times New Roman" fo:font-weight="bold" style:font-weight-asian="bold" fo:language="pl" fo:country="PL"/>
    </style:style>
    <style:style style:name="P29" style:parent-style-name="Textbody" style:family="paragraph">
      <style:paragraph-properties fo:text-align="center" fo:margin-bottom="0.0895in" fo:line-height="115%" fo:margin-right="0.1381in"/>
      <style:text-properties style:font-name-complex="Times New Roman" fo:font-weight="bold" style:font-weight-asian="bold" fo:language="pl" fo:country="PL"/>
    </style:style>
    <style:style style:name="P30" style:parent-style-name="Textbody" style:family="paragraph">
      <style:paragraph-properties fo:margin-bottom="0.0895in" fo:line-height="115%" fo:margin-right="0.1381in"/>
      <style:text-properties style:font-name-complex="Times New Roman" style:font-weight-complex="bold" fo:language="pl" fo:country="PL"/>
    </style:style>
    <style:style style:name="P31" style:parent-style-name="Textbody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33" style:parent-style-name="Textbody" style:family="paragraph">
      <style:paragraph-properties fo:text-align="center" fo:line-height="150%"/>
      <style:text-properties style:font-name-complex="Times New Roman" fo:font-weight="bold" style:font-weight-asian="bold" fo:color="#000000" fo:language="pl" fo:country="PL"/>
    </style:style>
    <style:style style:name="P34" style:parent-style-name="Textbody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36" style:parent-style-name="Textbody" style:family="paragraph">
      <style:paragraph-properties fo:text-align="center" fo:line-height="150%"/>
      <style:text-properties style:font-name-complex="Times New Roman" fo:font-weight="bold" style:font-weight-asian="bold" fo:color="#000000" fo:language="pl" fo:country="PL"/>
    </style:style>
    <style:style style:name="P37" style:parent-style-name="Textbody" style:family="paragraph">
      <style:paragraph-properties fo:line-height="150%"/>
    </style:style>
    <style:style style:name="T38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39" style:parent-style-name="Textbody" style:family="paragraph">
      <style:paragraph-properties fo:text-align="center" fo:line-height="150%"/>
      <style:text-properties style:font-name-complex="Times New Roman" fo:font-weight="bold" style:font-weight-asian="bold" fo:color="#000000" fo:language="pl" fo:country="PL"/>
    </style:style>
    <style:style style:name="P40" style:parent-style-name="Textbody" style:family="paragraph">
      <style:paragraph-properties fo:line-height="150%"/>
    </style:style>
    <style:style style:name="T41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42" style:parent-style-name="Textbody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43" style:parent-style-name="Textbody" style:family="paragraph">
      <style:paragraph-properties fo:line-height="150%"/>
      <style:text-properties style:font-name-complex="Times New Roman" style:font-weight-complex="bold" fo:language="pl" fo:country="PL"/>
    </style:style>
    <style:style style:name="P44" style:parent-style-name="Textbody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45" style:parent-style-name="Textbody" style:family="paragraph">
      <style:paragraph-properties fo:line-height="150%"/>
      <style:text-properties style:font-name-complex="Times New Roman" style:font-weight-complex="bold" fo:language="pl" fo:country="PL"/>
    </style:style>
    <style:style style:name="P46" style:parent-style-name="Textbody" style:family="paragraph">
      <style:paragraph-properties fo:text-align="center" fo:margin-bottom="0.0895in" fo:line-height="150%" fo:margin-right="0.1381in"/>
      <style:text-properties style:font-name-complex="Times New Roman" fo:font-weight="bold" style:font-weight-asian="bold" fo:language="pl" fo:country="PL"/>
    </style:style>
    <style:style style:name="P47" style:parent-style-name="Textbody" style:family="paragraph">
      <style:paragraph-properties fo:margin-bottom="0.0895in" fo:line-height="150%" fo:margin-right="0.1381in"/>
      <style:text-properties style:font-name-complex="Times New Roman" style:font-weight-complex="bold" fo:language="pl" fo:country="PL"/>
    </style:style>
    <style:style style:name="P48" style:parent-style-name="Textbody" style:family="paragraph">
      <style:paragraph-properties fo:text-align="center" fo:line-height="150%"/>
      <style:text-properties style:font-name-complex="Times New Roman" fo:font-weight="bold" style:font-weight-asian="bold" fo:color="#000000" fo:language="pl" fo:country="PL"/>
    </style:style>
    <style:style style:name="P49" style:parent-style-name="Textbody" style:family="paragraph">
      <style:paragraph-properties fo:line-height="150%"/>
    </style:style>
    <style:style style:name="T50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5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5" style:parent-style-name="Textbody" style:family="paragraph">
      <style:paragraph-properties fo:line-height="115%"/>
      <style:text-properties style:font-name-complex="Times New Roman" style:font-weight-complex="bold" fo:color="#000000"/>
    </style:style>
  </office:automatic-styles>
  <office:body>
    <office:text text:use-soft-page-breaks="true">
      <text:p text:style-name="P1"/>
      <text:p text:style-name="P2">ZARZĄDZENIE NR 128/24</text:p>
      <text:p text:style-name="P3"/>
      <text:p text:style-name="P4">Wójta Gminy Gozdowo</text:p>
      <text:p text:style-name="P5">z dnia 21 listopada 2024 roku <text:s/></text:p>
      <text:p text:style-name="P6"/>
      <text:p text:style-name="P7"><text:s text:c="8"/>w sprawie : powołania Zespołu do opracowania projektu i realizacji Strategii Rozwiązywania <text:s text:c="8"/>Problemów Społecznych Gminy Gozdowo na lata 2025-2031.</text:p>
      <text:p text:style-name="P8">Na podstawie art. 30 ust. 1, art. 33 ust. 1 i ust. 5 ustawy z dnia 8 marca 1990 r. o samorządzie gminnym (t.j. Dz. U. z 2024 r. poz. 1465 z późn. zm.), w związku z art. 17 ust. 1 pkt 1, art. 16 b, art. 110 ust. 4 ustawy z dnia 12 marca 2004 r. o pomocy społecznej (t.j. Dz. U. z 2024 r. poz. 1283 z późn. zm.),</text:p>
      <text:p text:style-name="P9">zarządzam, co następuje:</text:p>
      <text:p text:style-name="P10">§ 1.</text:p>
      <text:p text:style-name="P11">Powołuję Zespół odpowiedzialny za opracowanie projektu i realizację Strategii Rozwiązywania Problemów Społecznych Gminy Gozdowo, zwanej dalej Strategią, w składzie:</text:p>
      <text:p text:style-name="P12">1.  Przewodnicząca Zespołu – Honorata Nagórka - Kierownik Gminnego Ośrodka Pomocy Społecznej w Gozdowie.</text:p>
      <text:p text:style-name="P13">2.  Członkowie Zespołu:</text:p>
      <text:list text:style-name="LFO1" text:continue-numbering="true">
        <text:list-item>
          <text:p text:style-name="P14">Sławomir Krystek – Sekretarz Urzędu Gminy w Gozdowie.</text:p>
        </text:list-item>
        <text:list-item>
          <text:p text:style-name="P15">Lidia Malinowska – Dyrektor Szkoły Podstawowej w Gozdowie.</text:p>
        </text:list-item>
        <text:list-item>
          <text:p text:style-name="P16">Krzysztof Jóźwiak – Dyrektor Szkoły Podstawowej w Lelicach.</text:p>
        </text:list-item>
        <text:list-item>
          <text:p text:style-name="P17">Agnieszka Olszewska – Dyrektor Publicznego Przedszkola w Gozdowie.</text:p>
        </text:list-item>
        <text:list-item>
          <text:p text:style-name="P18">Renata Będzikowska – Dyrektor Gminnej Biblioteki Publicznej w Gozdowie.</text:p>
        </text:list-item>
        <text:list-item>
          <text:p text:style-name="P19">Magdalena Nawrocka – Kierownik Warsztatu Terapii Zajęciowej w Ostrowach.</text:p>
        </text:list-item>
        <text:list-item>
          <text:p text:style-name="P20">Edyta Karczewska – Kierownik Środowiskowego Domu Samopomocy w Ostrowach.</text:p>
        </text:list-item>
        <text:list-item>
          <text:p text:style-name="P21">Aneta Chmura – Kierownik Klubu Dziecięcego ,, Radosna Kraina ‘’ w Gozdowie.</text:p>
        </text:list-item>
        <text:list-item>
          <text:p text:style-name="P22">Monika Spychała – Kierownik Klubu Dziecięcego ,, Kubusiowy Raj’’ w Lelicach.</text:p>
        </text:list-item>
        <text:list-item>
          <text:p text:style-name="P23">Patryk Karolkowski – Kierownik Gminnego Zakładu Gospodarki Komunalnej w Gozdowie.</text:p>
        </text:list-item>
        <text:list-item>
          <text:p text:style-name="P24">Renata Pajkowska - Członek Gminnej Komisji Rozwiązywania Problemów Alkoholowych w Gozdowie.</text:p>
        </text:list-item>
        <text:list-item>
          <text:p text:style-name="P25">Marek Zdziebłowski – asp. szt. Posterunku Policji w Gozdowie.</text:p>
        </text:list-item>
      </text:list>
      <text:p text:style-name="P26"/>
      <text:p text:style-name="P27"/>
      <text:soft-page-break/>
      <text:p text:style-name="P28">§ 2.</text:p>
      <text:p text:style-name="P29"/>
      <text:p text:style-name="P30">Zadaniami Zespołu są – w szczególności:</text:p>
      <text:p text:style-name="P31"><text:span text:style-name="T32">opracowanie projektu Strategii, w kontekście powiązanych ze sobą dziedzin, w szczególności: pomocy społecznej, ochrony zdrowia, oświaty i kultury z uwzględnieniem możliwości finansowych gminy, przepisów obowiązującego prawa oraz wniosków i potrzeb lokalnych środowisk społecznych, ·wdrażanie, monitorowanie i ewaluacja Strategii.</text:span></text:p>
      <text:p text:style-name="P33">§ 3.</text:p>
      <text:p text:style-name="P34"><text:span text:style-name="T35"><text:s/>Przewodniczący Zespołu może zapraszać do udziału w pracach Zespołu osoby spoza Zespołu, w szczególności przedstawicieli organizacji pozarządowych i instytucji zajmujących się rozwiązywaniem problemów społecznych.</text:span></text:p>
      <text:p text:style-name="P36">§ 4.</text:p>
      <text:p text:style-name="P37"><text:span text:style-name="T38">Zespół <text:s/>przy opracowaniu projektu Strategii – może korzystać z usługi firmy posiadającej wiedzę i doświadczenie w tym zakresie.</text:span></text:p>
      <text:p text:style-name="P39">§ 5.</text:p>
      <text:p text:style-name="P40"><text:span text:style-name="T41">Obsługę Zespołu zapewnia Gminny Ośrodek Pomocy Społecznej, który dokumentuje prace.</text:span></text:p>
      <text:p text:style-name="P42">§ 6.</text:p>
      <text:p text:style-name="P43">Zespół, za pośrednictwem Gminnego Ośrodka Pomocy Społecznej, przedstawia Wójtowi projekty uchwał w sprawie Strategii celem przedłożenia Radzie Gminy.</text:p>
      <text:p text:style-name="P44">§ 7.</text:p>
      <text:p text:style-name="P45">Określa się termin opracowania projektu Strategii do 28.02.2025 roku.</text:p>
      <text:p text:style-name="P46">§ 8.</text:p>
      <text:p text:style-name="P47"><text:s/>Wykonanie zarządzenia powierza się Przewodniczącemu Zespołu.</text:p>
      <text:p text:style-name="P48">§ 9.</text:p>
      <text:p text:style-name="P49"><text:span text:style-name="T50">Zarządzenie wchodzi w życie z dniem podpisania.</text:span></text:p>
      <text:p text:style-name="P51"><text:s text:c="129"/>WÓJT <text:s/>GMINY<text:s/></text:p>
      <text:p text:style-name="P52"><text:s text:c="94"/></text:p>
      <text:p text:style-name="P53"><text:span text:style-name="T54"><text:s text:c="123"/>/-/ Dariusz <text:s/>Kalkowski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norata Nagórka</meta:initial-creator>
    <dc:creator>Honorata Nagórka</dc:creator>
    <meta:creation-date>2025-01-20T06:47:00Z</meta:creation-date>
    <dc:date>2025-01-20T06:4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7" meta:character-count="3268" meta:row-count="23" meta:non-whitespace-character-count="2807"/>
  </office:meta>
</office:document-meta>
</file>