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 fo:text-indent="0.5909in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25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Garamond" fo:font-size="10pt" style:font-size-asian="10pt" style:font-size-complex="10pt"/>
    </style:style>
    <style:style style:name="P28" style:parent-style-name="Bezodstępów" style:family="paragraph">
      <style:text-properties style:font-name="Garamond" fo:font-size="10pt" style:font-size-asian="10pt" style:font-size-complex="10pt"/>
    </style:style>
    <style:style style:name="P29" style:parent-style-name="Bezodstępów" style:family="paragraph">
      <style:text-properties style:font-name="Garamond" fo:font-size="10pt" style:font-size-asian="10pt" style:font-size-complex="10pt"/>
    </style:style>
    <style:style style:name="T30" style:parent-style-name="Domyślnaczcionkaakapitu" style:family="text">
      <style:text-properties style:font-name="Garamond" fo:font-size="10pt" style:font-size-asian="10pt" style:font-size-complex="10pt"/>
    </style:style>
    <style:style style:name="T31" style:parent-style-name="Domyślnaczcionkaakapitu" style:family="text">
      <style:text-properties style:font-name="Garamond" fo:font-size="10pt" style:font-size-asian="10pt" style:font-size-complex="10pt"/>
    </style:style>
    <style:style style:name="P32" style:parent-style-name="Bezodstępów" style:family="paragraph">
      <style:text-properties style:font-name="Garamond" fo:font-size="10pt" style:font-size-asian="10pt" style:font-size-complex="10pt"/>
    </style:style>
    <style:style style:name="P33" style:parent-style-name="Bezodstępów" style:family="paragraph">
      <style:paragraph-properties fo:text-align="end"/>
      <style:text-properties style:font-name="Garamond" style:font-size-complex="12pt"/>
    </style:style>
    <style:style style:name="P34" style:parent-style-name="Bezodstępów" style:family="paragraph">
      <style:paragraph-properties fo:text-align="center"/>
      <style:text-properties style:font-name="Garamon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Bezodstępów" style:family="paragraph">
      <style:paragraph-properties fo:text-align="center"/>
      <style:text-properties style:font-name="Garamon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Bezodstępów" style:family="paragraph">
      <style:paragraph-properties fo:text-align="center"/>
      <style:text-properties style:font-name="Garamond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Bezodstępów" style:family="paragraph">
      <style:paragraph-properties fo:text-align="justify" fo:line-height="150%" fo:text-indent="0.4923in"/>
      <style:text-properties style:font-name="Garamond" style:font-size-complex="12pt"/>
    </style:style>
    <style:style style:name="P38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39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0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1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2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3" style:parent-style-name="Bezodstępów" style:list-style-name="LFO2" style:family="paragraph">
      <style:paragraph-properties fo:text-align="justify" fo:line-height="150%"/>
      <style:text-properties style:font-name="Garamond" style:font-size-complex="12pt"/>
    </style:style>
    <style:style style:name="P44" style:parent-style-name="Bezodstępów" style:list-style-name="LFO2" style:family="paragraph">
      <style:paragraph-properties fo:text-align="justify" fo:line-height="150%"/>
      <style:text-properties style:font-name="Garamond" style:font-size-complex="12pt"/>
    </style:style>
    <style:style style:name="P45" style:parent-style-name="Bezodstępów" style:list-style-name="LFO2" style:family="paragraph">
      <style:paragraph-properties fo:text-align="justify" fo:line-height="150%"/>
      <style:text-properties style:font-name="Garamond" style:font-size-complex="12pt"/>
    </style:style>
    <style:style style:name="P46" style:parent-style-name="Bezodstępów" style:list-style-name="LFO2" style:family="paragraph">
      <style:paragraph-properties fo:text-align="justify" fo:line-height="150%"/>
      <style:text-properties style:font-name="Garamond" style:font-size-complex="12pt"/>
    </style:style>
    <style:style style:name="P47" style:parent-style-name="Bezodstępów" style:list-style-name="LFO2" style:family="paragraph">
      <style:paragraph-properties fo:text-align="justify" fo:line-height="150%"/>
      <style:text-properties style:font-name="Garamond" style:font-size-complex="12pt"/>
    </style:style>
    <style:style style:name="P48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49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0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1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2" style:parent-style-name="Bezodstępów" style:family="paragraph">
      <style:paragraph-properties fo:text-align="justify"/>
      <style:text-properties style:font-name="Garamond" style:font-size-complex="12pt"/>
    </style:style>
    <style:style style:name="P53" style:parent-style-name="Bezodstępów" style:family="paragraph">
      <style:paragraph-properties fo:text-align="justify"/>
      <style:text-properties style:font-name="Garamond" fo:font-weight="bold" style:font-weight-asian="bold" style:font-size-complex="12pt"/>
    </style:style>
    <style:style style:name="P54" style:parent-style-name="Standard" style:family="paragraph">
      <style:paragraph-properties fo:text-align="justify" fo:line-height="150%"/>
      <style:text-properties style:font-name="Garamond" fo:font-weight="bold" style:font-weight-asian="bold" fo:font-size="10pt" style:font-size-asian="10pt" style:font-size-complex="10pt"/>
    </style:style>
    <style:style style:name="P5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ZARZĄDZENIE NR 153/2025</text:p>
      <text:p text:style-name="P3"/>
      <text:p text:style-name="P4">Wójta Gminy Gozdowo</text:p>
      <text:p text:style-name="P5">z dnia 8 grudnia 2025 roku <text:s/></text:p>
      <text:p text:style-name="Standard"/>
      <text:p text:style-name="P6"/>
      <text:p text:style-name="P7"><text:span text:style-name="T8">w sprawie:</text:span><text:s/>udzielenia pełnomocnictwa Panu Rafałowi Borkowskiemu – Kierownikowi Środowiskowego <text:s text:c="2"/>Domu<text:s/>Samopomocy w Ostrowach</text:p>
      <text:p text:style-name="Standard"/>
      <text:p text:style-name="P9">Działając na podstawie art. 30 ust. 2 pkt. 5 ustawy z dnia 8 marca 1990 r. o samorządzie gminnym (tj. Dz. U. z 2025 r. poz. 1153) oraz § 6 ust. 1 i 2 Statutu Środowiskowego Domu Samopomocy w Ostrowach uchwalonego Uchwałą Nr XXVII/170/20 Rady Gminy <text:s/>Gozdowo z dnia 30 września 2020 roku zarządzam, co następuje:</text:p>
      <text:p text:style-name="Standard"/>
      <text:p text:style-name="P10">§ 1.</text:p>
      <text:p text:style-name="P11"/>
      <text:p text:style-name="P12">Na podstawie pełnomocnictwa stanowiącego załącznik Nr 1 do niniejszego Zarządzenia, upoważniam Pana Rafała Borkowskiego do reprezentowania Środowiskowego Domu Samopomocy<text:s/><text:line-break/>w Ostrowach na zewnątrz.</text:p>
      <text:p text:style-name="Standard"/>
      <text:p text:style-name="P13">§ 2.</text:p>
      <text:p text:style-name="P14"/>
      <text:p text:style-name="P15">Wykonanie zarządzenia powierzam Sekretarzowi Gminy.</text:p>
      <text:p text:style-name="P16"/>
      <text:p text:style-name="P17">§ 3.</text:p>
      <text:p text:style-name="P18"/>
      <text:list text:style-name="LFO1" text:continue-numbering="true">
        <text:list-item>
          <text:p text:style-name="P19">Zarządzenie wchodzi w życie z dniem podpisania i obowiązuje do odwołania, nie dłużej jednak niż przez czas pełnienia funkcji Kierownika Środowiskowego Domu<text:s/>Samopomocy<text:s/><text:line-break/>w Ostrowach.</text:p>
        </text:list-item>
        <text:list-item>
          <text:p text:style-name="P20">Traci moc zarządzenie Wójta Gminy Gozdowo <text:s/>z dnia 27 sierpnia 2025 roku Nr 71/2025<text:s/><text:s/><text:line-break/>w sprawie powierzenia obowiązków Kierownika Środowiskowego Domu Samopomocy<text:s/><text:line-break/>w Ostrowach Pani Renacie Pajkowskiej - Kierownikowi Gminnego Ośrodka Pomocy Społecznej w Gozdowie, do czasu powołania Kierownika jednostki w drodze konkursu.</text:p>
        </text:list-item>
      </text:list>
      <text:p text:style-name="P21"/>
      <text:p text:style-name="P22"/>
      <text:p text:style-name="P23"/>
      <text:p text:style-name="P24"><text:s text:c="5"/></text:p>
      <text:p text:style-name="P25"/>
      <text:p text:style-name="P26"/>
      <text:soft-page-break/>
      <text:p text:style-name="Bezodstępów"><text:s text:c="41"/><text:s text:c="75"/><text:span text:style-name="T27">Załącznik Nr 1 <text:s text:c="52"/></text:span></text:p>
      <text:p text:style-name="P28"><text:s text:c="113"/><text:s text:c="15"/><text:s text:c="11"/>do Zarządzenia Nr 153/2025<text:s/></text:p>
      <text:p text:style-name="P29"><text:s text:c="139"/>Wójta Gminy Gozdowo<text:s/></text:p>
      <text:p text:style-name="Bezodstępów"><text:span text:style-name="T30"><text:s text:c="42"/></text:span><text:span text:style-name="T31"><text:s text:c="97"/>z dnia 8 grudnia 2025r</text:span></text:p>
      <text:p text:style-name="P32"/>
      <text:p text:style-name="P33"><text:s text:c="18"/>Gozdowo, dnia 08.12.2025r</text:p>
      <text:p text:style-name="P34"/>
      <text:p text:style-name="P35">PEŁNOMOCNICTWO</text:p>
      <text:p text:style-name="P36"/>
      <text:p text:style-name="P37">Na podstawie <text:s/>art. 47 ust. 1 ustawy z dnia 8 marca 1990r. o samorządzie<text:s/>gminnym<text:s/><text:line-break/>(tj. Dz.U. z 2025r. poz. 1153), art. 98 i art. 99 § 2 Kodeksu <text:s/>cywilnego oraz art. 86 i art. 87 § 2 Kodeksu postępowania cywilnego i art. 33 Kodeksu postępowania administracyjnego</text:p>
      <text:p text:style-name="P38"/>
      <text:p text:style-name="P39">udzielam pełnomocnictwa</text:p>
      <text:p text:style-name="P40"/>
      <text:p text:style-name="P41">Panu Rafałowi Borkowskiemu – Kierownikowi<text:s/>Środowiskowego Domu Samopomocy<text:s/><text:line-break/>w Ostrowach</text:p>
      <text:p text:style-name="P42"/>
      <text:list text:style-name="LFO2" text:continue-numbering="true">
        <text:list-item>
          <text:p text:style-name="P43">Do składania oświadczeń woli w imieniu Gminy w zakresie działalności kierowanej jednostki.</text:p>
        </text:list-item>
        <text:list-item>
          <text:p text:style-name="P44">Do podpisywania umów w imieniu Gminy w zakresie działalności kierowanej jednostki.</text:p>
        </text:list-item>
        <text:list-item>
          <text:p text:style-name="P45">Do zaciągania zobowiązań w imieniu Gminy w ramach planu finansowego Środowiskowego Domu Samopomocy w Ostrowach.</text:p>
        </text:list-item>
        <text:list-item>
          <text:p text:style-name="P46">Do reprezentowania Gminy przed sądami, organami administracji publicznej, organami egzekucyjnymi, we wszystkich postępowaniach sądowych, administracyjnych i egzekucyjnych związanych z działalnością Środowiskowego Domu Samopomocy w Ostrowach.</text:p>
        </text:list-item>
        <text:list-item>
          <text:p text:style-name="P47">Do udzielania dalszych pełnomocnictw w zakresie określonym w pkt. 1-4 pracownikom Środowiskowego Domu Samopomocy w Ostrowach, radcom prawnym lub adwokatom.</text:p>
        </text:list-item>
      </text:list>
      <text:p text:style-name="P48"/>
      <text:p text:style-name="P49">Jeżeli czynność prawna może spowodować powstanie zobowiązań pieniężnych, do jej skuteczności potrzebna jest kontrasygnata głównego księgowego budżetu lub osoby przez niego upoważnionej.</text:p>
      <text:p text:style-name="P50"/>
      <text:p text:style-name="P51">Pełnomocnictwo ważne jest do odwołania, nie dłużej niż przez czas pełnienia funkcji Kierownika Środowiskowego Domu Samopomocy w Ostrowach.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aramond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iemiątkowska</meta:initial-creator>
    <dc:creator>Maria Lubińska</dc:creator>
    <meta:creation-date>2025-12-09T11:59:00Z</meta:creation-date>
    <dc:date>2025-12-09T13:41:00Z</dc:date>
    <meta:print-date>2021-09-06T12:50:00Z</meta:print-date>
    <meta:template xlink:href="Normal" xlink:type="simple"/>
    <meta:editing-cycles>14</meta:editing-cycles>
    <meta:editing-duration>PT960S</meta:editing-duration>
    <meta:document-statistic meta:page-count="2" meta:paragraph-count="6" meta:word-count="488" meta:character-count="3411" meta:row-count="24" meta:non-whitespace-character-count="2929"/>
  </office:meta>
</office:document-meta>
</file>