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 fo:margin-left="2.9541in" fo:text-indent="0.4923in">
        <style:tab-stops/>
      </style:paragraph-properties>
    </style:style>
    <style:style style:name="P19" style:parent-style-name="Standard" style:family="paragraph">
      <style:paragraph-properties fo:text-align="justify" fo:line-height="150%" fo:margin-left="2.9541in" fo:text-indent="0.4923in">
        <style:tab-stops/>
      </style:paragraph-properties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<text:span text:style-name="T3">Zarządzenie nr 1/2021</text:span></text:p>
      <text:p text:style-name="P4">Wójta Gminy Gozdowo</text:p>
      <text:p text:style-name="P5">z dnia 7 stycznia 2021 roku</text:p>
      <text:p text:style-name="P6"/>
      <text:p text:style-name="Standard"/>
      <text:p text:style-name="Standard"/>
      <text:p text:style-name="P7"/>
      <text:p text:style-name="P8"><text:span text:style-name="T9">w sprawie:</text:span><text:s/>udzielenia pełnomocnictwa Pani Magdalenie Nawrockiej Kierownikowi Warsztatu Terapii Zajęciowej w Ostrowach</text:p>
      <text:p text:style-name="Standard"/>
      <text:p text:style-name="Standard"/>
      <text:p text:style-name="Standard"/>
      <text:p text:style-name="P10">Działając na podstawie art. 30 ust. 2 pkt. 5 ustawy z dnia 8 marca 1990 r. o samorządzie gminnym (tj. Dz. U. z 2020 r. poz. 713 z późn. zm.) oraz § 8 ust. 1 Statutu Warsztatu Terapii Zajęciowej w Ostrowach uchwalonego Uchwałą Nr XXVII/171/20 Rady Gminy Gozdowo z dnia 30 września 2020 roku zarządzam, co następuje:</text:p>
      <text:p text:style-name="Standard"/>
      <text:p text:style-name="P11">§ 1.</text:p>
      <text:p text:style-name="P12"/>
      <text:p text:style-name="P13">Na podstawie pełnomocnictwa stanowiącego załącznik nr 1 do niniejszego Zarządzenia, upoważniam Panią Magdalenę Nawrocką do reprezentowania Warsztatu Terapii Zajęciowej w Ostrowach<text:s/>na zewnątrz.</text:p>
      <text:p text:style-name="Standard"/>
      <text:p text:style-name="P14">§ 2.</text:p>
      <text:p text:style-name="P15"/>
      <text:p text:style-name="P16">Zarządzenie wchodzi w życie z dniem podpisania i obowiązuje do odwołania, nie<text:s/>dłużej jednak niż przez czas pełnienia funkcji Kierownika Warsztatu Terapii Zajęciowej w Ostrowach.</text:p>
      <text:p text:style-name="P17"/>
      <text:p text:style-name="P18">Wójt Gminy<text:s/></text:p>
      <text:p text:style-name="P19">Dariusz <text:s/>Kalkowski<text:s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Kolankiewicz</dc:creator>
    <meta:creation-date>2021-01-08T09:32:00Z</meta:creation-date>
    <dc:date>2021-02-05T08:11:00Z</dc:date>
    <meta:template xlink:href="Normal" xlink:type="simple"/>
    <meta:editing-cycles>3</meta:editing-cycles>
    <meta:editing-duration>PT240S</meta:editing-duration>
    <meta:document-statistic meta:page-count="1" meta:paragraph-count="1" meta:word-count="134" meta:character-count="940" meta:row-count="6" meta:non-whitespace-character-count="807"/>
  </office:meta>
</office:document-meta>
</file>