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left="1.905cm" fo:margin-right="0cm" fo:text-indent="0cm" style:auto-text-indent="false"/>
      <style:text-properties fo:color="#ff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UMER <text:s/>74/2023</text:p>
      <text:p text:style-name="P6">WÓJTA GMINY GOZDOWO</text:p>
      <text:p text:style-name="P6">Z DNIA <text:s/>18 WRZEŚNIA 2023r.</text:p>
      <text:p text:style-name="P6">W SPRAWIE ZWOŁANIA PIERWSZEGO POSIEDZENIA GMINNEGO ZESPOŁU INTERDYSCYPLINARNEGO DO SPRAW PRZECIWDZIAŁANIA PRZEMOCY DOMOWEJ</text:p>
      <text:p text:style-name="P5"/>
      <text:list xml:id="list5874457295558642115" text:style-name="WWNum1">
        <text:list-item>
          <text:p text:style-name="P7">Na podstawie art. 9a ust. 7 a ustawy z 29 lipca 2005 r. o przeciwdziałaniu przemocy domowej w brzmieniu ustalonym ustawą z 09 marca 2023 r. ustawy o zmianie ustawy o przeciwdziałaniu przemocy rodzinie i innych ustaw (Dz.U. z 2023 r. poz. 535), zwołuję na dzień 21.09.2023r. godzinę 10.00 w Sali konferencyjnej Urzędu <text:s/>Gminny w Gozdowie ul. K. Gozdawy 19 na pierwsze posiedzenie Gminnego Zespołu Interdyscyplinarnego do spraw Przeciwdziałania Przemocy Domowej, powołanego Zarządzeniem Wójta z dnia 18 września 2023r. numer 73/2023 na podstawie uchwały NR LIV/375/23 Rady Gminy Gozdowo z dnia 23 sierpnia 2023r. </text:p>
        </text:list-item>
      </text:list>
      <text:p text:style-name="P2"/>
      <text:list xml:id="list32348676" text:continue-numbering="true" text:style-name="WWNum1">
        <text:list-item>
          <text:p text:style-name="P7">Do czasu wyboru przez Zespół Przewodniczącego Zespołu Interdyscyplinarnego, wyznaczam na przewodniczącego pierwszego posiedzenia Panią Emilię Karpińską będącego przedstawicielem Ośrodka Pomocy Społecznej, który zgodnie z art. 9a ust 8 Ustawy zapewnia obsługę organizacyjno-techniczną i finansową Zespołu.</text:p>
        </text:list-item>
      </text:list>
      <text:p text:style-name="P1"/>
      <text:list xml:id="list32322542" text:continue-numbering="true" text:style-name="WWNum1">
        <text:list-item>
          <text:p text:style-name="P7">Ustalam porządek obrad <text:s/>zwołanego posiedzenia:</text:p>
        </text:list-item>
      </text:list>
      <text:p text:style-name="P2"/>
      <text:list xml:id="list352997270344732360" text:style-name="WWNum2">
        <text:list-item>
          <text:p text:style-name="P8">Otwarcie posiedzenia i powitanie uczestników.</text:p>
        </text:list-item>
        <text:list-item>
          <text:p text:style-name="P8">Opracowanie i przyjęcie Regulaminu funkcjonowania Zespołu Interdyscyplinarnego ds. Przeciwdziałania Przemocy Domowej. </text:p>
        </text:list-item>
        <text:list-item>
          <text:p text:style-name="P8">Wybór Przewodniczącego Zespołu Interdyscyplinarnego ds. Przeciwdziałania Przemocy Domowej.</text:p>
        </text:list-item>
        <text:list-item>
          <text:p text:style-name="P8">Wybór Zastępcy Przewodniczącego Zespołu Interdyscyplinarnego ds. Przeciwdziałania Przemocy Domowej.</text:p>
        </text:list-item>
        <text:list-item>
          <text:p text:style-name="P8">Odebranie od członków zespołu interdyscyplinarnego i grup diagnostyczno – pomocowych oświadczenia o zachowaniu poufności informacji i danych uzyskanych przy realizacji zadań związanych z przeciwdziałaniem przemocy domowej w myśl art. 9c ust. 3 ustawy o przeciwdziałaniu przemocy domowej.</text:p>
        </text:list-item>
        <text:list-item>
          <text:p text:style-name="P8">Utworzenie grup diagnostyczno – pomocowych w miejsce zniesionych na mocy art. 17 ustawy z 09 marca 2023 r. ustawy o zmianie ustawy o przeciwdziałaniu przemocy rodzinie i innych ustaw grup roboczych</text:p>
        </text:list-item>
        <text:list-item>
          <text:p text:style-name="P8"><text:soft-page-break/>Przekazanie nowo utworzonym grupom diagnostyczno – pomocowym spraw wszczętych i niezakończonych przed dniem <text:s/>zniesienia dotychczasowych grup roboczych. </text:p>
        </text:list-item>
        <text:list-item>
          <text:p text:style-name="P8">Wolne wnioski.</text:p>
        </text:list-item>
        <text:list-item>
          <text:p text:style-name="P8">Zamknięcie posiedzenia. 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ochoła Adam (PR Słubice)</meta:initial-creator>
    <meta:editing-cycles>5</meta:editing-cycles>
    <meta:creation-date>2023-04-11T06:48:00</meta:creation-date>
    <dc:date>2023-09-21T12:09:06.98</dc:date>
    <meta:editing-duration>PT3H38M38S</meta:editing-duration>
    <meta:generator>OpenOffice/4.1.0$Win32 OpenOffice.org_project/410m18$Build-9764</meta:generator>
    <meta:print-date>2023-09-21T09:07:53.28</meta:print-date>
    <meta:document-statistic meta:table-count="0" meta:image-count="0" meta:object-count="0" meta:page-count="2" meta:paragraph-count="16" meta:word-count="292" meta:character-count="2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