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NormalnyWeb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nyWeb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Normalny" style:family="paragraph"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align="end" fo:line-height="115%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text-align="center"/>
    </style:style>
  </office:automatic-styles>
  <office:body>
    <office:text text:use-soft-page-breaks="true">
      <text:p text:style-name="P1">Zarządzenie nr 23/2021</text:p>
      <text:p text:style-name="P2">Wójta Gminy Gozdowo</text:p>
      <text:p text:style-name="P3">z dnia 26 <text:s/>marca 2021 roku</text:p>
      <text:p text:style-name="P4"/>
      <text:p text:style-name="P5">w sprawie: wyznaczenia dnia wolnego od pracy w Urzędzie Gminy w Gozdowie</text:p>
      <text:p text:style-name="P6"/>
      <text:p text:style-name="P7">Działając na podstawie art.130 § 2 ustawy z dnia 26 czerwca 1974 roku Kodeksu Pracy (tj.<text:s/>Dz. U. z 2019r. poz 1040 ze zm.) art.43 ust. 1 ustawy z dnia 21 listopada 2008r. o pracownikach samorządowych (tj. Dz. U. z 2019r. poz 1282) oraz § 39 ust.5 Regulaminu Organizacyjnego Urzędu Gminy w Gozdowie.</text:p>
      <text:p text:style-name="P8"/>
      <text:p text:style-name="P9">zarządzam co następuje:</text:p>
      <text:p text:style-name="P10">§ 1</text:p>
      <text:p text:style-name="P11">Ustala się dzień 2<text:s/>kwietnia 2021 roku (piątek) dniem wolnym od pracy<text:line-break/>za 1 maja 2021 r.(sobota) dla pracowników Urzędu Gminy w Gozdowie.<text:s/></text:p>
      <text:p text:style-name="P12">§ 2</text:p>
      <text:p text:style-name="NormalnyWeb"><text:span text:style-name="T13">Ustalony w § 1 zarządzenia dzień wolny stanowi obniżenie wymiaru czasu pracy o 8 godzin (jeden dzień pracy) w którym święto będące dn</text:span><text:span text:style-name="T14">iem wolnym od pracy wystąpiło w innym dniu tygodnia niż niedziela.<text:s/></text:span></text:p>
      <text:p text:style-name="P15">§ 3</text:p>
      <text:p text:style-name="P16"><text:span text:style-name="T17">Informację powyższe podaje się do publicznej wiadomości poprzez wywieszenie przy drzwiach wejściowych do budynku urzędu, na tablicy ogłoszeń w urzędzie gminy oraz</text:span><text:span text:style-name="T18"><text:s/></text:span><text:span text:style-name="T19">poprzez<text:s/></text:span><text:span text:style-name="T20">zamieszczenie na stronie internetowej urzędu i opublikowanie w Biuletynie Informacji Publicznej.</text:span></text:p>
      <text:p text:style-name="P21">§ 4</text:p>
      <text:p text:style-name="P22">Wykonanie zarządzenia powierzam Sekretarzowi Gminy.</text:p>
      <text:p text:style-name="P23">§ 5</text:p>
      <text:p text:style-name="P24">Zarządzenie wchodzi w życie z dniem podpisania.</text:p>
      <text:p text:style-name="P25"><text:span text:style-name="T26"><text:s text:c="51"/></text:span><text:span text:style-name="T27"><text:s text:c="53"/></text:span><text:span text:style-name="T28">Wójt Gminy <text:s text:c="116"/>/-/ Dariusz Kalkowski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Żebrowska</meta:initial-creator>
    <dc:creator>Nie Podano</dc:creator>
    <meta:creation-date>2021-08-06T06:42:00Z</meta:creation-date>
    <dc:date>2021-08-06T06:42:00Z</dc:date>
    <meta:print-date>2021-03-26T07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447" meta:row-count="10" meta:non-whitespace-character-count="1242"/>
  </office:meta>
</office:document-meta>
</file>