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" style:parent-style-name="Uwydatnienie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nyWeb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markedcontent" style:family="text">
      <style:text-properties style:font-name="Times New Roman" fo:font-size="14pt" style:font-size-asian="14pt" style:font-size-complex="14pt"/>
    </style:style>
    <style:style style:name="T21" style:parent-style-name="markedcontent" style:family="text">
      <style:text-properties style:font-name="Times New Roman" fo:font-size="14pt" style:font-size-asian="14pt" style:font-size-complex="14pt"/>
    </style:style>
    <style:style style:name="T22" style:parent-style-name="markedcontent" style:family="text">
      <style:text-properties style:font-name="Times New Roman" style:text-position="super 64.2%" fo:font-size="14pt" style:font-size-asian="14pt" style:font-size-complex="14pt"/>
    </style:style>
    <style:style style:name="T23" style:parent-style-name="markedcontent" style:family="text">
      <style:text-properties style:font-name="Times New Roman" fo:font-size="14pt" style:font-size-asian="14pt" style:font-size-complex="14pt"/>
    </style:style>
    <style:style style:name="T24" style:parent-style-name="markedcontent" style:family="text">
      <style:text-properties style:font-name="Times New Roman" style:text-position="super 64.2%" fo:font-size="14pt" style:font-size-asian="14pt" style:font-size-complex="14pt"/>
    </style:style>
    <style:style style:name="T25" style:parent-style-name="markedcontent" style:family="text"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end" fo:line-height="115%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Zarządzenie nr 92/2021</text:p>
      <text:p text:style-name="P2">Wójta Gminy Gozdowo</text:p>
      <text:p text:style-name="P3">z dnia 3 grudnia 2021 roku</text:p>
      <text:p text:style-name="P4"/>
      <text:p text:style-name="P5">w sprawie: wyznaczenia dnia wolnego od pracy w Urzędzie Gminy w Gozdowie</text:p>
      <text:p text:style-name="P6"/>
      <text:p text:style-name="Normalny"><text:span text:style-name="T7">Działając na podstawie art.130 § 2<text:s/></text:span><text:span text:style-name="T8">ustawy z dnia 26 czerwca 1974 roku Kodeksu Pracy (t j</text:span><text:span text:style-name="T9"><text:s/>Dz.U z 2020 r. poz. 1320 </text:span><text:span text:style-name="T10">) art.43 ust. 1 ustawy z dnia 21 listopada 2008r. o pracownikach samorządowych (tj. Dz. U. z 2019r. poz 1282) oraz § 39 ust.5 Regulaminu Organizacyjnego Urzędu Gminy w Gozdowie.</text:span></text:p>
      <text:p text:style-name="P11"/>
      <text:p text:style-name="P12">zarządzam co następuje:</text:p>
      <text:p text:style-name="P13">§ 1</text:p>
      <text:p text:style-name="P14">Ustala się dzień 24 grudnia 2021 roku (piątek) dniem wolnym od pracy<text:line-break/>za 25 grudnia 2021 r.(sobota) dla pracowników Urzędu Gminy w Gozdowie.<text:s/></text:p>
      <text:p text:style-name="P15">§ 2</text:p>
      <text:p text:style-name="NormalnyWeb"><text:span text:style-name="T16">Ustalony w § 1 zarządzenia dzień wolny stanowi obniżenie wymiaru czasu pracy o 8<text:s/></text:span><text:span text:style-name="T17">godzin (jeden dzień pracy) w którym święto będące dniem wolnym od pracy wystąpiło w innym dniu tygodnia niż niedziela.<text:s/></text:span></text:p>
      <text:p text:style-name="P18">§ 3</text:p>
      <text:p text:style-name="Normalny"><text:span text:style-name="T19"><text:s/></text:span><text:span text:style-name="T20">W dniu 23 grudnia 2021 roku (tj. w czwartek) polecam skrócenie czasu pracy dla pracowników Urzędu Gminy w Gozdowie bez obowiązku od</text:span><text:span text:style-name="T21">pracowywania i z zachowaniem prawa do wynagrodzenia, ustalając w tym dniu czas pracy: od godz. 7.</text:span><text:span text:style-name="T22">15</text:span><text:span text:style-name="T23"><text:s/>do godz. 13.</text:span><text:span text:style-name="T24">00</text:span><text:span text:style-name="T25">.<text:s/></text:span></text:p>
      <text:p text:style-name="P26">§ 4</text:p>
      <text:p text:style-name="P27"><text:span text:style-name="T28">Informację powyższe podaje się do publicznej wiadomości poprzez wywieszenie przy drzwiach wejściowych do budynku urzędu, na tablicy ogł</text:span><text:span text:style-name="T29">oszeń w urzędzie gminy oraz</text:span><text:span text:style-name="T30"><text:s/></text:span><text:span text:style-name="T31">poprzez zamieszczenie na stronie internetowej urzędu i opublikowanie w Biuletynie Informacji Publicznej.</text:span></text:p>
      <text:p text:style-name="P32"><text:bookmark-start text:name="_Hlk89686352"/>§ 5</text:p>
      <text:p text:style-name="P33"><text:bookmark-end text:name="_Hlk89686352"/>Wykonanie zarządzenia powierzam Sekretarzowi Gminy.</text:p>
      <text:p text:style-name="P34">§ 6</text:p>
      <text:p text:style-name="P35">Zarządzenie wchodzi w życie z dniem podpisania.</text:p>
      <text:p text:style-name="P36"><text:span text:style-name="T37"><text:s text:c="104"/></text:span><text:span text:style-name="T38">Wójt Gminy <text:s text:c="116"/>/-/ Dariusz Kal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arkedcontent" style:display-name="markedconten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Ewa Kolankiewicz</dc:creator>
    <meta:creation-date>2021-12-07T10:12:00Z</meta:creation-date>
    <dc:date>2021-12-07T10:12:00Z</dc:date>
    <meta:print-date>2021-12-06T11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95" meta:row-count="12" meta:non-whitespace-character-count="1456"/>
  </office:meta>
</office:document-meta>
</file>