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8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NormalnyWeb" style:family="paragraph">
      <style:paragraph-properties fo:text-align="justify"/>
      <style:text-properties fo:font-size="14pt" style:font-size-asian="14pt" style:font-size-complex="14pt"/>
    </style:style>
    <style:style style:name="P12" style:parent-style-name="NormalnyWeb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style:font-weight-complex="bold"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style:font-name="Times New Roman" fo:font-size="14pt" style:font-size-asian="14pt" style:font-size-complex="14pt"/>
    </style:style>
    <style:style style:name="P2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Normalny" style:family="paragraph">
      <style:text-properties style:font-name="Times New Roman" fo:font-size="14pt" style:font-size-asian="14pt" style:font-size-complex="14pt"/>
    </style:style>
    <style:style style:name="P2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" style:parent-style-name="Normalny" style:family="paragraph">
      <style:text-properties style:font-name="Times New Roman" fo:font-size="14pt" style:font-size-asian="14pt" style:font-size-complex="14pt"/>
    </style:style>
    <style:style style:name="P27" style:parent-style-name="Normalny" style:family="paragraph">
      <style:paragraph-properties fo:text-align="end" fo:line-height="115%"/>
    </style:style>
    <style:style style:name="T28" style:parent-style-name="Domyślnaczcionkaakapitu" style:family="text">
      <style:text-properties style:font-name="Times New Roman" fo:font-size="14pt" style:font-size-asian="14pt" style:font-size-complex="14pt"/>
    </style:style>
    <style:style style:name="T2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34" style:parent-style-name="Normalny" style:family="paragraph">
      <style:paragraph-properties fo:margin-bottom="0in"/>
    </style:style>
    <style:style style:name="P35" style:parent-style-name="Normalny" style:family="paragraph">
      <style:paragraph-properties fo:text-align="center"/>
    </style:style>
  </office:automatic-styles>
  <office:body>
    <office:text text:use-soft-page-breaks="true">
      <text:p text:style-name="P1">Zarządzenie nr 117 /2020</text:p>
      <text:p text:style-name="P2">Wójta Gminy Gozdowo</text:p>
      <text:p text:style-name="P3">z dnia 25 listopada 2020 roku</text:p>
      <text:p text:style-name="P4"/>
      <text:p text:style-name="P5">w sprawie: wyznaczenia dnia wolnego od pracy w Urzędzie Gminy w Gozdowie</text:p>
      <text:p text:style-name="P6"/>
      <text:p text:style-name="P7">Działając na podstawie art.130 § 2 ustawy z dnia 26 czerwca 1974 roku Kodeksu Pracy<text:s/>(tj. Dz. U. z 2019r. poz 1040 ze zm.) art.43 ust. 1 ustawy z dnia 21 listopada 2008r. o pracownikach samorządowych (tj. Dz. U. z 2019r. poz 1282) oraz § 39 ust.5 Regulaminu Organizacyjnego Urzędu Gminy w Gozdowie.</text:p>
      <text:p text:style-name="P8"/>
      <text:p text:style-name="P9">zarządzam co następuje:</text:p>
      <text:p text:style-name="P10">§ 1</text:p>
      <text:p text:style-name="P11">Ustala się dzień 24 grudnia 2020 roku (czwartek) dniem wolnym od pracy<text:line-break/>za 26 grudnia 2020 r.(sobota) dla pracowników Urzędu Gminy w Gozdowie.<text:s/></text:p>
      <text:p text:style-name="P12">§ 2</text:p>
      <text:p text:style-name="NormalnyWeb"><text:span text:style-name="T13">Ustalony w § 1 zarządzenia dzień wolny stanowi obniżenie wymiaru czasu pracy o 8 godzin (jeden dzień pracy) w okresie rozl</text:span><text:span text:style-name="T14">iczeniowym</text:span><text:span text:style-name="T15"><text:s/>październik- grudzień 2020 roku<text:s/></text:span><text:span text:style-name="T16"><text:s/>w którym święto będące dniem wolnym od pracy wystąpiło w innym dniu tygodnia niż niedziela.<text:s/></text:span></text:p>
      <text:p text:style-name="P17">§ 3</text:p>
      <text:p text:style-name="P18"><text:span text:style-name="T19">Informację powyższe podaje się do publicznej wiadomości poprzez wywieszenie przy drzwiach wejściowych do<text:s/></text:span><text:span text:style-name="T20">budynku urzędu, na tablicy ogłoszeń w urzędzie gminy oraz</text:span><text:span text:style-name="T21"><text:s/></text:span><text:span text:style-name="T22">poprzez zamieszczenie na stronie internetowej urzędu i opublikowanie w Biuletynie Informacji Publicznej.</text:span></text:p>
      <text:p text:style-name="P23">§ 4</text:p>
      <text:p text:style-name="P24">Wykonanie zarządzenia powierzam Sekretarzowi Gminy.</text:p>
      <text:p text:style-name="P25">§ 5</text:p>
      <text:p text:style-name="P26">Zarządzenie wchodzi w życie z<text:s/>dniem podpisania.</text:p>
      <text:p text:style-name="P27"><text:span text:style-name="T28"><text:s text:c="104"/></text:span><text:span text:style-name="T29">Wójt Gmi</text:span><text:span text:style-name="T30">ny</text:span><text:span text:style-name="T31"><text:s text:c="82"/></text:span><text:span text:style-name="T32"><text:s text:c="34"/></text:span><text:span text:style-name="T33">/-/ Dariusz Kalkowski</text:span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Żebrowska</meta:initial-creator>
    <dc:creator>Nie Podano</dc:creator>
    <meta:creation-date>2021-01-13T09:34:00Z</meta:creation-date>
    <dc:date>2021-01-13T09:36:00Z</dc:date>
    <meta:print-date>2020-11-30T09:52:00Z</meta:print-date>
    <meta:template xlink:href="Normal" xlink:type="simple"/>
    <meta:editing-cycles>4</meta:editing-cycles>
    <meta:editing-duration>PT180S</meta:editing-duration>
    <meta:document-statistic meta:page-count="1" meta:paragraph-count="3" meta:word-count="216" meta:character-count="1514" meta:row-count="10" meta:non-whitespace-character-count="1301"/>
  </office:meta>
</office:document-meta>
</file>