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-complex="Times New Roman"/>
    </style:style>
    <style:style style:name="P10" style:parent-style-name="Standard" style:family="paragraph">
      <style:paragraph-properties fo:text-align="justify" fo:line-height="150%" fo:text-indent="0.5909in"/>
    </style:style>
    <style:style style:name="T11" style:parent-style-name="Domyślnaczcionkaakapitu" style:family="text">
      <style:text-properties style:font-name-complex="Times New Roman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P26" style:parent-style-name="Standard" style:family="paragraph">
      <style:paragraph-properties fo:text-align="justify" fo:line-height="150%" fo:margin-left="2.9541in" fo:text-indent="0.4923in">
        <style:tab-stops/>
      </style:paragraph-properties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Bezodstępów" style:family="paragraph">
      <style:paragraph-properties fo:margin-left="4.4312in" fo:text-indent="0.4923in">
        <style:tab-stops/>
      </style:paragraph-properties>
    </style:style>
    <style:style style:name="T30" style:parent-style-name="Domyślnaczcionkaakapitu" style:family="text">
      <style:text-properties style:font-name="Garamond" fo:font-size="10pt" style:font-size-asian="10pt" style:font-size-complex="10pt"/>
    </style:style>
    <style:style style:name="P31" style:parent-style-name="Bezodstępów" style:family="paragraph">
      <style:text-properties style:font-name="Garamond" fo:font-size="10pt" style:font-size-asian="10pt" style:font-size-complex="10pt"/>
    </style:style>
    <style:style style:name="P32" style:parent-style-name="Bezodstępów" style:family="paragraph">
      <style:text-properties style:font-name="Garamond" fo:font-size="10pt" style:font-size-asian="10pt" style:font-size-complex="10pt"/>
    </style:style>
    <style:style style:name="T33" style:parent-style-name="Domyślnaczcionkaakapitu" style:family="text">
      <style:text-properties style:font-name="Garamond" fo:font-size="10pt" style:font-size-asian="10pt" style:font-size-complex="10pt"/>
    </style:style>
    <style:style style:name="P34" style:parent-style-name="Bezodstępów" style:family="paragraph">
      <style:text-properties style:font-name="Garamond" fo:font-size="10pt" style:font-size-asian="10pt" style:font-size-complex="10pt"/>
    </style:style>
    <style:style style:name="P35" style:parent-style-name="Bezodstępów" style:family="paragraph">
      <style:paragraph-properties fo:text-align="end"/>
      <style:text-properties style:font-name="Garamond" style:font-size-complex="12pt"/>
    </style:style>
    <style:style style:name="P36" style:parent-style-name="Bezodstępów" style:family="paragraph">
      <style:paragraph-properties fo:text-align="center"/>
      <style:text-properties style:font-name="Garamon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7" style:parent-style-name="Bezodstępów" style:family="paragraph">
      <style:paragraph-properties fo:text-align="center"/>
      <style:text-properties style:font-name="Garamond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Bezodstępów" style:family="paragraph">
      <style:paragraph-properties fo:text-align="center"/>
      <style:text-properties style:font-name="Garamond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Bezodstępów" style:family="paragraph">
      <style:paragraph-properties fo:text-align="justify" fo:line-height="150%" fo:text-indent="0.4923in"/>
      <style:text-properties style:font-name="Garamond" style:font-size-complex="12pt"/>
    </style:style>
    <style:style style:name="P40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41" style:parent-style-name="Bezodstępów" style:family="paragraph">
      <style:paragraph-properties fo:text-align="justify" fo:line-height="150%"/>
      <style:text-properties style:font-name="Garamond" fo:font-weight="bold" style:font-weight-asian="bold" style:font-size-complex="12pt"/>
    </style:style>
    <style:style style:name="P42" style:parent-style-name="Bezodstępów" style:family="paragraph">
      <style:paragraph-properties fo:text-align="justify" fo:line-height="150%"/>
      <style:text-properties style:font-name="Garamond" fo:font-weight="bold" style:font-weight-asian="bold" style:font-size-complex="12pt"/>
    </style:style>
    <style:style style:name="P43" style:parent-style-name="Bezodstępów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Garamond" fo:font-weight="bold" style:font-weight-asian="bold" style:font-size-complex="12pt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Bezodstępów" style:family="paragraph">
      <style:paragraph-properties fo:text-align="justify" fo:line-height="150%"/>
      <style:text-properties style:font-name="Garamond" fo:font-weight="bold" style:font-weight-asian="bold" style:font-size-complex="12pt"/>
    </style:style>
    <style:style style:name="P47" style:parent-style-name="Bezodstępów" style:list-style-name="LFO1" style:family="paragraph">
      <style:paragraph-properties fo:text-align="justify" fo:line-height="150%"/>
      <style:text-properties style:font-name="Garamond" style:font-size-complex="12pt"/>
    </style:style>
    <style:style style:name="P48" style:parent-style-name="Bezodstępów" style:list-style-name="LFO1" style:family="paragraph">
      <style:paragraph-properties fo:text-align="justify" fo:line-height="150%"/>
      <style:text-properties style:font-name="Garamond" style:font-size-complex="12pt"/>
    </style:style>
    <style:style style:name="P49" style:parent-style-name="Bezodstępów" style:list-style-name="LFO1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Garamond" style:font-size-complex="12pt"/>
    </style:style>
    <style:style style:name="T51" style:parent-style-name="Domyślnaczcionkaakapitu" style:family="text">
      <style:text-properties style:font-name="Garamond"/>
    </style:style>
    <style:style style:name="P52" style:parent-style-name="Bezodstępów" style:list-style-name="LFO1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Garamond" style:font-size-complex="12pt"/>
    </style:style>
    <style:style style:name="T54" style:parent-style-name="Domyślnaczcionkaakapitu" style:family="text">
      <style:text-properties style:font-name="Garamond"/>
    </style:style>
    <style:style style:name="P55" style:parent-style-name="Bezodstępów" style:list-style-name="LFO1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Garamond" style:font-size-complex="12pt"/>
    </style:style>
    <style:style style:name="T57" style:parent-style-name="Domyślnaczcionkaakapitu" style:family="text">
      <style:text-properties style:font-name="Garamond"/>
    </style:style>
    <style:style style:name="T58" style:parent-style-name="Domyślnaczcionkaakapitu" style:family="text">
      <style:text-properties style:font-name="Garamond" style:font-size-complex="12pt"/>
    </style:style>
    <style:style style:name="P59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60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61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62" style:parent-style-name="Bezodstępów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Garamond" style:font-size-complex="12pt"/>
    </style:style>
    <style:style style:name="T64" style:parent-style-name="Domyślnaczcionkaakapitu" style:family="text">
      <style:text-properties style:font-name="Garamond"/>
    </style:style>
    <style:style style:name="P65" style:parent-style-name="Bezodstępów" style:family="paragraph">
      <style:paragraph-properties fo:text-align="justify" fo:line-height="150%"/>
      <style:text-properties style:font-name="Garamond" style:font-size-complex="12pt"/>
    </style:style>
    <style:style style:name="P66" style:parent-style-name="Bezodstępów" style:family="paragraph">
      <style:paragraph-properties fo:text-align="justify"/>
      <style:text-properties style:font-name="Garamond" style:font-size-complex="12pt"/>
    </style:style>
    <style:style style:name="P67" style:parent-style-name="Bezodstępów" style:family="paragraph">
      <style:paragraph-properties fo:text-align="justify"/>
      <style:text-properties style:font-name="Garamond" fo:font-weight="bold" style:font-weight-asian="bold" style:font-size-complex="12pt"/>
    </style:style>
    <style:style style:name="P68" style:parent-style-name="Standard" style:family="paragraph">
      <style:paragraph-properties fo:text-align="justify" fo:line-height="150%"/>
      <style:text-properties style:font-name="Garamond" fo:font-weight="bold" style:font-weight-asian="bold" fo:font-size="10pt" style:font-size-asian="10pt" style:font-size-complex="10pt"/>
    </style:style>
    <style:style style:name="P69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>ZARZĄDZENIE NR 11/2026</text:p>
      <text:p text:style-name="P3"/>
      <text:p text:style-name="P4">Wójta Gminy Gozdowo</text:p>
      <text:p text:style-name="P5">z dnia 2 lutego 2026 roku <text:s/></text:p>
      <text:p text:style-name="Standard"><text:s/></text:p>
      <text:p text:style-name="P6"/>
      <text:p text:style-name="P7"><text:span text:style-name="T8">w sprawie:</text:span><text:s/>udzielenia pełnomocnictwa Pani<text:s/><text:span text:style-name="T9">Katarzynie Rędzikowskiej</text:span><text:s/>Kierownikowi Centrum Opiekuńczo-Mieszkalnego w Gozdowie.<text:s/></text:p>
      <text:p text:style-name="P10">Działając na podstawie art. 30 ust. 2 pkt. 5 ustawy z dnia 8 marca 1990 r. o samorządzie gminnym (tj. Dz. U. z 2025 r. poz. 1153) oraz § 8 ust. <text:s/>4 <text:s/>Statutu<text:s/><text:span text:style-name="T11">Centrum Opiekuńczo – Mieszkalnego w Gozdowie</text:span><text:s/>uchwalonego Uchwałą <text:s/>XXII/128/2025 Rady Gminy Gozdowo z dnia 26 listopada 2025 roku zarządzam, co następuje:</text:p>
      <text:p text:style-name="Standard"/>
      <text:p text:style-name="P12">§ 1.</text:p>
      <text:p text:style-name="P13"/>
      <text:p text:style-name="P14">Na podstawie pełnomocnictwa stanowiącego załącznik Nr 1 do niniejszego Zarządzenia, upoważniam Panią Katarzynę Rędzikowską <text:s/>do reprezentowania Centrum Opiekuńczo-Mieszkalnego w Gozdowie.<text:s/></text:p>
      <text:p text:style-name="Standard"/>
      <text:p text:style-name="P15">§ 2.</text:p>
      <text:p text:style-name="P16"/>
      <text:p text:style-name="P17">Wykonanie zarządzenia powierzam Sekretarzowi Gminy.</text:p>
      <text:p text:style-name="P18"/>
      <text:p text:style-name="P19">§ 3.</text:p>
      <text:p text:style-name="P20"/>
      <text:p text:style-name="P21">Zarządzenie wchodzi w życie z dniem podpisania i obowiązuje do odwołania, nie dłużej jednak niż przez czas pełnienia funkcji Kierownika Centrum Opiekuńczo-Mieszkalnego w Gozdowie.<text:s/></text:p>
      <text:p text:style-name="P22"/>
      <text:p text:style-name="P23"/>
      <text:p text:style-name="P24"/>
      <text:p text:style-name="P25"><text:s text:c="5"/>Wójt Gminy<text:s/></text:p>
      <text:p text:style-name="P26">Dariusz <text:s/>Kalkowski</text:p>
      <text:p text:style-name="P27"/>
      <text:p text:style-name="P28"/>
      <text:p text:style-name="Bezodstępów"><text:s text:c="122"/></text:p>
      <text:p text:style-name="Bezodstępów"/>
      <text:p text:style-name="Bezodstępów"/>
      <text:p text:style-name="Bezodstępów"/>
      <text:p text:style-name="Bezodstępów"/>
      <text:p text:style-name="Bezodstępów"/>
      <text:soft-page-break/>
      <text:p text:style-name="P29"><text:s/><text:span text:style-name="T30">Załącznik Nr 1 <text:s text:c="52"/></text:span></text:p>
      <text:p text:style-name="P31"><text:s text:c="139"/>do Zarządzenia Nr 11/2026<text:s/></text:p>
      <text:p text:style-name="P32"><text:s text:c="139"/>Wójta Gminy Gozdowo<text:s/></text:p>
      <text:p text:style-name="Bezodstępów"><text:span text:style-name="T33"><text:s text:c="140"/>z dnia 2 lutego 2026r</text:span></text:p>
      <text:p text:style-name="P34"/>
      <text:p text:style-name="P35"><text:s text:c="19"/>Gozdowo, dnia 02.02.2026r</text:p>
      <text:p text:style-name="P36"/>
      <text:p text:style-name="P37">PEŁNOMOCNICTWO</text:p>
      <text:p text:style-name="P38"/>
      <text:p text:style-name="P39">Na podstawie <text:s/>art. 47 ust. 1 ustawy z dnia 8 marca 1990 r. o samorządzie gminnym<text:s/><text:line-break/>(tj. Dz.U. z 2025 r. poz. 1153), art. 98 i art. 99 § 2 Kodeksu <text:s/>cywilnego oraz art. 86 i art. 87 § 2 Kodeksu postępowania cywilnego i art. 33 Kodeksu postępowania administracyjnego</text:p>
      <text:p text:style-name="P40"/>
      <text:p text:style-name="P41">udzielam pełnomocnictwa</text:p>
      <text:p text:style-name="P42"/>
      <text:p text:style-name="P43"><text:span text:style-name="T44">Pani Katarzynie Rędzikowskiej– Kierownikowi Centrum<text:s/></text:span><text:span text:style-name="T45">Opiekuńczo-Mieszkalnego w Gozdowie</text:span>:</text:p>
      <text:p text:style-name="P46"/>
      <text:list text:style-name="LFO1" text:continue-numbering="true">
        <text:list-item>
          <text:p text:style-name="P47">Do składania oświadczeń woli w imieniu Gminy w zakresie działalności kierowanej jednostki.</text:p>
        </text:list-item>
        <text:list-item>
          <text:p text:style-name="P48">Do podpisywania umów w imieniu Gminy w zakresie działalności kierowanej jednostki.</text:p>
        </text:list-item>
        <text:list-item>
          <text:p text:style-name="P49"><text:span text:style-name="T50">Do zaciągania zobowiązań w imieniu Gminy w ramach planu finansowego<text:s/></text:span><text:span text:style-name="T51">Centrum Opiekuńczo- Mieszkalnego w Gozdowie.<text:s/></text:span></text:p>
        </text:list-item>
        <text:list-item>
          <text:p text:style-name="P52"><text:span text:style-name="T53">Do reprezentowania Gminy przed sądami, organami administracji publicznej, organami egzekucyjnymi, we wszystkich postępowaniach sądowych, administracyjnych i egzekucyjnych związanych z działalnością<text:s/></text:span><text:span text:style-name="T54">Centrum Opiekuńczo-Mieszkalnego w Gozdowie.<text:s/></text:span></text:p>
        </text:list-item>
        <text:list-item>
          <text:p text:style-name="P55"><text:span text:style-name="T56">Do udzielania dalszych pełnomocnictw w zakresie określonym w pkt. 1-4 pracownikom<text:s/></text:span><text:span text:style-name="T57">Centrum Opiekuńczo-Mieszkalnego w Gozdowie</text:span><text:span text:style-name="T58">, radcom prawnym lub adwokatom.</text:span></text:p>
        </text:list-item>
      </text:list>
      <text:p text:style-name="P59"/>
      <text:p text:style-name="P60">Jeżeli czynność prawna może spowodować powstanie zobowiązań pieniężnych, do jej skuteczności potrzebna jest kontrasygnata głównego księgowego budżetu lub osoby przez niego upoważnionej.</text:p>
      <text:p text:style-name="P61"/>
      <text:p text:style-name="P62"><text:span text:style-name="T63">Pełnomocnictwo ważne jest do odwołania, nie dłużej niż przez czas pełnienia funkcji Kierownika</text:span><text:span text:style-name="T64"><text:s/>Centrum Opiekuńczo-Mieszkalnego w Gozdowie.<text:s/></text:span></text:p>
      <text:p text:style-name="P65">.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idia Siemiątkowska</meta:initial-creator>
    <dc:creator>Marta Kęsicka</dc:creator>
    <meta:creation-date>2026-03-24T08:07:00Z</meta:creation-date>
    <dc:date>2026-03-24T08:07:00Z</dc:date>
    <meta:print-date>2021-09-06T12:5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48" meta:character-count="3135" meta:row-count="22" meta:non-whitespace-character-count="2693"/>
  </office:meta>
</office:document-meta>
</file>