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bullet>
      <text:list-level-style-number text:level="2" style:num-suffix="." style:num-format="1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1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4" style:num-suffix="." style:num-format="1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number>
      <text:list-level-style-number text:level="5" style:num-suffix="." style:num-format="1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6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7" style:num-suffix="." style:num-format="1">
        <style:list-level-properties text:space-before="4.2118in" text:min-label-width="0.25in" text:list-level-position-and-space-mode="label-alignment">
          <style:list-level-label-alignment text:label-followed-by="listtab" fo:margin-left="4.4618in" fo:text-indent="-0.25in"/>
        </style:list-level-properties>
      </text:list-level-style-number>
      <text:list-level-style-number text:level="8" style:num-suffix="." style:num-format="1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9" style:num-suffix="." style:num-format="1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15" style:parent-style-name="Standard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" style:parent-style-name="Standard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53" style:parent-style-name="Standard" style:list-style-name="LFO1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9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0" style:parent-style-name="Standard" style:list-style-name="LFO2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9" style:parent-style-name="Standard" style:list-style-name="LFO2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4" style:parent-style-name="Standard" style:family="paragraph">
      <style:paragraph-properties fo:text-align="justify" fo:margin-bottom="0in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86" style:parent-style-name="Standard" style:list-style-name="LFO3" style:family="paragraph">
      <style:paragraph-properties fo:text-align="justify" fo:margin-bottom="0in" fo:margin-left="0.25in">
        <style:tab-stops>
          <style:tab-stop style:type="left" style:position="-10.3875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5" style:parent-style-name="Standard" style:family="paragraph">
      <style:paragraph-properties fo:text-align="justify" fo:margin-bottom="0in">
        <style:tab-stops>
          <style:tab-stop style:type="left" style:position="-10.1375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0" style:parent-style-name="Standard" style:list-style-name="LFO4" style:family="paragraph">
      <style:paragraph-properties fo:text-align="justify" fo:margin-bottom="0in">
        <style:tab-stops>
          <style:tab-stop style:type="left" style:position="-21.1375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2" style:parent-style-name="Standard" style:list-style-name="LFO4" style:family="paragraph">
      <style:paragraph-properties fo:text-align="justify" fo:margin-bottom="0in">
        <style:tab-stops>
          <style:tab-stop style:type="left" style:position="-21.1375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/>
    </style:style>
    <style:style style:name="P12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12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12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130" style:parent-style-name="Standard" style:family="paragraph">
      <style:paragraph-properties fo:margin-bottom="0.0833in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Standard" style:family="paragraph">
      <style:paragraph-properties fo:margin-bottom="0.0833in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ZARZĄDZENIE <text:s text:c="2"/>Nr <text:s/></text:span><text:span text:style-name="T7">15</text:span><text:span text:style-name="T8">/202</text:span><text:span text:style-name="T9">3</text:span></text:p>
      <text:p text:style-name="P10"><text:s/>Wójta Gminy Gozdowo</text:p>
      <text:p text:style-name="P11"><text:s/>z dnia<text:s/>28<text:s/>lutego<text:s/>2023<text:s/>roku</text:p>
      <text:p text:style-name="P12"/>
      <text:p text:style-name="P13">zmieniające Uchwałę Budżetową Gminy Gozdowo <text:s/>na rok 2023</text:p>
      <text:p text:style-name="P14"/>
      <text:p text:style-name="P15"><text:span text:style-name="T16">Na podstawie art. 30 ust. 2 pkt. 4 ustawy z<text:s/></text:span><text:span text:style-name="T17">dnia 8 marca 1990 r. o samorządzie gminnym <text:s text:c="18"/></text:span><text:span text:style-name="T18">( Dz. U. 2023 poz. 40 z późn. zm. )<text:s/></text:span><text:span text:style-name="T19">oraz <text:s/>art. 257 pkt. 1 i 3 <text:s/>ustawy z dnia 27 sierpnia 2009 r. o finansach publicznych ( Dz. U. 2022 poz. 1634 ze zm.) oraz § 1</text:span><text:span text:style-name="T20">4a</text:span><text:span text:style-name="T21"><text:s/>Uchwały Budżetowej Gminy Gozdowo na <text:s/></text:span><text:span text:style-name="T22">rok 202</text:span><text:span text:style-name="T23">3</text:span><text:span text:style-name="T24"><text:s/></text:span><text:span text:style-name="T25"><text:s/></text:span><text:span text:style-name="T26">Nr X</text:span><text:span text:style-name="T27">LVI/</text:span><text:span text:style-name="T28">3</text:span><text:span text:style-name="T29">38</text:span><text:span text:style-name="T30">/2</text:span><text:span text:style-name="T31">2</text:span><text:span text:style-name="T32"><text:s/>Rady Gminy Gozdowo <text:s/>z dnia 29 grudnia 202</text:span><text:span text:style-name="T33">2</text:span><text:span text:style-name="T34"><text:s/>roku</text:span></text:p>
      <text:p text:style-name="P35">zarządza się, co następuje:</text:p>
      <text:p text:style-name="P36"/>
      <text:p text:style-name="P37">§ 1</text:p>
      <text:p text:style-name="P38"><text:span text:style-name="T39">W Uchwale Budżetowej Gminy Gozdowo na <text:s/>rok 202</text:span><text:span text:style-name="T40">3</text:span><text:span text:style-name="T41"><text:s/>Nr X</text:span><text:span text:style-name="T42">LV</text:span><text:span text:style-name="T43">I/</text:span><text:span text:style-name="T44">3</text:span><text:span text:style-name="T45">38</text:span><text:span text:style-name="T46">/2</text:span><text:span text:style-name="T47">2</text:span><text:span text:style-name="T48"><text:s/>Rady Gminy Gozdowo <text:s/>z dnia 29 grudnia 202</text:span><text:span text:style-name="T49">2</text:span><text:span text:style-name="T50"><text:s/>roku</text:span><text:span text:style-name="T51"><text:s/>wprowadza się następujące zmiany:</text:span></text:p>
      <text:p text:style-name="P52"/>
      <text:list text:style-name="LFO1" text:continue-numbering="true">
        <text:list-item>
          <text:p text:style-name="P53"><text:span text:style-name="T54">D</text:span><text:span text:style-name="T55">ochody budżetu ogółem zwiększa <text:s/>się o kwotę <text:s/></text:span><text:span text:style-name="T56">2.437</text:span><text:span text:style-name="T57">,00</text:span><text:span text:style-name="T58"><text:s/>zł.</text:span></text:p>
        </text:list-item>
      </text:list>
      <text:p text:style-name="P59"><text:span text:style-name="T60">Ustala się dochody budżetu w łącznej kwocie <text:s/></text:span><text:span text:style-name="T61">4</text:span><text:span text:style-name="T62">1</text:span><text:span text:style-name="T63">.</text:span><text:span text:style-name="T64">738</text:span><text:span text:style-name="T65">.</text:span><text:span text:style-name="T66">857</text:span><text:span text:style-name="T67">,</text:span><text:span text:style-name="T68">80</text:span><text:span text:style-name="T69"><text:s/>zł</text:span></text:p>
      <text:list text:style-name="LFO2" text:continue-numbering="true">
        <text:list-item>
          <text:p text:style-name="P70"><text:span text:style-name="T71">dochody bieżące zwiększa się o kwotę<text:s/></text:span><text:span text:style-name="T72">2.437</text:span><text:span text:style-name="T73">,00</text:span><text:span text:style-name="T74"><text:s/>zł. <text:s/></text:span><text:span text:style-name="T75">tj. do kwoty</text:span><text:span text:style-name="T76"><text:s/></text:span><text:span text:style-name="T77">28.295.878,60</text:span><text:span text:style-name="T78"><text:s/>zł</text:span></text:p>
        </text:list-item>
        <text:list-item>
          <text:p text:style-name="P79"><text:span text:style-name="T80">dochody majątkowe stanowią kwotę</text:span><text:span text:style-name="T81"><text:s/></text:span><text:span text:style-name="T82">13.442.979,20</text:span><text:span text:style-name="T83"><text:s/>zł</text:span></text:p>
        </text:list-item>
      </text:list>
      <text:p text:style-name="P84">zgodnie z<text:s/>Załącznikiem Nr 1 do niniejszego zarządzenia zmieniającym Załącznik Nr 1 do Uchwały Budżetowej pod nazwą „Plan dochodów budżetu gminy <text:s/>na <text:s/>2023<text:s/>rok ”,</text:p>
      <text:p text:style-name="P85"/>
      <text:list text:style-name="LFO3" text:continue-numbering="true">
        <text:list-item>
          <text:p text:style-name="P86"><text:span text:style-name="T87">Wydatki budżetu ogółem zwiększa się o kwotę <text:s/></text:span><text:span text:style-name="T88">4.562</text:span><text:span text:style-name="T89">,00</text:span><text:span text:style-name="T90"><text:s/>zł<text:s/></text:span><text:span text:style-name="T91">oraz zmniejsza się o kwotę</text:span><text:span text:style-name="T92"><text:s/></text:span><text:span text:style-name="T93">2.125</text:span><text:span text:style-name="T94">,00 zł.</text:span></text:p>
        </text:list-item>
      </text:list>
      <text:p text:style-name="P95"><text:span text:style-name="T96">Ustala<text:s/></text:span><text:span text:style-name="T97">się wydatki budżetu w łącznej kwocie <text:s/></text:span><text:span text:style-name="T98">40.543.264,46</text:span><text:span text:style-name="T99"><text:s/>zł</text:span></text:p>
      <text:list text:style-name="LFO4" text:continue-numbering="true">
        <text:list-item>
          <text:p text:style-name="P100"><text:span text:style-name="T101">wydatki bieżące zwiększa się o kwotę<text:s/></text:span><text:span text:style-name="T102">4.562</text:span><text:span text:style-name="T103">,00</text:span><text:span text:style-name="T104"><text:s/>zł<text:s/></text:span><text:span text:style-name="T105">oraz zmniejsza się o kwotę</text:span><text:span text:style-name="T106"><text:s/></text:span><text:span text:style-name="T107">2.125</text:span><text:span text:style-name="T108">,00 zł</text:span><text:span text:style-name="T109">, tj. do kwoty<text:s/></text:span><text:span text:style-name="T110">25.509.612,26</text:span><text:span text:style-name="T111"><text:s/>zł</text:span></text:p>
        </text:list-item>
        <text:list-item>
          <text:p text:style-name="P112"><text:span text:style-name="T113">wydatki majątkowe stanowią kwotę<text:s/></text:span><text:span text:style-name="T114">1</text:span><text:span text:style-name="T115">5</text:span><text:span text:style-name="T116">.</text:span><text:span text:style-name="T117">033</text:span><text:span text:style-name="T118">.</text:span><text:span text:style-name="T119">652</text:span><text:span text:style-name="T120">,</text:span><text:span text:style-name="T121">20</text:span><text:span text:style-name="T122"><text:s/>zł</text:span></text:p>
        </text:list-item>
      </text:list>
      <text:p text:style-name="P123">zgodnie z Załącznikiem Nr 2 do<text:s/>niniejszego zarządzenia zmieniającym Załącznik Nr 2 do Uchwały Budżetowej pod nazwą „Plan wydatków budżetu gminy <text:s/>na rok 2023”.</text:p>
      <text:p text:style-name="P124"/>
      <text:p text:style-name="P125"/>
      <text:p text:style-name="P126">§ <text:s/>2</text:p>
      <text:p text:style-name="P127"/>
      <text:p text:style-name="P128">Zarządzenie <text:s/>wchodzi w życie z dniem podjęcia.<text:tab/></text:p>
      <text:p text:style-name="P129"><text:s/></text:p>
      <text:p text:style-name="P130"><text:span text:style-name="T131"><text:tab/></text:span><text:span text:style-name="T132"><text:tab/></text:span>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bullet>
      <text:list-level-style-number text:level="2" style:num-suffix="." style:num-format="1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1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4" style:num-suffix="." style:num-format="1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number>
      <text:list-level-style-number text:level="5" style:num-suffix="." style:num-format="1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6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7" style:num-suffix="." style:num-format="1">
        <style:list-level-properties text:space-before="4.2118in" text:min-label-width="0.25in" text:list-level-position-and-space-mode="label-alignment">
          <style:list-level-label-alignment text:label-followed-by="listtab" fo:margin-left="4.4618in" fo:text-indent="-0.25in"/>
        </style:list-level-properties>
      </text:list-level-style-number>
      <text:list-level-style-number text:level="8" style:num-suffix="." style:num-format="1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9" style:num-suffix="." style:num-format="1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włowska</meta:initial-creator>
    <dc:creator>Lidia Siemiątkowska</dc:creator>
    <meta:creation-date>2022-04-05T09:39:00Z</meta:creation-date>
    <dc:date>2023-03-07T06:29:00Z</dc:date>
    <meta:print-date>2023-01-04T08:44:00Z</meta:print-date>
    <meta:template xlink:href="Normal" xlink:type="simple"/>
    <meta:editing-cycles>70</meta:editing-cycles>
    <meta:editing-duration>PT36960S</meta:editing-duration>
    <meta:document-statistic meta:page-count="1" meta:paragraph-count="3" meta:word-count="238" meta:character-count="1665" meta:row-count="11" meta:non-whitespace-character-count="1430"/>
  </office:meta>
</office:document-meta>
</file>