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margin-left="2.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margin-bottom="0in" fo:margin-left="2.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end" fo:margin-bottom="0in" fo:text-indent="0.4916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bottom="0in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end" fo:margin-bottom="0in" fo:margin-left="2.95in">
        <style:tab-stops/>
      </style:paragraph-properties>
      <style:text-properties style:font-name="Times New Roman" fo:font-size="13pt" style:font-size-asian="13pt" style:font-size-complex="13pt"/>
    </style:style>
    <style:style style:name="P37" style:parent-style-name="Normalny" style:family="paragraph">
      <style:paragraph-properties fo:text-align="justify" fo:margin-bottom="0in"/>
      <style:text-properties style:font-name="Garamond" fo:font-weight="bold" style:font-weight-asian="bold" fo:font-size="13pt" style:font-size-asian="13pt" style:font-size-complex="13pt"/>
    </style:style>
    <style:style style:name="P38" style:parent-style-name="Nagłówek2" style:family="paragraph">
      <style:text-properties style:font-name="Times New Roman" style:font-name-complex="Times New Roman" fo:letter-spacing="0.0472in" fo:font-size="14pt" style:font-size-asian="14pt" style:font-size-complex="14pt"/>
    </style:style>
    <style:style style:name="P39" style:parent-style-name="Normalny" style:family="paragraph">
      <style:paragraph-properties style:text-autospace="none" fo:text-align="justify" fo:margin-top="0.1666in" fo:text-indent="0.4916in"/>
    </style:style>
    <style:style style:name="T4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top="0.1666in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letter-spacing="0.0222in" fo:font-size="12pt" style:font-size-asian="12pt" style:font-size-complex="12pt"/>
    </style:style>
    <style:style style:name="P46" style:parent-style-name="Normalny" style:family="paragraph">
      <style:paragraph-properties style:text-autospace="none" fo:margin-top="0.1666in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style:text-autospace="none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4" style:parent-style-name="Akapitzlistą" style:family="paragraph">
      <style:paragraph-properties style:text-autospace="none"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style:text-autospace="none"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arządzenie Nr 2/2022</text:p>
      <text:p text:style-name="P3">Wójta Gminy Gozdowo</text:p>
      <text:p text:style-name="P4">z dnia 3 stycznia 2022 roku</text:p>
      <text:p text:style-name="P5"/>
      <text:p text:style-name="P6"><text:span text:style-name="T7">w sprawie :<text:s/></text:span><text:span text:style-name="T8">udzielenia pełnomocnictwa <text:s/>Panu Patrykowi Karolkowskiemu – Kierownikowi Gminnego Zakładu Gospodarki Komunalnej w Gozdowie.</text:span></text:p>
      <text:p text:style-name="P9"/>
      <text:p text:style-name="P10"><text:span text:style-name="T11">Działając na<text:s/></text:span><text:span text:style-name="T12">podstawie at. 30 ust. 2 pkt. 5 ustawy z dna 8 marca 1990 r. o samorządzie gminnym (tj. Dz. U. z 2021r. poz.1372) oraz § 8 ust. 1 Statutu Gminnego Zakładu Gospodarki Komunalnej w Gozdowie uchwalonego Uchwałą Nr 77/XIII/07 Rady Gminy Gozdowo <text:s/>z dnia 24 listo</text:span><text:span text:style-name="T13">pada 2007 roku,<text:s/></text:span><text:span text:style-name="T14">zarządzam, co następuje</text:span><text:span text:style-name="T15">:</text:span></text:p>
      <text:p text:style-name="P16"/>
      <text:p text:style-name="P17">§1.</text:p>
      <text:p text:style-name="P18">Na podstawie pełnomocnictwa stanowiącego załącznik Nr 1 do niniejszego zarządzenia, upoważniam Pana Patryka Karolkowskiego do reprezentowania Gminnego Zakładu Gospodarki Komunalnej w Gozdowie na zewnątrz.</text:p>
      <text:p text:style-name="P19">§2.</text:p>
      <text:p text:style-name="P20">Wykonanie zarządzenia powierzam Sekretarzowi Gminy.</text:p>
      <text:p text:style-name="P21">§3.</text:p>
      <text:p text:style-name="P22">Traci moc Zarządzenie Nr 85/2019 Wójta Gminy Gozdowo z dnia 31.10.2019 roku oraz Zarządzenie 41/2020 Wójta Gminy Gozdowo z dnia 31.03.2020 roku .</text:p>
      <text:p text:style-name="P23">§4.</text:p>
      <text:p text:style-name="P24">Zarządzenie wchodzi w życie z dniem<text:s/>podpisania i obowiązuje do odwołania, nie dłużej jednak niż przez czas pełnienia funkcji Kierownika Gminnego Zakładu Gospodarki Komunalnej w Gozdowie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8"/></text:p>
      <text:soft-page-break/>
      <text:p text:style-name="P33"><text:s text:c="8"/><text:s text:c="2"/>Załącznik nr 1 do Zarządzenia nr 2/2022</text:p>
      <text:p text:style-name="P34"><text:s text:c="4"/>Wójta Gminy Gozdowo z dnia 3.01.2022 r.<text:s/></text:p>
      <text:p text:style-name="P35"/>
      <text:p text:style-name="P36">Gozdowo, dn. 3.01.2022r.<text:s/></text:p>
      <text:p text:style-name="P37"/>
      <text:h text:style-name="P38" text:outline-level="2">PEŁNOMOCNICTWO</text:h>
      <text:p text:style-name="P39"><text:span text:style-name="T40">Na podstawie art. 47 ust. 1 ustawy z dnia 8 marca 1990r. o samorządzie gminnym (</text:span><text:span text:style-name="T41">tekst jednolity Dz. U. z 2021 r. poz.1372</text:span><text:span text:style-name="T42">), art. 98 i 99 § 2 Kodeksu cywilnego oraz art. 86 i 87 § 2 Kodeksu postępowania cywilnego i<text:s/></text:span><text:span text:style-name="T43">art. 33 Kodeksu postępowania administracyjnego,</text:span></text:p>
      <text:p text:style-name="P44"><text:span text:style-name="T45">udzielam pełnomocnictwa</text:span></text:p>
      <text:p text:style-name="P46"><text:span text:style-name="T47"><text:tab/>Panu Patrykowi Karolkowskiemu</text:span></text:p>
      <text:p text:style-name="P48"><text:span text:style-name="T49"><text:tab/>Kierownikowi Gminnego Zakładu Komunalnego <text:s/>w Gozdowie,</text:span></text:p>
      <text:p text:style-name="P50">do: <text:s/></text:p>
      <text:list text:style-name="LFO1" text:continue-numbering="true">
        <text:list-item>
          <text:p text:style-name="P51">składania oświadczeń woli w imieniu Gminy w zakresie działalności kierowanej<text:s/>jednostki;</text:p>
        </text:list-item>
        <text:list-item>
          <text:p text:style-name="P52">podpisywaniu umów w imieniu Gminy w zakresie działalności kierowniczej jednostki;</text:p>
        </text:list-item>
      </text:list>
      <text:p text:style-name="P53"/>
      <text:list text:style-name="LFO1" text:continue-numbering="true">
        <text:list-item>
          <text:p text:style-name="P54">do zaciągania zobowiązań w imieniu Gminy w ramach planu finansowego Gminnego Zakładu Gospodarki Komunalnej w Gozdowie<text:s/></text:p>
        </text:list-item>
        <text:list-item>
          <text:p text:style-name="P55">do reprezentowania Gminy przed sądami, organami administracji publicznej, organami egzekucyjnymi we wszystkich postępowaniach sądowych, administracyjnych i egzekucyjnych związanych z działalnością Gminnego Zakładu Gospodarki Komunalnej w Gozdowie,</text:p>
        </text:list-item>
        <text:list-item>
          <text:p text:style-name="P56">do udzielania dalszych pełnomocnictw w zakresie określonym w pkt. 1 – 3 pracownikom Gminnego Zakładu Gospodarki Komunalnej w Gozdowie, radcom prawnym lub adwokatom,</text:p>
        </text:list-item>
      </text:list>
      <text:p text:style-name="P57"/>
      <text:p text:style-name="P58">Jeżeli czynność prawna może spowodować powstanie zobowiązań pieniężnych, do jej skuteczności potrzebna jest kontrasygnata głównego księgowego<text:s/>budżetu lub osoby przez niego upoważnionej.</text:p>
      <text:p text:style-name="P59"/>
      <text:p text:style-name="P60">Pełnomocnictwo ważne jest do odwołania, nie dłużej niż przez czas pełnienia funkcji <text:s text:c="2"/>Kierownika Gminnego Zakładu Gospodarki Komunalnej w Gozdowie. Odwołanie niniejszego pełnomocnictwa lub jego ograniczenie może nastąpić w każdym czasie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margin-top="0.3333in" fo:margin-bottom="0.3333in" fo:line-height="100%"/>
      <style:text-properties style:font-name="Garamond" style:font-name-asian="Times New Roman" style:font-name-complex="Garamond" fo:font-weight="bold" style:font-weight-asian="bold" style:font-weight-complex="bold" fo:letter-spacing="0.0277in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Garamond" style:font-name-asian="Times New Roman" style:font-name-complex="Garamond" fo:font-weight="bold" style:font-weight-asian="bold" style:font-weight-complex="bold" fo:letter-spacing="0.0277i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Żebrowska</meta:initial-creator>
    <dc:creator>Sylwia Żebrowska</dc:creator>
    <meta:creation-date>2022-01-13T08:33:00Z</meta:creation-date>
    <dc:date>2022-01-13T09:28:00Z</dc:date>
    <meta:print-date>2022-01-13T09:27:00Z</meta:print-date>
    <meta:template xlink:href="Normal" xlink:type="simple"/>
    <meta:editing-cycles>7</meta:editing-cycles>
    <meta:editing-duration>PT2580S</meta:editing-duration>
    <meta:document-statistic meta:page-count="2" meta:paragraph-count="5" meta:word-count="398" meta:character-count="2783" meta:row-count="19" meta:non-whitespace-character-count="2390"/>
  </office:meta>
</office:document-meta>
</file>