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end" fo:margin-bottom="0in"/>
      <style:text-properties style:font-name="Times New Roman" style:font-name-complex="Times New Roman" fo:font-size="10pt" style:font-size-asian="10pt" style:font-size-complex="10pt"/>
    </style:style>
    <style:style style:name="P39" style:parent-style-name="Normalny" style:family="paragraph">
      <style:paragraph-properties fo:text-align="end" fo:margin-bottom="0in"/>
      <style:text-properties style:font-name="Times New Roman" style:font-name-complex="Times New Roman" fo:font-size="10pt" style:font-size-asian="10pt" style:font-size-complex="10pt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Zarządzenie Nr 24/2020</text:p>
      <text:p text:style-name="P2">WÓJTA GMINY GOZDOWO</text:p>
      <text:p text:style-name="P3">z<text:s/>dnia 24.02.2020</text:p>
      <text:p text:style-name="P4"/>
      <text:p text:style-name="P5">w<text:s/>sprawie ustalenia szczegółowych zasad obiegu dokumentów związanych<text:s/></text:p>
      <text:p text:style-name="P6">z delegacjami służbowymi w urzędzie gminy</text:p>
      <text:p text:style-name="P7"/>
      <text:p text:style-name="P8"/>
      <text:p text:style-name="P9"><text:span text:style-name="T10">Na podstawie art.77</text:span><text:span text:style-name="T11">5</text:span><text:span text:style-name="T12"><text:s/>§1 ustawy z dnia 26 czerwca 1974 r. Kodeks pracy (t.j. Dz.U. z 2019 r. poz.1040), art. 33 ust. 2,3 i 5 ustawy z dnia 8 marca 1990 r. o samorządzie gminnym</text:span><text:span text:style-name="T13"><text:s text:c="22"/></text:span><text:span text:style-name="T14"><text:s/>(t.j. Dz.U. z 2019 r. poz. 506), Rozporządzenie Ministra Pracy i Polityki Społecznej z dnia 29 stycznia 2013 r. w sprawie należności przysługujących pracownikowi zatrudnionemu w państwowej lub samorządowej jednostce trefy budżetowej z tytułu podróży służbowej<text:s/></text:span><text:span text:style-name="T15"><text:s text:c="8"/></text:span><text:span text:style-name="T16"><text:s text:c="2"/></text:span><text:span text:style-name="T17"><text:s text:c="3"/></text:span><text:span text:style-name="T18">(Nr 167)</text:span><text:span text:style-name="T19">.</text:span></text:p>
      <text:p text:style-name="P20"/>
      <text:p text:style-name="P21">zarządzam<text:s/>co następuje:</text:p>
      <text:p text:style-name="P22"/>
      <text:p text:style-name="P23">§ 1. Wprowadzam ,,Zasady udzielania i rozliczania krajowych i zagranicznych podróży służbowych stanowiące Załącznik nr 1 do niniejszego Zarządzenia.</text:p>
      <text:p text:style-name="P24"/>
      <text:p text:style-name="P25">§ 2. Kierowników referatów zobowiązuję do zapoznania się z treścią niniejszego Zarządzenia podległych pracowników.</text:p>
      <text:p text:style-name="P26"/>
      <text:p text:style-name="P27">§ 3. Zarządzenie wchodzi w życie z dniem podjęcia.</text:p>
      <text:p text:style-name="P28"/>
      <text:p text:style-name="P29"/>
      <text:p text:style-name="P30"/>
      <text:p text:style-name="P31"/>
      <text:p text:style-name="P32"><text:s text:c="105"/>Wójt Gminy Gozdowo</text:p>
      <text:p text:style-name="P33"><text:s text:c="97"/><text:s/><text:s text:c="8"/>Dariusz Kalkowski</text:p>
      <text:p text:style-name="P34"/>
      <text:p text:style-name="P35"/>
      <text:p text:style-name="P36"/>
      <text:soft-page-break/>
      <text:p text:style-name="P37">Załącznik Nr 1</text:p>
      <text:p text:style-name="P38">do Zarządzenia Nr 24/2020</text:p>
      <text:p text:style-name="P39">Wójta Gminy Gozdowo</text:p>
      <text:p text:style-name="P40">z dnia 24.02.2020r.</text:p>
      <text:p text:style-name="P41">ZASADY UDZIELANIA I ROZLICZANIA KRAJOWYCH I ZAGRANICZNYCH<text:s/>DELEGACJI SŁUŻBOWYCH</text:p>
      <text:p text:style-name="Normalny"><text:span text:style-name="T42">§ 1.</text:span><text:span text:style-name="T43"><text:s/>Ustalam osobę odpowiedzialną za weryfikację i terminowość rozliczenia z pobranych dokumentów ,,polecenie wyjazdu służbowego pracownika sekretariatu.</text:span></text:p>
      <text:p text:style-name="Normalny"><text:span text:style-name="T44">§ 2.</text:span><text:span text:style-name="T45"><text:s/></text:span><text:span text:style-name="T46">Pracownik sekretariatu w zakresie obiegu dokumentów związanych z podróżami służbowymi zobowiązany jest do:</text:span></text:p>
      <text:list text:style-name="LFO1" text:continue-numbering="true">
        <text:list-item>
          <text:p text:style-name="P47">Prowadzenie ewidencji<text:s/>–<text:s/>rejestr podróży służbowych krajowych i zagranicznych,</text:p>
        </text:list-item>
        <text:list-item>
          <text:p text:style-name="P48">Weryfikacji terminowości i kompletności zwrotu pobranych poleceń wyjazdu służbowego,</text:p>
        </text:list-item>
        <text:list-item>
          <text:p text:style-name="P49">Przekazania wszystkich zwróconych poleceń wyjazdu służbowego pracownikowi Referatu Finansów, odpowiedzialnemu za formalno- rachunkowe rozliczenie delegacji służbowych.</text:p>
        </text:list-item>
      </text:list>
      <text:p text:style-name="Normalny"><text:span text:style-name="T50">§ 3.</text:span><text:span text:style-name="T51"><text:s/>1. Pracownicy Urzędu Gminy rozliczenie delegacji krajowych i zagranicznych składają do 14 dni po zakończeniu podróży służbowej do Sekretariatu.</text:span></text:p>
      <text:p text:style-name="P52"><text:s text:c="7"/>2. Delegacje przedłożone po terminie będą przyjmowane wyłącznie z pisemnym wyjaśnieniem przyczyny opóźnienia.</text:p>
      <text:p text:style-name="Normalny"><text:span text:style-name="T53">§ 4.</text:span><text:span text:style-name="T54"><text:s/>1. Polecenie wyjazdu służbowego krajowego i zagranicznego przygotowuje pracownik Sekretariatu po otrzymaniu dokumentacji obejmującej:</text:span></text:p>
      <text:list text:style-name="LFO2" text:continue-numbering="true">
        <text:list-item>
          <text:p text:style-name="P55">Zaproszenie określające zakres świadczeń ze strony organizatora dla strony zapraszanej, tj. hotel, wyżywienie, diety, opłata konferencyjna, koszt podróży, itp.,</text:p>
        </text:list-item>
        <text:list-item>
          <text:p text:style-name="P56">Zgodę kierownika jednostki.</text:p>
        </text:list-item>
      </text:list>
      <text:p text:style-name="P57"><text:s/>2. Druk delegacji służbowej podpisany przez Wójta<text:s/>Gminy lub sekretarza Gminy po uprzednim<text:s/>ujęciu w rejestrze podróży służbowych i zagranicznych, pracownicy Urzędu Gminy pobierają od pracownika Sekretariatu.</text:p>
      <text:p text:style-name="Normalny"><text:span text:style-name="T58">§ 5.</text:span><text:span text:style-name="T59"><text:s/>W przypadku rozliczenia kosztów podróży służbowej poza granicami refundowanej przez stronę zapraszającą należy postępować zgodnie z rozporządzeniem Ministra Pracy i Polityki Społecznej z dnia 19 grudnia 2002 r.<text:s/></text:span><text:span text:style-name="T60">w sprawie wysokości oraz warunków ustalania należności przysługujących pracownikowi zatrudnionemu z w państwowej lub samorządowej jednostce strefy budżetowej z tytułu podróży służbowej poza granicami kraju.</text:span></text:p>
      <text:p text:style-name="Normalny"><text:span text:style-name="T61">§ 6.</text:span><text:span text:style-name="T62"><text:s/>1. Wniosek osoby delegowanej o wypłatę zaliczki na delegację krajową zatwierdza Skarbnik Gminy i Wójt Gminy.</text:span></text:p>
      <text:p text:style-name="P63"><text:s text:c="8"/>2. Nie wykorzystana zaliczka podlega zwrotowi do kasy lub na rachunek bankowy Urzędu Gminy.</text:p>
      <text:p text:style-name="Normalny"><text:span text:style-name="T64">§</text:span><text:span text:style-name="T65"><text:s/>7.</text:span><text:span text:style-name="T66"><text:s/>Sprawdzenia rachunków pod względem formalno-rachunkowym dokonuje pracownik w Referacie Finansów. Skarbnik Gminy oraz Wójt Gminy zatwierdzają rozliczenie kosztów podró</text:span><text:span text:style-name="T67">ży.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1-01-14T13:05:00Z</meta:creation-date>
    <dc:date>2021-01-14T14:00:00Z</dc:date>
    <meta:template xlink:href="Normal" xlink:type="simple"/>
    <meta:editing-cycles>6</meta:editing-cycles>
    <meta:editing-duration>PT3300S</meta:editing-duration>
    <meta:document-statistic meta:page-count="3" meta:paragraph-count="7" meta:word-count="518" meta:character-count="3621" meta:row-count="25" meta:non-whitespace-character-count="3110"/>
  </office:meta>
</office:document-meta>
</file>