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4" style:parent-style-name="Standard" style:family="paragraph">
      <style:paragraph-properties fo:text-align="justify" fo:margin-bottom="0in" fo:line-height="100%" fo:text-indent="0.4916in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1" style:parent-style-name="Standard" style:list-style-name="LFO1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" style:parent-style-name="Standard" style:list-style-name="LFO2" style:family="paragraph">
      <style:paragraph-properties fo:text-align="justify" fo:margin-bottom="0in" fo:line-height="100%" fo:margin-left="0.75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" style:parent-style-name="Standard" style:family="paragraph">
      <style:paragraph-properties fo:text-align="justify" fo:margin-bottom="0in" fo:line-height="100%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45" style:parent-style-name="Standard" style:family="paragraph">
      <style:paragraph-properties fo:text-align="justify" fo:margin-bottom="0in" fo:line-height="100%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7" style:parent-style-name="Standard" style:list-style-name="LFO3" style:family="paragraph">
      <style:paragraph-properties fo:text-align="justify" fo:margin-bottom="0in" fo:line-height="100%">
        <style:tab-stops>
          <style:tab-stop style:type="left" style:position="0.3625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" style:parent-style-name="Standard" style:family="paragraph">
      <style:paragraph-properties fo:text-align="justify" fo:margin-bottom="0in" fo:line-height="100%">
        <style:tab-stops>
          <style:tab-stop style:type="left" style:position="2.3625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4" style:parent-style-name="Standard" style:list-style-name="LFO4" style:family="paragraph">
      <style:paragraph-properties fo:text-align="justify" fo:margin-bottom="0in" fo:line-height="100%">
        <style:tab-stops>
          <style:tab-stop style:type="left" style:position="0.3625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4" style:parent-style-name="Standard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/>
    </style:style>
    <style:style style:name="P75" style:parent-style-name="Standard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/>
    </style:style>
    <style:style style:name="P76" style:parent-style-name="Standard" style:family="paragraph">
      <style:paragraph-properties fo:margin-bottom="0.0833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tab/><text:tab/>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ZARZĄDZENIE <text:s text:c="2"/>Nr <text:s/>28/2022</text:span></text:p>
      <text:p text:style-name="P8"><text:s/>Wójta Gminy Gozdowo</text:p>
      <text:p text:style-name="P9"><text:s/>z dnia <text:s/>12 kwietnia 2022 roku</text:p>
      <text:p text:style-name="P10"/>
      <text:p text:style-name="P11">zmieniające Uchwałę Budżetową Gminy Gozdowo <text:s/>na rok 2022</text:p>
      <text:p text:style-name="P12"/>
      <text:p text:style-name="P13"/>
      <text:p text:style-name="P14"><text:span text:style-name="T15">Na podstawie art. 30 ust. 2<text:s/></text:span><text:span text:style-name="T16">pkt. 4 ustawy z dnia 8 marca 1990 r. o samorządzie gminnym <text:s text:c="3"/>( Dz. U. 2022 poz. 559 z późn. zm.) oraz <text:s/>art. 257 pkt. 1 i 3 <text:s/>ustawy z dnia 27 sierpnia 2009 r. o finansach publicznych ( Dz. U. 2021 poz. 305 z późn. zm.) oraz<text:s/></text:span><text:span text:style-name="T17">§ 7<text:s/></text:span><text:span text:style-name="T18">Uchwały Nr<text:s/></text:span><text:span text:style-name="T19">XXXVIII/278/22<text:s/></text:span><text:span text:style-name="T20">Ra</text:span><text:span text:style-name="T21">dy Gminy Gozdowo z dnia 25 marca 2022 roku, <text:s/></text:span><text:span text:style-name="T22">zmieniającej Uchwałę Budżetową Gminy Gozdowo <text:s/>na rok 2022</text:span></text:p>
      <text:p text:style-name="P23">zarządza się, co następuje:</text:p>
      <text:p text:style-name="P24"/>
      <text:p text:style-name="P25">§ 1</text:p>
      <text:p text:style-name="P26"><text:span text:style-name="T27">W Uchwale Budżetowej Gminy Gozdowo na <text:s/>rok 2022 Nr XXXVII/263/21 Rady Gminy Gozdowo <text:s/>z dnia 29 grudnia 2021 roku</text:span><text:span text:style-name="T28"><text:s/>wprowad</text:span><text:span text:style-name="T29">za się następujące zmiany:</text:span></text:p>
      <text:p text:style-name="P30"/>
      <text:list text:style-name="LFO1" text:continue-numbering="true">
        <text:list-item>
          <text:p text:style-name="P31"><text:span text:style-name="T32">Zwiększa <text:s/>się dochody budżetu ogółem o kwotę <text:s/></text:span><text:span text:style-name="T33">40.853,0</text:span><text:span text:style-name="T34">0 zł.</text:span></text:p>
        </text:list-item>
      </text:list>
      <text:p text:style-name="P35"><text:span text:style-name="T36"><text:s text:c="6"/>Ustala się dochody budżetu w łącznej kwocie <text:s/></text:span><text:span text:style-name="T37">37.761.601,97 zł</text:span></text:p>
      <text:list text:style-name="LFO2" text:continue-numbering="true">
        <text:list-item>
          <text:p text:style-name="P38"><text:span text:style-name="T39">dochody bieżące zwiększa się o kwotę<text:s/></text:span><text:span text:style-name="T40">40.853,0</text:span><text:span text:style-name="T41">0 zł<text:s/></text:span><text:span text:style-name="T42">tj. do kwoty</text:span><text:span text:style-name="T43"><text:s/>28.460.747,41 zł</text:span></text:p>
        </text:list-item>
      </text:list>
      <text:p text:style-name="P44"/>
      <text:p text:style-name="P45">zgodnie z<text:s/>Załącznikiem Nr 1 do niniejszego zarządzenia zmieniającym Załącznik Nr 1 do Uchwały Budżetowej pod nazwą „Plan dochodów budżetu gminy <text:s/>na <text:s/>2022 rok ”,</text:p>
      <text:p text:style-name="P46"/>
      <text:list text:style-name="LFO3" text:continue-numbering="true">
        <text:list-item>
          <text:p text:style-name="P47"><text:span text:style-name="T48">Zwiększa się wydatki budżetu ogółem o kwotę <text:s/></text:span><text:span text:style-name="T49">40.853,00 zł.</text:span></text:p>
        </text:list-item>
      </text:list>
      <text:p text:style-name="P50"><text:span text:style-name="T51"><text:s text:c="6"/>Ustala się wydatki budżetu w łącznej kw</text:span><text:span text:style-name="T52">ocie <text:s/></text:span><text:span text:style-name="T53">37.227.618,93 zł</text:span></text:p>
      <text:list text:style-name="LFO4" text:continue-numbering="true">
        <text:list-item>
          <text:p text:style-name="P54"><text:span text:style-name="T55">wydatki bieżące zwiększa się o kwotę<text:s/></text:span><text:span text:style-name="T56">40.853,00 zł</text:span><text:span text:style-name="T57"><text:s/>tj. do kwoty <text:s/></text:span><text:span text:style-name="T58">25.633.184,17 zł</text:span></text:p>
        </text:list-item>
      </text:list>
      <text:p text:style-name="Normalny"/>
      <text:p text:style-name="P59">zgodnie z Załącznikiem Nr 2 do niniejszego zarządzenia zmieniającym Załącznik Nr 2 do Uchwały Budżetowej pod nazwą „Plan wydatków budżetu gminy <text:s/>na rok<text:s/>2022”.</text:p>
      <text:p text:style-name="P60"/>
      <text:p text:style-name="P61">§ <text:s/>2</text:p>
      <text:p text:style-name="P62"/>
      <text:p text:style-name="P63"><text:span text:style-name="T64">Dotacje celowe otrzymane z budżetu państwa na realizację zadań bieżących z zakresu administracji rządowej oraz innych zadań zleconych gminie zwiększa się o kwotę<text:s/></text:span><text:span text:style-name="T65">11,00 zł</text:span></text:p>
      <text:p text:style-name="P66"><text:span text:style-name="T67">zgodnie z Załącznikiem Nr 3 do niniejszego zarządzenia <text:s/>zmieniającym Z</text:span><text:span text:style-name="T68">ałącznik Nr 4 do Uchwały Budżetowej pod nazwą „Dochody i wydatki związane z realizacją zadań z zakresu administracji rządowej i innych zadań zleconych gminie na 2022 rok</text:span><text:span text:style-name="T69">”.</text:span><text:span text:style-name="T70"><text:s text:c="2"/></text:span></text:p>
      <text:p text:style-name="P71"/>
      <text:p text:style-name="P72">§ <text:s/>3</text:p>
      <text:p text:style-name="P73"><text:s text:c="63"/></text:p>
      <text:p text:style-name="P74">Zarządzenie<text:s/><text:s/>wchodzi w życie z dniem podjęcia.<text:tab/></text:p>
      <text:p text:style-name="P75"/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fo:widows="2" fo:orphans="2"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awłowska</meta:initial-creator>
    <dc:creator>Lidia Siemiątkowska</dc:creator>
    <meta:creation-date>2022-04-05T09:39:00Z</meta:creation-date>
    <dc:date>2022-04-19T10:02:00Z</dc:date>
    <meta:print-date>2022-04-19T10:02:00Z</meta:print-date>
    <meta:template xlink:href="Normal" xlink:type="simple"/>
    <meta:editing-cycles>13</meta:editing-cycles>
    <meta:editing-duration>PT660S</meta:editing-duration>
    <meta:document-statistic meta:page-count="1" meta:paragraph-count="3" meta:word-count="286" meta:character-count="1999" meta:row-count="14" meta:non-whitespace-character-count="1716"/>
  </office:meta>
</office:document-meta>
</file>