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nr 38 / 2020</text:p>
      <text:p text:style-name="P2">WÓJTA GMINY GOZDOWO</text:p>
      <text:p text:style-name="P3">z<text:s/>dnia 31 marca 2020 r.</text:p>
      <text:p text:style-name="P4"><text:span text:style-name="T5">w</text:span><text:span text:style-name="T6"><text:s/>sprawie: odwołania Zastępcy Wójta Gminy Gozdowo</text:span></text:p>
      <text:p text:style-name="P7"/>
      <text:p text:style-name="P8"/>
      <text:p text:style-name="P9"><text:s text:c="8"/>Na podstawie art. 26a ust. 1 ustawy z dnia 8 marca 1990 r. o samorządzie gminnym (tj. Dz.<text:s/>z<text:s/>2019 poz 506 ze zm.) w zw.<text:s/>z<text:s/>art.4 ust 1 pkt 2 i art. 7 ustawy z dnia 21 listopada 2008 r. o pracownikach samorządowych (t.j. Dz. U. z 2019 poz 1282 ze zm.) oraz art. 70 ustawy z dnia 26 czerwca 1974 r. – Kodeks pracy ( t.j. Dz. U. z 2019 poz. 1040 ze zm.) zarządzam,<text:s/>co następuje:</text:p>
      <text:p text:style-name="P10">§ 1</text:p>
      <text:p text:style-name="P11"/>
      <text:p text:style-name="P12"><text:span text:style-name="T13">Odwołuję<text:s/></text:span><text:span text:style-name="T14">Panią Elżbietę Broniszewsk</text:span><text:span text:style-name="T15">ą</text:span><text:span text:style-name="T16"><text:s/>ze stanowiska Zastępcy Wójta Gminy Gozdowo</text:span></text:p>
      <text:p text:style-name="P17"/>
      <text:p text:style-name="P18">§2</text:p>
      <text:p text:style-name="P19"/>
      <text:p text:style-name="P20">Traci moc obowiązującą Zarządzenie nr 102/2018 Wójta Gminy Gozdowo z dnia 26 października 2018r. w sprawie powołania Zastępcy Wójta Gminy Gozdowo oraz Zarządzenie<text:s/>z dnia 26 października 2018 roku w sprawie wyznaczenia osoby do wykonywania czynności z zakresu prawa pracy w stosunku do Wójta Gminy Gozdowo.</text:p>
      <text:p text:style-name="P21"/>
      <text:p text:style-name="P22">§3</text:p>
      <text:p text:style-name="P23"/>
      <text:p text:style-name="P24"><text:span text:style-name="T25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0-10-08T07:13:00Z</meta:creation-date>
    <dc:date>2020-10-08T07:34:00Z</dc:date>
    <meta:template xlink:href="Normal" xlink:type="simple"/>
    <meta:editing-cycles>2</meta:editing-cycles>
    <meta:editing-duration>PT1260S</meta:editing-duration>
    <meta:document-statistic meta:page-count="1" meta:paragraph-count="1" meta:word-count="135" meta:character-count="949" meta:row-count="6" meta:non-whitespace-character-count="815"/>
  </office:meta>
</office:document-meta>
</file>