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NormalnyWeb" style:family="paragraph">
      <style:paragraph-properties fo:text-align="justify"/>
      <style:text-properties fo:font-size="14pt" style:font-size-asian="14pt" style:font-size-complex="14pt"/>
    </style:style>
    <style:style style:name="P12" style:parent-style-name="NormalnyWeb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nyWeb" style:family="paragraph">
      <style:paragraph-properties fo:text-align="justify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style:font-name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size="14pt" style:font-size-asian="14pt" style:font-size-complex="14pt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Normalny" style:family="paragraph">
      <style:text-properties style:font-name="Times New Roman" fo:font-size="14pt" style:font-size-asian="14pt" style:font-size-complex="14pt"/>
    </style:style>
    <style:style style:name="P2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Normalny" style:family="paragraph">
      <style:text-properties style:font-name="Times New Roman" fo:font-size="14pt" style:font-size-asian="14pt" style:font-size-complex="14pt"/>
    </style:style>
    <style:style style:name="P26" style:parent-style-name="Normalny" style:family="paragraph">
      <style:paragraph-properties fo:text-align="end" fo:line-height="115%"/>
    </style:style>
    <style:style style:name="T27" style:parent-style-name="Domyślnaczcionkaakapitu" style:family="text">
      <style:text-properties style:font-name="Times New Roman" fo:font-size="14pt" style:font-size-asian="14pt" style:font-size-complex="14pt"/>
    </style:style>
    <style:style style:name="T28" style:parent-style-name="Domyślnaczcionkaakapitu" style:family="text">
      <style:text-properties style:font-name="Times New Roman" fo:font-size="14pt" style:font-size-asian="14pt" style:font-size-complex="14pt"/>
    </style:style>
    <style:style style:name="T2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0" style:parent-style-name="Normalny" style:family="paragraph">
      <style:paragraph-properties fo:margin-bottom="0in"/>
    </style:style>
    <style:style style:name="P31" style:parent-style-name="Normalny" style:family="paragraph">
      <style:paragraph-properties fo:text-align="center"/>
    </style:style>
  </office:automatic-styles>
  <office:body>
    <office:text text:use-soft-page-breaks="true">
      <text:p text:style-name="P1">Zarządzenie nr<text:s/>39/2022</text:p>
      <text:p text:style-name="P2">Wójta Gminy Gozdowo</text:p>
      <text:p text:style-name="P3">z dnia<text:s/>31 maja 2022<text:s/>roku</text:p>
      <text:p text:style-name="P4"/>
      <text:p text:style-name="P5">w sprawie: wyznaczenia dnia wolnego od pracy w Urzędzie Gminy w Gozdowie</text:p>
      <text:p text:style-name="P6"/>
      <text:p text:style-name="P7">Działając na podstawie art.130 § 2 ustawy z dnia 26 czerwca 1974 roku Kodeksu Pracy (tj.<text:s/>Dz. U. z 2019r. poz 1040 ze zm.) art.43 ust. 1 ustawy z dnia 21 listopada 2008r. o pracownikach samorządowych (tj. Dz. U. z 2019r. poz 1282) oraz § 39 ust.5 Regulaminu Organizacyjnego Urzędu Gminy w Gozdowie.</text:p>
      <text:p text:style-name="P8"/>
      <text:p text:style-name="P9">zarządzam co następuje:</text:p>
      <text:p text:style-name="P10">§ 1</text:p>
      <text:p text:style-name="P11">Ustala się dzień<text:s/>17.06.2022<text:s/>roku (piątek) dniem wolnym od pracy<text:s/>dla pracowników Urzędu Gminy w Gozdowie.<text:s/>Dzień ten zostanie odpracowany w innym terminie.</text:p>
      <text:p text:style-name="P12">§ 2</text:p>
      <text:p text:style-name="P13"><text:span text:style-name="T14">Ustalony w § 1 zarządzenia dzień wolny stanowi obniżenie wymiaru czasu pracy o 8 godzin (jeden dzień pracy) w którym święto będące dn</text:span><text:span text:style-name="T15">iem wolnym od pracy wystąpiło w innym dniu tygodnia niż niedziela.<text:s/></text:span></text:p>
      <text:p text:style-name="P16">§ 3</text:p>
      <text:p text:style-name="P17"><text:span text:style-name="T18">Informację powyższe podaje się do publicznej wiadomości poprzez wywieszenie przy drzwiach wejściowych do budynku urzędu, na tablicy ogłoszeń w urzędzie gminy oraz</text:span><text:span text:style-name="T19"><text:s/></text:span><text:span text:style-name="T20">poprzez<text:s/></text:span><text:span text:style-name="T21">zamieszczenie na stronie internetowej urzędu i opublikowanie w Biuletynie Informacji Publicznej.</text:span></text:p>
      <text:p text:style-name="P22">§ 4</text:p>
      <text:p text:style-name="P23">Wykonanie zarządzenia powierzam Sekretarzowi Gminy.</text:p>
      <text:p text:style-name="P24">§ 5</text:p>
      <text:p text:style-name="P25">Zarządzenie wchodzi w życie z dniem podpisania.</text:p>
      <text:p text:style-name="P26"><text:span text:style-name="T27"><text:s text:c="51"/></text:span><text:span text:style-name="T28"><text:s text:c="53"/></text:span><text:span text:style-name="T29"><text:s text:c="111"/>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Żebrowska</meta:initial-creator>
    <dc:creator>Sylwia Żebrowska</dc:creator>
    <meta:creation-date>2022-05-31T09:10:00Z</meta:creation-date>
    <dc:date>2022-05-31T09:39:00Z</dc:date>
    <meta:print-date>2022-05-31T09:37:00Z</meta:print-date>
    <meta:template xlink:href="Normal" xlink:type="simple"/>
    <meta:editing-cycles>3</meta:editing-cycles>
    <meta:editing-duration>PT720S</meta:editing-duration>
    <meta:document-statistic meta:page-count="1" meta:paragraph-count="2" meta:word-count="203" meta:character-count="1425" meta:row-count="10" meta:non-whitespace-character-count="1224"/>
  </office:meta>
</office:document-meta>
</file>