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RZĄDZENIE NR 44/2020</text:p>
      <text:p text:style-name="P2">Wójta Gminy Gozdowo</text:p>
      <text:p text:style-name="P3">z dnia 02 kwietnia 2020 roku</text:p>
      <text:p text:style-name="P4"/>
      <text:p text:style-name="Normalny"><text:span text:style-name="T5">w sprawie</text:span><text:span text:style-name="T6">: uchylenia Zarządzenia Nr 26/2020 Wójta Gminy Gozdowo z dnia<text:s/></text:span></text:p>
      <text:p text:style-name="P7"><text:s text:c="19"/>28 lutego 2020 roku</text:p>
      <text:p text:style-name="P8"/>
      <text:p text:style-name="P9"><text:s text:c="17"/>Działając<text:s/>na podstawie art. 6 ust. 4 oraz art.8 ustawy z dnia 28 listopada 2014 r. Prawo o aktach stanu cywilnego (tj. Dz.U. z 2020r, poz. 463 z późn.zm.) oraz art. 33 ust. 1 i 5 ustawy z dnia 08 marca 1990r o samorządzie gminnym (tj. Dz. U. z 2019r, poz 506 z późn.zm.)</text:p>
      <text:p text:style-name="P10"/>
      <text:p text:style-name="P11">zarządzam, co następuje:</text:p>
      <text:p text:style-name="P12">§1</text:p>
      <text:p text:style-name="P13">Uchylam Zarządzenie Nr 26/2020 z dnia 28 lutego 2020r<text:s/>w sprawie powołania Zastępcy Kierownika Urzędu Stanu Cywilnego w Gozdowie.</text:p>
      <text:p text:style-name="P14">§2</text:p>
      <text:p text:style-name="P15">Wykonanie zarządzenia powierzam Sekretarzowi Gminy.</text:p>
      <text:p text:style-name="P16">§3</text:p>
      <text:p text:style-name="P17">Zarządzenie wchodzi w życie z dniem 02 kwietnia 2020r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Sylwia Żebrowska</dc:creator>
    <meta:creation-date>2020-10-29T07:39:00Z</meta:creation-date>
    <dc:date>2020-10-29T07:57:00Z</dc:date>
    <meta:template xlink:href="Normal" xlink:type="simple"/>
    <meta:editing-cycles>2</meta:editing-cycles>
    <meta:editing-duration>PT1080S</meta:editing-duration>
    <meta:document-statistic meta:page-count="1" meta:paragraph-count="1" meta:word-count="106" meta:character-count="744" meta:row-count="5" meta:non-whitespace-character-count="639"/>
  </office:meta>
</office:document-meta>
</file>