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text-indent="0.4916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list-style-name="LFO2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list-style-name="LFO2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list-style-name="LFO3" style:family="paragraph">
      <style:paragraph-properties fo:text-align="justify" fo:margin-bottom="0in">
        <style:tab-stops>
          <style:tab-stop style:type="left" style:position="-9.637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Standard" style:family="paragraph">
      <style:paragraph-properties fo:text-align="justify" fo:margin-bottom="0in" fo:margin-left="0.25in">
        <style:tab-stops>
          <style:tab-stop style:type="left" style:position="-2.3875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Standard" style:list-style-name="LFO4" style:family="paragraph">
      <style:paragraph-properties fo:text-align="justify" fo:margin-bottom="0in">
        <style:tab-stops>
          <style:tab-stop style:type="left" style:position="-9.637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text-align="justify" fo:margin-bottom="0in" fo:margin-left="0.5in">
        <style:tab-stops>
          <style:tab-stop style:type="left" style:position="-5.137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list-style-name="LFO4" style:family="paragraph">
      <style:paragraph-properties fo:text-align="justify" fo:margin-bottom="0in">
        <style:tab-stops>
          <style:tab-stop style:type="left" style:position="-9.637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84" style:parent-style-name="Standard" style:family="paragraph">
      <style:paragraph-properties fo:margin-bottom="0.0833i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51/2022</text:span></text:p>
      <text:p text:style-name="P7"><text:s/>Wójta Gminy Gozdowo</text:p>
      <text:p text:style-name="P8"><text:s/>z dnia <text:s/>29 lipc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 ustawy z<text:s/></text:span><text:span text:style-name="T14">dnia 8 marca 1990 r. o samorządzie gminnym <text:s text:c="3"/>( Dz. U. 2022 poz. 559 z późn. zm.) oraz <text:s/>art. 257 pkt. 1 i 3 <text:s/>ustawy z dnia 27 sierpnia 2009 r. o finansach publicznych ( Dz. U. 2021 poz. 305 z późn. zm.) oraz § 7 Uchwały Nr<text:s/></text:span><text:span text:style-name="T15">XXXVIII/278/22<text:s/></text:span><text:span text:style-name="T16">Rady Gminy Gozdowo</text:span><text:span text:style-name="T17"><text:s/>z dnia 25 marca 2022 roku, <text:s/></text:span><text:span text:style-name="T18">zmieniającej Uchwałę Budżetową Gminy Gozdowo <text:s/>na rok 2022</text:span></text:p>
      <text:p text:style-name="P19">zarządza się, co następuje:</text:p>
      <text:p text:style-name="P20"/>
      <text:p text:style-name="P21">§ 1</text:p>
      <text:p text:style-name="P22"><text:span text:style-name="T23">W Uchwale Budżetowej Gminy Gozdowo na <text:s/>rok 2022 Nr XXXVII/263/21 Rady Gminy Gozdowo <text:s/>z dnia 29 grudnia 2021 roku</text:span><text:span text:style-name="T24"><text:s/>wprowadza się następują</text:span><text:span text:style-name="T25">ce zmiany:</text:span></text:p>
      <text:p text:style-name="P26"/>
      <text:list text:style-name="LFO1" text:continue-numbering="true">
        <text:list-item>
          <text:p text:style-name="P27"><text:span text:style-name="T28">Zwiększa <text:s/>się dochody budżetu ogółem o kwotę <text:s/></text:span><text:span text:style-name="T29">204.227,00</text:span><text:span text:style-name="T30"><text:s/>zł.</text:span></text:p>
        </text:list-item>
      </text:list>
      <text:p text:style-name="P31"><text:span text:style-name="T32"><text:s text:c="6"/>Ustala się dochody budżetu w łącznej kwocie <text:s/></text:span><text:span text:style-name="T33">40.513.293,46 zł</text:span></text:p>
      <text:list text:style-name="LFO2" text:continue-numbering="true">
        <text:list-item>
          <text:p text:style-name="P34"><text:span text:style-name="T35">dochody bieżące zwiększa się o kwotę<text:s/></text:span><text:span text:style-name="T36">204.227,00<text:s/></text:span><text:span text:style-name="T37">zł<text:s/></text:span><text:span text:style-name="T38">tj. do kwoty</text:span><text:span text:style-name="T39"><text:s/>30.928.314,94 zł</text:span></text:p>
        </text:list-item>
        <text:list-item>
          <text:p text:style-name="P40"><text:span text:style-name="T41">dochody majątkowe stanowią kwotę</text:span><text:span text:style-name="T42"><text:s/></text:span><text:span text:style-name="T43">9.584.978,52 zł</text:span></text:p>
        </text:list-item>
      </text:list>
      <text:p text:style-name="P44">zgodnie z Załącznikiem Nr 1 do niniejszego zarządzenia zmieniającym Załącznik Nr 1 do Uchwały Budżetowej pod nazwą „Plan dochodów budżetu gminy <text:s/>na <text:s/>2022 rok ”,</text:p>
      <text:p text:style-name="P45"/>
      <text:list text:style-name="LFO3" text:continue-numbering="true">
        <text:list-item>
          <text:p text:style-name="P46"><text:span text:style-name="T47">Wydatki budżetu ogółem zwiększa się o kwotę <text:s/></text:span><text:span text:style-name="T48">214.227,00 zł<text:s/></text:span><text:span text:style-name="T49">oraz zmniejsza się<text:s/></text:span><text:span text:style-name="T50">o kwotę</text:span><text:span text:style-name="T51"><text:s/>10.000,00 zł.</text:span></text:p>
        </text:list-item>
      </text:list>
      <text:p text:style-name="P52"><text:span text:style-name="T53">Ustala się wydatki budżetu w łącznej kwocie <text:s/></text:span><text:span text:style-name="T54">41.044.310,42 zł</text:span></text:p>
      <text:list text:style-name="LFO4" text:continue-numbering="true">
        <text:list-item>
          <text:p text:style-name="P55"><text:span text:style-name="T56">wydatki bieżące zwiększa się o kwotę<text:s/></text:span><text:span text:style-name="T57">214.227,00 zł</text:span><text:span text:style-name="T58"><text:s/>oraz zmniejsza się o kwotę<text:s/></text:span></text:p>
        </text:list-item>
      </text:list>
      <text:p text:style-name="P59"><text:span text:style-name="T60">10.000,00 zł</text:span><text:span text:style-name="T61">, tj. do kwoty <text:s/></text:span><text:span text:style-name="T62">28.277.404,66 zł</text:span></text:p>
      <text:list text:style-name="LFO4" text:continue-numbering="true">
        <text:list-item>
          <text:p text:style-name="P63"><text:span text:style-name="T64">wydatki majątkowe stanowią kwotę<text:s/></text:span><text:span text:style-name="T65">12.766.905,76 z</text:span><text:span text:style-name="T66">ł</text:span></text:p>
        </text:list-item>
      </text:list>
      <text:p text:style-name="P67">zgodnie z Załącznikiem Nr 2 do niniejszego zarządzenia zmieniającym Załącznik Nr 2 do Uchwały Budżetowej pod nazwą „Plan wydatków budżetu gminy <text:s/>na rok 2022”.</text:p>
      <text:p text:style-name="P68"/>
      <text:p text:style-name="P69">§ <text:s/>2</text:p>
      <text:p text:style-name="P70"/>
      <text:p text:style-name="P71"><text:span text:style-name="T72">Dotacje celowe otrzymane z budżetu państwa na realizację zadań bieżących z zakresu admin</text:span><text:span text:style-name="T73">istracji rządowej oraz innych zadań zlec. gminie zwiększa się o kwotę<text:s/></text:span><text:span text:style-name="T74">150.452,00 zł<text:s/></text:span><text:span text:style-name="T75">zgodnie z Załącznikiem Nr 3 do niniejszego zarządzenia <text:s/>zmieniającym Załącznik Nr 4 do Uchwały Budżetowej pod nazwą „Dochody i wydatki związane z realizacją zadań z zakresu</text:span><text:span text:style-name="T76"><text:s/>administracji rządowej i innych zadań zleconych gminie na 2022 rok</text:span><text:span text:style-name="T77">”.</text:span><text:span text:style-name="T78"><text:s text:c="2"/></text:span></text:p>
      <text:p text:style-name="P79"/>
      <text:p text:style-name="P80">§ <text:s/>3</text:p>
      <text:p text:style-name="P81"><text:s text:c="63"/></text:p>
      <text:p text:style-name="P82">Zarządzenie <text:s/>wchodzi w życie z dniem podjęcia.<text:tab/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8-01T05:31:00Z</dc:date>
    <meta:print-date>2022-08-01T05:30:00Z</meta:print-date>
    <meta:template xlink:href="Normal" xlink:type="simple"/>
    <meta:editing-cycles>38</meta:editing-cycles>
    <meta:editing-duration>PT23160S</meta:editing-duration>
    <meta:document-statistic meta:page-count="1" meta:paragraph-count="4" meta:word-count="310" meta:character-count="2169" meta:row-count="15" meta:non-whitespace-character-count="1863"/>
  </office:meta>
</office:document-meta>
</file>