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widows="2" fo:orphans="2" fo:text-align="justify" style:vertical-align="auto" fo:margin-bottom="0.1111in" fo:line-height="102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nyWeb" style:list-style-name="LFO2" style:family="paragraph">
      <style:paragraph-properties fo:text-align="justify" fo:margin-bottom="0in"/>
    </style:style>
    <style:style style:name="T13" style:parent-style-name="Domyślnaczcionkaakapitu" style:family="text">
      <style:text-properties fo:font-size="13.5pt" style:font-size-asian="13.5pt" style:font-size-complex="13.5pt"/>
    </style:style>
    <style:style style:name="T14" style:parent-style-name="Domyślnaczcionkaakapitu" style:family="text">
      <style:text-properties fo:font-size="13.5pt" style:font-size-asian="13.5pt" style:font-size-complex="13.5pt"/>
    </style:style>
    <style:style style:name="T15" style:parent-style-name="Domyślnaczcionkaakapitu" style:family="text">
      <style:text-properties fo:font-size="13.5pt" style:font-size-asian="13.5pt" style:font-size-complex="13.5pt"/>
    </style:style>
    <style:style style:name="T16" style:parent-style-name="Domyślnaczcionkaakapitu" style:family="text">
      <style:text-properties fo:font-size="13.5pt" style:font-size-asian="13.5pt" style:font-size-complex="13.5pt"/>
    </style:style>
    <style:style style:name="T17" style:parent-style-name="Domyślnaczcionkaakapitu" style:family="text">
      <style:text-properties fo:font-size="13.5pt" style:font-size-asian="13.5pt" style:font-size-complex="13.5pt"/>
    </style:style>
    <style:style style:name="T18" style:parent-style-name="Domyślnaczcionkaakapitu" style:family="text">
      <style:text-properties fo:font-size="13.5pt" style:font-size-asian="13.5pt" style:font-size-complex="13.5pt"/>
    </style:style>
    <style:style style:name="T19" style:parent-style-name="Domyślnaczcionkaakapitu" style:family="text">
      <style:text-properties fo:font-size="13.5pt" style:font-size-asian="13.5pt" style:font-size-complex="13.5pt"/>
    </style:style>
    <style:style style:name="T20" style:parent-style-name="Domyślnaczcionkaakapitu" style:family="text">
      <style:text-properties fo:font-size="13.5pt" style:font-size-asian="13.5pt" style:font-size-complex="13.5pt"/>
    </style:style>
    <style:style style:name="P21" style:parent-style-name="NormalnyWeb" style:family="paragraph">
      <style:paragraph-properties fo:margin-bottom="0in" fo:margin-left="0.5in">
        <style:tab-stops/>
      </style:paragraph-properties>
    </style:style>
    <style:style style:name="P2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alnyWeb" style:family="paragraph">
      <style:paragraph-properties fo:margin-bottom="0in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3.5pt" style:font-size-asian="13.5pt" style:font-size-complex="13.5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Zarządzenie Nr 57/2021</text:p>
      <text:p text:style-name="P2">Wójta Gminy Gozdowo</text:p>
      <text:p text:style-name="P3">z dnia 12 sierpnia 2021r.</text:p>
      <text:p text:style-name="P4"/>
      <text:p text:style-name="P5">w sprawie <text:s/>wykonania wieńców dożynkowych na uroczystości dożynkowe organizowane na terenie gminy Gozdowo</text:p>
      <text:p text:style-name="Standard"/>
      <text:p text:style-name="Standard"/>
      <text:p text:style-name="P6">Na podstawie art. 31 ustawy z dnia 8 marca 1990 r. o<text:s/>samorządzie gminnym<text:s/><text:line-break/>(Dz.U. z 2021r. poz. 1372 ze zm.) zarządzam, co następuje:</text:p>
      <text:p text:style-name="P7"/>
      <text:p text:style-name="P8">zarządzam co następuje:</text:p>
      <text:p text:style-name="P9"/>
      <text:p text:style-name="P10">§1.</text:p>
      <text:p text:style-name="P11"/>
      <text:list text:style-name="LFO1">
        <text:list-item text:start-value="1">
          <text:p text:style-name="P12"><text:span text:style-name="T13">Wieńce dożynkowe przygotowane na Gminno-Parafialne Dożynki przez:<text:s/></text:span><text:span text:style-name="T14"><text:line-break/></text:span><text:span text:style-name="T15">sołectwa, Koła Gospodyń Wiejskich, OSP, stowarzyszenia lub<text:s/></text:span><text:span text:style-name="T16">organizacje<text:s/></text:span><text:span text:style-name="T17"><text:line-break/></text:span><text:span text:style-name="T18">działające na rzecz wsi, które będą uczestniczyć w uroczystości dożynkowych<text:s/></text:span><text:span text:style-name="T19"><text:line-break/></text:span><text:span text:style-name="T20">w dniu:</text:span></text:p>
        </text:list-item>
      </text:list>
      <text:p text:style-name="P21"/>
      <text:p text:style-name="P22">- 22.08.2021 r. w Bonisławiu</text:p>
      <text:p text:style-name="P23">- 29.08.2021 r. w Gozdowie <text:s/></text:p>
      <text:p text:style-name="P24"/>
      <text:p text:style-name="P25"><text:span text:style-name="T26"><text:s text:c="11"/></text:span><text:span text:style-name="T27">otrzymają nagrodę pieniężną w wysokości 300,00 zł brutto.</text:span></text:p>
      <text:p text:style-name="P28"/>
      <text:list text:style-name="LFO3" text:continue-numbering="true">
        <text:list-item>
          <text:p text:style-name="P29">Wieńce dożynkowe przygotowane na Parafialne Dożynki przez: sołectwa, Koła Gospodyń Wiejskich, OSP, stowarzyszenia lub organizacje działające na rzecz wsi, które będą uczestniczyć w uroczystości dożynkowych w dniu:</text:p>
        </text:list-item>
      </text:list>
      <text:p text:style-name="P30">- 05.09.2021 r . w Kurowie</text:p>
      <text:p text:style-name="P31">otrzymają nagrodę pieniężną w wysokości 200,00 zł brutto.</text:p>
      <text:p text:style-name="P32"/>
      <text:p text:style-name="P33">§2.</text:p>
      <text:p text:style-name="P34">Kwoty pieniężne wymienione w §1. ust. 1 i 2 <text:s/>przyznawane są jednorazowo. <text:s/></text:p>
      <text:p text:style-name="P35"/>
      <text:p text:style-name="P36"/>
      <text:p text:style-name="P37">§3.</text:p>
      <text:p text:style-name="P38">Wykonanie Zarządzenia powierzam Skarbnik Gminy Gozdowo Lidii Siemiątkowskiej.</text:p>
      <text:p text:style-name="P39"/>
      <text:p text:style-name="P40"/>
      <text:p text:style-name="P41">§4.</text:p>
      <text:p text:style-name="P42">Zarządzenie wchodzi w życie z dniem podpisania.</text:p>
      <text:p text:style-name="P43"><text:tab/><text:tab/><text:tab/><text:tab/><text:tab/><text:tab/><text:tab/><text:tab/><text:tab/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B</meta:initial-creator>
    <dc:creator>GBP Gozdowo</dc:creator>
    <meta:creation-date>2021-08-19T10:05:00Z</meta:creation-date>
    <dc:date>2021-09-02T06:56:00Z</dc:date>
    <meta:print-date>2021-08-25T09:56:00Z</meta:print-date>
    <meta:template xlink:href="Normal" xlink:type="simple"/>
    <meta:editing-cycles>16</meta:editing-cycles>
    <meta:editing-duration>PT1800S</meta:editing-duration>
    <meta:document-statistic meta:page-count="1" meta:paragraph-count="2" meta:word-count="175" meta:character-count="1226" meta:row-count="8" meta:non-whitespace-character-count="1053"/>
  </office:meta>
</office:document-meta>
</file>