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list-style-name="LFO1" style:family="paragraph">
      <style:paragraph-properties fo:text-align="justify" fo:margin-bottom="0in" fo:margin-left="0.25in">
        <style:tab-stops>
          <style:tab-stop style:type="left" style:position="-10.3875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justify" fo:margin-bottom="0in">
        <style:tab-stops>
          <style:tab-stop style:type="left" style:position="-10.137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Standard" style:list-style-name="LFO2" style:family="paragraph">
      <style:paragraph-properties fo:text-align="justify" fo:margin-bottom="0in">
        <style:tab-stops>
          <style:tab-stop style:type="left" style:position="-14.637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list-style-name="LFO2" style:family="paragraph">
      <style:paragraph-properties fo:text-align="justify" fo:margin-bottom="0in">
        <style:tab-stops>
          <style:tab-stop style:type="left" style:position="-14.637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family="paragraph">
      <style:paragraph-properties fo:widows="2" fo:orphans="2" style:vertical-align="auto" fo:margin-bottom="0in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style:vertical-align="auto" fo:margin-bottom="0in" fo:margin-right="-0.1986in">
        <style:tab-stops>
          <style:tab-stop style:type="left" style:position="0.3937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margin-bottom="0.0833in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</office:automatic-styles>
  <office:body>
    <office:text text:use-soft-page-breaks="true">
      <text:p text:style-name="P1"><text:span text:style-name="T2"><text:tab/><text:s/></text:span><text:span text:style-name="T3"><text:tab/></text:span><text:span text:style-name="T4"><text:tab/></text:span><text:span text:style-name="T5"><text:tab/></text:span><text:span text:style-name="T6">ZARZĄDZENIE <text:s text:c="2"/>Nr <text:s/>59/2022</text:span></text:p>
      <text:p text:style-name="P7"><text:s/>Wójta Gminy Gozdowo</text:p>
      <text:p text:style-name="P8"><text:s/>z dnia <text:s/>25 sierpnia 2022 roku</text:p>
      <text:p text:style-name="P9"/>
      <text:p text:style-name="P10">zmieniające Uchwałę Budżetową Gminy Gozdowo <text:s/>na rok 2022</text:p>
      <text:p text:style-name="P11"/>
      <text:p text:style-name="P12"><text:span text:style-name="T13">Na podstawie art. 30 ust. 2 pkt. 4 ustawy<text:s/></text:span><text:span text:style-name="T14">z dnia 8 marca 1990 r. o samorządzie gminnym <text:s text:c="3"/>( Dz. U. 2022 poz. 559 z późn. zm.) oraz <text:s/>art. 257 pkt. 1 i 3 <text:s/>ustawy z dnia 27 sierpnia 2009 r. o finansach publicznych ( Dz. U. 202</text:span><text:span text:style-name="T15">2</text:span><text:span text:style-name="T16"><text:s/>poz.<text:s/></text:span><text:span text:style-name="T17">1634</text:span><text:span text:style-name="T18"><text:s/>z późn. zm.) oraz § 13 Uchwały Budżetowej Gminy Gozdowo na <text:s/>rok<text:s/></text:span><text:span text:style-name="T19">2022 Nr XXXVII/263/21 Rady Gminy Gozdowo <text:s/>z dnia 29 grudnia 2021 roku</text:span></text:p>
      <text:p text:style-name="P20">zarządza się, co następuje:</text:p>
      <text:p text:style-name="P21"/>
      <text:p text:style-name="P22">§ 1</text:p>
      <text:p text:style-name="P23"><text:span text:style-name="T24">W Uchwale Budżetowej Gminy Gozdowo na <text:s/>rok 2022 Nr XXXVII/263/21 Rady Gminy Gozdowo <text:s/>z dnia 29 grudnia 2021 roku</text:span><text:span text:style-name="T25"><text:s/>wprowadza się następujące zmiany:</text:span></text:p>
      <text:p text:style-name="P26"/>
      <text:list text:style-name="LFO1" text:continue-numbering="true">
        <text:list-item>
          <text:p text:style-name="P27"><text:span text:style-name="T28">Wydat</text:span><text:span text:style-name="T29">ki budżetu ogółem zwiększa się o kwotę <text:s/></text:span><text:span text:style-name="T30">16.000,00 zł<text:s/></text:span><text:span text:style-name="T31">oraz zmniejsza się o kwotę</text:span><text:span text:style-name="T32"><text:s/>16.000,00 zł .<text:s/></text:span></text:p>
        </text:list-item>
      </text:list>
      <text:p text:style-name="P33"><text:span text:style-name="T34">Ustala się wydatki budżetu w łącznej kwocie <text:s/></text:span><text:span text:style-name="T35">42.128.453,58 zł</text:span></text:p>
      <text:list text:style-name="LFO2" text:continue-numbering="true">
        <text:list-item>
          <text:p text:style-name="P36"><text:span text:style-name="T37">wydatki bieżące stanowią kwotę <text:s/></text:span><text:span text:style-name="T38">28.531.547,82 zł</text:span></text:p>
        </text:list-item>
        <text:list-item>
          <text:p text:style-name="P39"><text:span text:style-name="T40">wydatki majątkowe zwiększa się o kwotę 16.000,00<text:s/></text:span><text:span text:style-name="T41">zł oraz zmniejsza się o kwotę 16.000,00 zł, tj. do kwoty<text:s/></text:span><text:span text:style-name="T42">13.596.905,76 zł</text:span></text:p>
        </text:list-item>
      </text:list>
      <text:p text:style-name="P43">zgodnie z Załącznikiem Nr 1 do niniejszego zarządzenia zmieniającym Załącznik Nr 2 do Uchwały Budżetowej pod nazwą „Plan wydatków budżetu gminy <text:s/>na rok 2022”.</text:p>
      <text:p text:style-name="P44"/>
      <text:p text:style-name="P45">§ <text:s/>2</text:p>
      <text:p text:style-name="P46"/>
      <text:p text:style-name="P47">Zmienia się<text:s/>załącznik dot. wydatków majątkowych <text:s/>na 2022 rok<text:s/></text:p>
      <text:p text:style-name="P48"><text:span text:style-name="T49">stanowiący<text:s/></text:span><text:span text:style-name="T50">Załącznik <text:s/>Nr 2 do niniejszego zarządzenia <text:s/>zmieniającym Załącznik Nr 7 do Uchwały Budżetowej pod nazwą „Wydatki na zadania inwestycyjne nieobjęte wykazem Przedsięwzięć<text:s/></text:span><text:span text:style-name="T51">do WPF na 2022 rok”.</text:span></text:p>
      <text:p text:style-name="P52"/>
      <text:p text:style-name="P53">§ <text:s/>3</text:p>
      <text:p text:style-name="P54"><text:s text:c="63"/></text:p>
      <text:p text:style-name="P55">Zarządzenie <text:s/>wchodzi w życie z dniem podjęcia.<text:tab/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włowska</meta:initial-creator>
    <dc:creator>Lidia Siemiątkowska</dc:creator>
    <meta:creation-date>2022-04-05T09:39:00Z</meta:creation-date>
    <dc:date>2022-09-06T11:39:00Z</dc:date>
    <meta:print-date>2022-08-25T13:34:00Z</meta:print-date>
    <meta:template xlink:href="Normal" xlink:type="simple"/>
    <meta:editing-cycles>51</meta:editing-cycles>
    <meta:editing-duration>PT24000S</meta:editing-duration>
    <meta:document-statistic meta:page-count="1" meta:paragraph-count="3" meta:word-count="226" meta:character-count="1581" meta:row-count="11" meta:non-whitespace-character-count="1358"/>
  </office:meta>
</office:document-meta>
</file>